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Migliaia" style:data-style-name="N36">
      <style:table-cell-properties fo:border="thin solid #000000"/>
    </style:style>
    <style:style style:name="ce4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5" style:family="table-cell" style:parent-style-name="Migliaia" style:data-style-name="N36">
      <style:table-cell-properties fo:background-color="#BFBFB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9BC2E6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Migliaia" style:data-style-name="N36">
      <style:table-cell-properties fo:border="thin solid #000000" fo:background-color="#9BC2E6"/>
      <style:text-properties fo:font-weight="bold" style:font-weight-asian="bold" style:font-weight-complex="bold"/>
    </style:style>
    <style:style style:name="ce10" style:family="table-cell" style:parent-style-name="Migliaia" style:data-style-name="N36"/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Migliaia" style:data-style-name="N36">
      <style:table-cell-properties fo:border-top="thin solid #000000" fo:border-bottom="thin solid #000000" fo:border-left="none" fo:border-right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17.806458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5.7704166666667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4.65666666666667cm" style:use-optimal-column-width="true"/>
    </style:style>
    <style:style style:name="co11" style:family="table-column">
      <style:table-column-properties fo:break-before="auto" style:column-width="4.60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V_tri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4">
            <text:p>CODICE_SIOPE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DICE_FISCALE</text:p>
          </table:table-cell>
          <table:table-cell office:value-type="string" table:style-name="ce5">
            <text:p>PAGATO_LORDO</text:p>
          </table:table-cell>
          <table:table-cell office:value-type="string" table:style-name="ce5">
            <text:p>PAGATO_NETTO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3TH MILLENIUM SRL<text:s/></text:p>
          </table:table-cell>
          <table:table-cell office:value-type="float" office:value="12799540153" table:style-name="ce6">
            <text:p>12799540153</text:p>
          </table:table-cell>
          <table:table-cell office:value-type="float" office:value="7279.94" table:style-name="ce3">
            <text:p><text:s/>7.279,94<text:s text:c="3"/></text:p>
          </table:table-cell>
          <table:table-cell office:value-type="float" office:value="5967.16" table:style-name="ce3">
            <text:p><text:s/>5.967,16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6">
            <text:p>A&amp;A SOCIETA' COOP. SOCIALE<text:s/></text:p>
          </table:table-cell>
          <table:table-cell office:value-type="float" office:value="8833050969" table:style-name="ce6">
            <text:p>8833050969</text:p>
          </table:table-cell>
          <table:table-cell office:value-type="float" office:value="777" table:style-name="ce3">
            <text:p><text:s/>777,00<text:s text:c="3"/></text:p>
          </table:table-cell>
          <table:table-cell office:value-type="float" office:value="740" table:style-name="ce3">
            <text:p><text:s/>7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.A.C. AUREA ASSISTENZA E CURA ONLUS SOCIETA' COOPERATIVA SOCIALE</text:p>
          </table:table-cell>
          <table:table-cell office:value-type="float" office:value="3313560611" table:style-name="ce6">
            <text:p>3313560611</text:p>
          </table:table-cell>
          <table:table-cell office:value-type="float" office:value="59540" table:style-name="ce3">
            <text:p><text:s/>59.540,00<text:s text:c="3"/></text:p>
          </table:table-cell>
          <table:table-cell office:value-type="float" office:value="56704.76" table:style-name="ce3">
            <text:p><text:s/>56.704,7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.I.A.S.-CITTA' DI MONZA<text:s/></text:p>
          </table:table-cell>
          <table:table-cell office:value-type="float" office:value="85007170153" table:style-name="ce6">
            <text:p>85007170153</text:p>
          </table:table-cell>
          <table:table-cell office:value-type="float" office:value="453051" table:style-name="ce3">
            <text:p><text:s/>453.051,00<text:s text:c="3"/></text:p>
          </table:table-cell>
          <table:table-cell office:value-type="float" office:value="453051" table:style-name="ce3">
            <text:p><text:s/>453.05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.I.S.E. COOPERATIVA SCRL ONLUS<text:s/></text:p>
          </table:table-cell>
          <table:table-cell office:value-type="float" office:value="13102160150" table:style-name="ce6">
            <text:p>13102160150</text:p>
          </table:table-cell>
          <table:table-cell office:value-type="float" office:value="3996.44" table:style-name="ce3">
            <text:p><text:s/>3.996,44<text:s text:c="3"/></text:p>
          </table:table-cell>
          <table:table-cell office:value-type="float" office:value="3806.13" table:style-name="ce3">
            <text:p><text:s/>3.806,13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.M.P. PAXME DOMICILIARE SOC. COOP. SOCIALE<text:s/></text:p>
          </table:table-cell>
          <table:table-cell office:value-type="float" office:value="7376910969" table:style-name="ce6">
            <text:p>7376910969</text:p>
          </table:table-cell>
          <table:table-cell office:value-type="float" office:value="144360" table:style-name="ce3">
            <text:p><text:s/>144.360,00<text:s text:c="3"/></text:p>
          </table:table-cell>
          <table:table-cell office:value-type="float" office:value="137485.72" table:style-name="ce3">
            <text:p><text:s/>137.485,72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A.M.P. PAXME DOMICILIARE SOC. COOP. SOCIALE<text:s/></text:p>
          </table:table-cell>
          <table:table-cell office:value-type="float" office:value="7376910969" table:style-name="ce6">
            <text:p>7376910969</text:p>
          </table:table-cell>
          <table:table-cell office:value-type="float" office:value="31087.68" table:style-name="ce3">
            <text:p><text:s/>31.087,68<text:s text:c="3"/></text:p>
          </table:table-cell>
          <table:table-cell office:value-type="float" office:value="29607.31" table:style-name="ce3">
            <text:p><text:s/>29.607,31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A.N.A.A.O<text:s/></text:p>
          </table:table-cell>
          <table:table-cell office:value-type="float" office:value="95002860245" table:style-name="ce6">
            <text:p>95002860245</text:p>
          </table:table-cell>
          <table:table-cell office:value-type="float" office:value="90" table:style-name="ce3">
            <text:p><text:s/>90,00<text:s text:c="3"/></text:p>
          </table:table-cell>
          <table:table-cell office:value-type="float" office:value="90" table:style-name="ce3">
            <text:p><text:s/>90,00<text:s text:c="3"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6">
            <text:p>3137</text:p>
          </table:table-cell>
          <table:table-cell office:value-type="string" table:style-name="ce6">
            <text:p>A.O. PAPA GIOVANNI XXIII<text:s/></text:p>
          </table:table-cell>
          <table:table-cell office:value-type="float" office:value="80020570166" table:style-name="ce6">
            <text:p>80020570166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.P.S.P. VALLE DEL VANOI<text:s/></text:p>
          </table:table-cell>
          <table:table-cell office:value-type="float" office:value="81002610228" table:style-name="ce6">
            <text:p>81002610228</text:p>
          </table:table-cell>
          <table:table-cell office:value-type="float" office:value="9116.52" table:style-name="ce3">
            <text:p><text:s/>9.116,52<text:s text:c="3"/></text:p>
          </table:table-cell>
          <table:table-cell office:value-type="float" office:value="9116.52" table:style-name="ce3">
            <text:p><text:s/>9.116,52<text:s text:c="3"/></text:p>
          </table:table-cell>
          <table:table-cell table:number-columns-repeated="16379"/>
        </table:table-row>
        <table:table-row table:style-name="ro1">
          <table:table-cell office:value-type="float" office:value="7500" table:style-name="ce6">
            <text:p>7500</text:p>
          </table:table-cell>
          <table:table-cell office:value-type="string" table:style-name="ce6">
            <text:p>A.S.L. PROVINCIA DI MONZA E BRIANZA (DEB.GESTIONE SOCIALE)</text:p>
          </table:table-cell>
          <table:table-cell office:value-type="float" office:value="2734330968" table:style-name="ce6">
            <text:p>2734330968</text:p>
          </table:table-cell>
          <table:table-cell office:value-type="float" office:value="1381" table:style-name="ce3">
            <text:p><text:s/>1.381,00<text:s text:c="3"/></text:p>
          </table:table-cell>
          <table:table-cell office:value-type="float" office:value="1381" table:style-name="ce3">
            <text:p><text:s/>1.381,0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A.S.SO.FARM FED. AZIENDE<text:s/></text:p>
          </table:table-cell>
          <table:table-cell office:value-type="float" office:value="97199290582" table:style-name="ce6">
            <text:p>97199290582</text:p>
          </table:table-cell>
          <table:table-cell office:value-type="float" office:value="3097.36" table:style-name="ce3">
            <text:p><text:s/>3.097,36<text:s text:c="3"/></text:p>
          </table:table-cell>
          <table:table-cell office:value-type="float" office:value="3097.36" table:style-name="ce3">
            <text:p><text:s/>3.097,3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.S.SO.FARM FED. AZIENDE<text:s/></text:p>
          </table:table-cell>
          <table:table-cell office:value-type="float" office:value="97199290582" table:style-name="ce6">
            <text:p>97199290582</text:p>
          </table:table-cell>
          <table:table-cell office:value-type="float" office:value="8703.94" table:style-name="ce3">
            <text:p><text:s/>8.703,94<text:s text:c="3"/></text:p>
          </table:table-cell>
          <table:table-cell office:value-type="float" office:value="8703.94" table:style-name="ce3">
            <text:p><text:s/>8.703,94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.STEFANO CASATI COOPERATIVA SOCIALE ONLUS</text:p>
          </table:table-cell>
          <table:table-cell office:value-type="float" office:value="12262580157" table:style-name="ce6">
            <text:p>12262580157</text:p>
          </table:table-cell>
          <table:table-cell office:value-type="float" office:value="54168" table:style-name="ce3">
            <text:p><text:s/>54.168,00<text:s text:c="3"/></text:p>
          </table:table-cell>
          <table:table-cell office:value-type="float" office:value="51588.58" table:style-name="ce3">
            <text:p><text:s/>51.588,5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BC..ZETA SOC. COOPERATIVA SOCIALE<text:s/></text:p>
          </table:table-cell>
          <table:table-cell office:value-type="float" office:value="8450820967" table:style-name="ce6">
            <text:p>8450820967</text:p>
          </table:table-cell>
          <table:table-cell office:value-type="float" office:value="12236" table:style-name="ce3">
            <text:p><text:s/>12.236,00<text:s text:c="3"/></text:p>
          </table:table-cell>
          <table:table-cell office:value-type="float" office:value="11653.32" table:style-name="ce3">
            <text:p><text:s/>11.653,32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ABROS GESTIONI S.R.L. VILLE SAN SECONDO</text:p>
          </table:table-cell>
          <table:table-cell office:value-type="float" office:value="2533230013" table:style-name="ce6">
            <text:p>2533230013</text:p>
          </table:table-cell>
          <table:table-cell office:value-type="float" office:value="10371.68" table:style-name="ce3">
            <text:p><text:s/>10.371,68<text:s text:c="3"/></text:p>
          </table:table-cell>
          <table:table-cell office:value-type="float" office:value="10371.68" table:style-name="ce3">
            <text:p><text:s/>10.371,68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ACCEDO S.P.A. EX INTESA SANPAOLO PERSONAL FINANCE S.P.A.</text:p>
          </table:table-cell>
          <table:table-cell office:value-type="float" office:value="2402101204" table:style-name="ce6">
            <text:p>2402101204</text:p>
          </table:table-cell>
          <table:table-cell office:value-type="float" office:value="690" table:style-name="ce3">
            <text:p><text:s/>690,00<text:s text:c="3"/></text:p>
          </table:table-cell>
          <table:table-cell office:value-type="float" office:value="690" table:style-name="ce3">
            <text:p><text:s/>69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CCOGLIENZA E LAVORO SOCIETA' COOP. SOCIALE ONLUS<text:s/></text:p>
          </table:table-cell>
          <table:table-cell office:value-type="float" office:value="8303260155" table:style-name="ce6">
            <text:p>8303260155</text:p>
          </table:table-cell>
          <table:table-cell office:value-type="float" office:value="188628" table:style-name="ce3">
            <text:p><text:s/>188.628,00<text:s text:c="3"/></text:p>
          </table:table-cell>
          <table:table-cell office:value-type="float" office:value="179645.71" table:style-name="ce3">
            <text:p><text:s/>179.645,71<text:s text:c="3"/></text:p>
          </table:table-cell>
          <table:table-cell table:number-columns-repeated="16379"/>
        </table:table-row>
        <table:table-row table:style-name="ro1">
          <table:table-cell office:value-type="float" office:value="3218" table:style-name="ce6">
            <text:p>3218</text:p>
          </table:table-cell>
          <table:table-cell office:value-type="string" table:style-name="ce6">
            <text:p>ACCREDIA ENTE IT. DI ACCREDITAMENTO<text:s/></text:p>
          </table:table-cell>
          <table:table-cell office:value-type="float" office:value="10566361001" table:style-name="ce6">
            <text:p>10566361001</text:p>
          </table:table-cell>
          <table:table-cell office:value-type="float" office:value="1220" table:style-name="ce3">
            <text:p><text:s/>1.220,00<text:s text:c="3"/></text:p>
          </table:table-cell>
          <table:table-cell office:value-type="float" office:value="1000" table:style-name="ce3">
            <text:p><text:s/>1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ACEL SRL<text:s/></text:p>
          </table:table-cell>
          <table:table-cell office:value-type="float" office:value="882300346" table:style-name="ce6">
            <text:p>882300346</text:p>
          </table:table-cell>
          <table:table-cell office:value-type="float" office:value="335.5" table:style-name="ce3">
            <text:p><text:s/>335,50<text:s text:c="3"/></text:p>
          </table:table-cell>
          <table:table-cell office:value-type="float" office:value="275" table:style-name="ce3">
            <text:p><text:s/>275,00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6">
            <text:p>ACI- TASSE AUTOMOBILISTICHE<text:s/></text:p>
          </table:table-cell>
          <table:table-cell office:value-type="float" office:value="815430152" table:style-name="ce6">
            <text:p>815430152</text:p>
          </table:table-cell>
          <table:table-cell office:value-type="float" office:value="1834.15" table:style-name="ce3">
            <text:p><text:s/>1.834,15<text:s text:c="3"/></text:p>
          </table:table-cell>
          <table:table-cell office:value-type="float" office:value="1834.15" table:style-name="ce3">
            <text:p><text:s/>1.834,15<text:s text:c="3"/></text:p>
          </table:table-cell>
          <table:table-cell table:number-columns-repeated="16379"/>
        </table:table-row>
        <table:table-row table:style-name="ro1">
          <table:table-cell office:value-type="float" office:value="3150" table:style-name="ce6">
            <text:p>3150</text:p>
          </table:table-cell>
          <table:table-cell office:value-type="string" table:style-name="ce6">
            <text:p>ADD COMUNALE M. BASE GM PED<text:s/></text:p>
          </table:table-cell>
          <table:table-cell table:style-name="ce6"/>
          <table:table-cell office:value-type="float" office:value="981.22" table:style-name="ce3">
            <text:p><text:s/>981,22<text:s text:c="3"/></text:p>
          </table:table-cell>
          <table:table-cell office:value-type="float" office:value="981.22" table:style-name="ce3">
            <text:p><text:s/>981,22<text:s text:c="3"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6">
            <text:p>5506</text:p>
          </table:table-cell>
          <table:table-cell office:value-type="string" table:style-name="ce6">
            <text:p>ADD REG <text:s/>SERV/PSIC/COLL/CONS<text:s/></text:p>
          </table:table-cell>
          <table:table-cell table:style-name="ce6"/>
          <table:table-cell office:value-type="float" office:value="2366.9699999999998" table:style-name="ce3">
            <text:p><text:s/>2.366,97<text:s text:c="3"/></text:p>
          </table:table-cell>
          <table:table-cell office:value-type="float" office:value="2366.9699999999998" table:style-name="ce3">
            <text:p><text:s/>2.366,97<text:s text:c="3"/></text:p>
          </table:table-cell>
          <table:table-cell table:number-columns-repeated="16379"/>
        </table:table-row>
        <table:table-row table:style-name="ro1">
          <table:table-cell office:value-type="float" office:value="3150" table:style-name="ce6">
            <text:p>3150</text:p>
          </table:table-cell>
          <table:table-cell office:value-type="string" table:style-name="ce6">
            <text:p>ADD REG M. BASE GM PED<text:s/></text:p>
          </table:table-cell>
          <table:table-cell table:style-name="ce6"/>
          <table:table-cell office:value-type="float" office:value="2108.58" table:style-name="ce3">
            <text:p><text:s/>2.108,58<text:s text:c="3"/></text:p>
          </table:table-cell>
          <table:table-cell office:value-type="float" office:value="2108.58" table:style-name="ce3">
            <text:p><text:s/>2.108,58<text:s text:c="3"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6">
            <text:p>5506</text:p>
          </table:table-cell>
          <table:table-cell office:value-type="string" table:style-name="ce6">
            <text:p>ADD. COM PSIC. SERV. COLL. CONSUL.<text:s/></text:p>
          </table:table-cell>
          <table:table-cell table:style-name="ce6"/>
          <table:table-cell office:value-type="float" office:value="919.18" table:style-name="ce3">
            <text:p><text:s/>919,18<text:s text:c="3"/></text:p>
          </table:table-cell>
          <table:table-cell office:value-type="float" office:value="919.18" table:style-name="ce3">
            <text:p><text:s/>919,1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DI SANITAS S.R..L.<text:s/></text:p>
          </table:table-cell>
          <table:table-cell office:value-type="float" office:value="2026000188" table:style-name="ce6">
            <text:p>2026000188</text:p>
          </table:table-cell>
          <table:table-cell office:value-type="float" office:value="1544" table:style-name="ce3">
            <text:p><text:s/>1.544,00<text:s text:c="3"/></text:p>
          </table:table-cell>
          <table:table-cell office:value-type="float" office:value="1544" table:style-name="ce3">
            <text:p><text:s/>1.544,0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AEB SPA <text:s/>FARMACIA MUNICIPALE 1 - MI0764 COD. 0764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175562.84" table:style-name="ce3">
            <text:p><text:s/>175.562,84<text:s text:c="3"/></text:p>
          </table:table-cell>
          <table:table-cell office:value-type="float" office:value="175562.84" table:style-name="ce3">
            <text:p><text:s/>175.562,8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EB SPA <text:s/>FARMACIA MUNICIPALE 1 - MI0764 COD. 0764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7656.76" table:style-name="ce3">
            <text:p><text:s/>7.656,76<text:s text:c="3"/></text:p>
          </table:table-cell>
          <table:table-cell office:value-type="float" office:value="6276.03" table:style-name="ce3">
            <text:p><text:s/>6.276,03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EB SPA <text:s/>FARMACIA MUNICIPALE 1 - MI0764 COD. 0764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75.02" table:style-name="ce3">
            <text:p><text:s/>75,02<text:s text:c="3"/></text:p>
          </table:table-cell>
          <table:table-cell office:value-type="float" office:value="68.2" table:style-name="ce3">
            <text:p><text:s/>68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EB SPA <text:s/>FARMACIA MUNICIPALE 1 - MI0764 COD. 0764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9406.83" table:style-name="ce3">
            <text:p><text:s/>9.406,83<text:s text:c="3"/></text:p>
          </table:table-cell>
          <table:table-cell office:value-type="float" office:value="9041.2099999999991" table:style-name="ce3">
            <text:p><text:s/>9.041,21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AEB SPA FARM COM. DI BIRONE DI GIUSSANO - MI0869 COD MI0869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112312.69" table:style-name="ce3">
            <text:p><text:s/>112.312,69<text:s text:c="3"/></text:p>
          </table:table-cell>
          <table:table-cell office:value-type="float" office:value="112312.69" table:style-name="ce3">
            <text:p><text:s/>112.312,6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EB SPA FARM COM. DI BIRONE DI GIUSSANO - MI0869 COD MI0869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4570.41" table:style-name="ce3">
            <text:p><text:s/>4.570,41<text:s text:c="3"/></text:p>
          </table:table-cell>
          <table:table-cell office:value-type="float" office:value="3746.24" table:style-name="ce3">
            <text:p><text:s/>3.746,2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EB SPA FARM COM. DI BIRONE DI GIUSSANO - MI0869 COD MI0869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6266.93" table:style-name="ce3">
            <text:p><text:s/>6.266,93<text:s text:c="3"/></text:p>
          </table:table-cell>
          <table:table-cell office:value-type="float" office:value="6025.89" table:style-name="ce3">
            <text:p><text:s/>6.025,89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AEB SPA FARM COM. S.SIRO BESANA IN BRIANZA MI0853 COD 0853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98866.35" table:style-name="ce3">
            <text:p><text:s/>98.866,35<text:s text:c="3"/></text:p>
          </table:table-cell>
          <table:table-cell office:value-type="float" office:value="98866.35" table:style-name="ce3">
            <text:p><text:s/>98.866,3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EB SPA FARM COM. S.SIRO BESANA IN BRIANZA MI0853 COD 0853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4718.24" table:style-name="ce3">
            <text:p><text:s/>4.718,24<text:s text:c="3"/></text:p>
          </table:table-cell>
          <table:table-cell office:value-type="float" office:value="3867.41" table:style-name="ce3">
            <text:p><text:s/>3.867,4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EB SPA FARM COM. S.SIRO BESANA IN BRIANZA MI0853 COD 0853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30" table:style-name="ce3">
            <text:p><text:s/>30,00<text:s text:c="3"/></text:p>
          </table:table-cell>
          <table:table-cell office:value-type="float" office:value="27.28" table:style-name="ce3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EB SPA FARM COM. S.SIRO BESANA IN BRIANZA MI0853 COD 0853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15047.93" table:style-name="ce3">
            <text:p><text:s/>15.047,93<text:s text:c="3"/></text:p>
          </table:table-cell>
          <table:table-cell office:value-type="float" office:value="14169.34" table:style-name="ce3">
            <text:p><text:s/>14.169,34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AEB SPA FARM.COMUNALE 2 SEREGNO - MI0839 COD. 839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180397.85" table:style-name="ce3">
            <text:p><text:s/>180.397,85<text:s text:c="3"/></text:p>
          </table:table-cell>
          <table:table-cell office:value-type="float" office:value="180397.85" table:style-name="ce3">
            <text:p><text:s/>180.397,8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EB SPA FARM.COMUNALE 2 SEREGNO - MI0839 COD. 839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7663.28" table:style-name="ce3">
            <text:p><text:s/>7.663,28<text:s text:c="3"/></text:p>
          </table:table-cell>
          <table:table-cell office:value-type="float" office:value="6281.38" table:style-name="ce3">
            <text:p><text:s/>6.281,3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EB SPA FARM.COMUNALE 2 SEREGNO - MI0839 COD. 839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45.01" table:style-name="ce3">
            <text:p><text:s/>45,01<text:s text:c="3"/></text:p>
          </table:table-cell>
          <table:table-cell office:value-type="float" office:value="40.92" table:style-name="ce3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EB SPA FARM.COMUNALE 2 SEREGNO - MI0839 COD. 839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11010.47" table:style-name="ce3">
            <text:p><text:s/>11.010,47<text:s text:c="3"/></text:p>
          </table:table-cell>
          <table:table-cell office:value-type="float" office:value="10565.03" table:style-name="ce3">
            <text:p><text:s/>10.565,03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AEB SPA FARMACIA COMUNALE 3 SEREGNO - MI1354 COD. 1354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80741.41" table:style-name="ce3">
            <text:p><text:s/>80.741,41<text:s text:c="3"/></text:p>
          </table:table-cell>
          <table:table-cell office:value-type="float" office:value="80741.41" table:style-name="ce3">
            <text:p><text:s/>80.741,4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EB SPA FARMACIA COMUNALE 3 SEREGNO - MI1354 COD. 1354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4435.2299999999996" table:style-name="ce3">
            <text:p><text:s/>4.435,23<text:s text:c="3"/></text:p>
          </table:table-cell>
          <table:table-cell office:value-type="float" office:value="3635.44" table:style-name="ce3">
            <text:p><text:s/>3.635,4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EB SPA FARMACIA COMUNALE 3 SEREGNO - MI1354 COD. 1354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30.01" table:style-name="ce3">
            <text:p><text:s/>30,01<text:s text:c="3"/></text:p>
          </table:table-cell>
          <table:table-cell office:value-type="float" office:value="27.28" table:style-name="ce3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EB SPA FARMACIA COMUNALE 3 SEREGNO - MI1354 COD. 1354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3889.67" table:style-name="ce3">
            <text:p><text:s/>3.889,67<text:s text:c="3"/></text:p>
          </table:table-cell>
          <table:table-cell office:value-type="float" office:value="3712.83" table:style-name="ce3">
            <text:p><text:s/>3.712,83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AEB SPA FARMACIA COMUNALE BOVISIO MASCIAGO - MI807 COD 8079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80357.52" table:style-name="ce3">
            <text:p><text:s/>80.357,52<text:s text:c="3"/></text:p>
          </table:table-cell>
          <table:table-cell office:value-type="float" office:value="80357.52" table:style-name="ce3">
            <text:p><text:s/>80.357,5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EB SPA FARMACIA COMUNALE BOVISIO MASCIAGO - MI807 COD 8079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3314.16" table:style-name="ce3">
            <text:p><text:s/>3.314,16<text:s text:c="3"/></text:p>
          </table:table-cell>
          <table:table-cell office:value-type="float" office:value="2716.52" table:style-name="ce3">
            <text:p><text:s/>2.716,5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EB SPA FARMACIA COMUNALE BOVISIO MASCIAGO - MI807 COD 8079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3800.28" table:style-name="ce3">
            <text:p><text:s/>3.800,28<text:s text:c="3"/></text:p>
          </table:table-cell>
          <table:table-cell office:value-type="float" office:value="3559.64" table:style-name="ce3">
            <text:p><text:s/>3.559,64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AERIS COOPERATIVA SOCIALE<text:s/></text:p>
          </table:table-cell>
          <table:table-cell office:value-type="float" office:value="2399480967" table:style-name="ce6">
            <text:p>2399480967</text:p>
          </table:table-cell>
          <table:table-cell office:value-type="float" office:value="42619.4" table:style-name="ce3">
            <text:p><text:s/>42.619,40<text:s text:c="3"/></text:p>
          </table:table-cell>
          <table:table-cell office:value-type="float" office:value="40589.910000000003" table:style-name="ce3">
            <text:p><text:s/>40.589,91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AFM SPA FARMACIA CREMELLA - LC0157</text:p>
          </table:table-cell>
          <table:table-cell office:value-type="float" office:value="1809291204" table:style-name="ce6">
            <text:p>1809291204</text:p>
          </table:table-cell>
          <table:table-cell office:value-type="float" office:value="58016.78" table:style-name="ce3">
            <text:p><text:s/>58.016,78<text:s text:c="3"/></text:p>
          </table:table-cell>
          <table:table-cell office:value-type="float" office:value="58016.78" table:style-name="ce3">
            <text:p><text:s/>58.016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FM SPA FARMACIA CREMELLA - LC0157</text:p>
          </table:table-cell>
          <table:table-cell office:value-type="float" office:value="1809291204" table:style-name="ce6">
            <text:p>1809291204</text:p>
          </table:table-cell>
          <table:table-cell office:value-type="float" office:value="4131.37" table:style-name="ce3">
            <text:p><text:s/>4.131,37<text:s text:c="3"/></text:p>
          </table:table-cell>
          <table:table-cell office:value-type="float" office:value="3656.08" table:style-name="ce3">
            <text:p><text:s/>3.656,0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FM SPA FARMACIA CREMELLA - LC0157</text:p>
          </table:table-cell>
          <table:table-cell office:value-type="float" office:value="1809291204" table:style-name="ce6">
            <text:p>1809291204</text:p>
          </table:table-cell>
          <table:table-cell office:value-type="float" office:value="4102.0600000000004" table:style-name="ce3">
            <text:p><text:s/>4.102,06<text:s text:c="3"/></text:p>
          </table:table-cell>
          <table:table-cell office:value-type="float" office:value="3938.79" table:style-name="ce3">
            <text:p><text:s/>3.938,79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AG. PROVINCIALE PER LE ATTIVITA' FORMATIVE-A.P.A.F<text:s/></text:p>
          </table:table-cell>
          <table:table-cell office:value-type="float" office:value="3206890133" table:style-name="ce6">
            <text:p>3206890133</text:p>
          </table:table-cell>
          <table:table-cell office:value-type="float" office:value="300" table:style-name="ce3">
            <text:p><text:s/>300,00<text:s text:c="3"/></text:p>
          </table:table-cell>
          <table:table-cell office:value-type="float" office:value="272.73" table:style-name="ce3">
            <text:p><text:s/>272,73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6">
            <text:p>AGENZIA DELLE ENTRATE UFFICIO LOCALE DI MONZA 1</text:p>
          </table:table-cell>
          <table:table-cell office:value-type="float" office:value="6363391001" table:style-name="ce6">
            <text:p>6363391001</text:p>
          </table:table-cell>
          <table:table-cell office:value-type="float" office:value="1138.5" table:style-name="ce3">
            <text:p><text:s/>1.138,50<text:s text:c="3"/></text:p>
          </table:table-cell>
          <table:table-cell office:value-type="float" office:value="1138.5" table:style-name="ce3">
            <text:p><text:s/>1.138,50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6">
            <text:p>AGENZIA DELLE ENTRATE UFFICIO LOCALE DI MONZA 1</text:p>
          </table:table-cell>
          <table:table-cell office:value-type="float" office:value="6363391001" table:style-name="ce6">
            <text:p>6363391001</text:p>
          </table:table-cell>
          <table:table-cell office:value-type="float" office:value="14831.07" table:style-name="ce3">
            <text:p><text:s/>14.831,07<text:s text:c="3"/></text:p>
          </table:table-cell>
          <table:table-cell office:value-type="float" office:value="14831.07" table:style-name="ce3">
            <text:p><text:s/>14.831,07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AGENZIA DELLE ENTRATE-RISCOSSIONE<text:s/></text:p>
          </table:table-cell>
          <table:table-cell office:value-type="float" office:value="13756881002" table:style-name="ce6">
            <text:p>13756881002</text:p>
          </table:table-cell>
          <table:table-cell office:value-type="float" office:value="1251.42" table:style-name="ce3">
            <text:p><text:s/>1.251,42<text:s text:c="3"/></text:p>
          </table:table-cell>
          <table:table-cell office:value-type="float" office:value="1251.42" table:style-name="ce3">
            <text:p><text:s/>1.251,42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6">
            <text:p>AGENZIA DELLE ENTRATE-RISCOSSIONE<text:s/></text:p>
          </table:table-cell>
          <table:table-cell office:value-type="float" office:value="13756881002" table:style-name="ce6">
            <text:p>13756881002</text:p>
          </table:table-cell>
          <table:table-cell office:value-type="float" office:value="17793.22" table:style-name="ce3">
            <text:p><text:s/>17.793,22<text:s text:c="3"/></text:p>
          </table:table-cell>
          <table:table-cell office:value-type="float" office:value="17793.22" table:style-name="ce3">
            <text:p><text:s/>17.793,2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GENZIA DELLE ENTRATE-RISCOSSIONE<text:s/></text:p>
          </table:table-cell>
          <table:table-cell office:value-type="float" office:value="13756881002" table:style-name="ce6">
            <text:p>13756881002</text:p>
          </table:table-cell>
          <table:table-cell office:value-type="float" office:value="7025.41" table:style-name="ce3">
            <text:p><text:s/>7.025,41<text:s text:c="3"/></text:p>
          </table:table-cell>
          <table:table-cell office:value-type="float" office:value="7025.41" table:style-name="ce3">
            <text:p><text:s/>7.025,4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GENZIA DELLE ENTRATE-RISCOSSIONE<text:s/></text:p>
          </table:table-cell>
          <table:table-cell office:value-type="float" office:value="13756881002" table:style-name="ce6">
            <text:p>13756881002</text:p>
          </table:table-cell>
          <table:table-cell office:value-type="float" office:value="29566" table:style-name="ce3">
            <text:p><text:s/>29.566,00<text:s text:c="3"/></text:p>
          </table:table-cell>
          <table:table-cell office:value-type="float" office:value="29566" table:style-name="ce3">
            <text:p><text:s/>29.566,00<text:s text:c="3"/></text:p>
          </table:table-cell>
          <table:table-cell table:number-columns-repeated="16379"/>
        </table:table-row>
        <table:table-row table:style-name="ro1">
          <table:table-cell office:value-type="float" office:value="5507" table:style-name="ce6">
            <text:p>5507</text:p>
          </table:table-cell>
          <table:table-cell office:value-type="string" table:style-name="ce6">
            <text:p>AGENZIA DI TUTELA DELLA SALUTE CITTA METROPOLITANA ATS DELLA CITTA METROPOLITANA DI MILANO</text:p>
          </table:table-cell>
          <table:table-cell office:value-type="float" office:value="9320520969" table:style-name="ce6">
            <text:p>9320520969</text:p>
          </table:table-cell>
          <table:table-cell office:value-type="float" office:value="83992.25" table:style-name="ce3">
            <text:p><text:s/>83.992,25<text:s text:c="3"/></text:p>
          </table:table-cell>
          <table:table-cell office:value-type="float" office:value="83992.25" table:style-name="ce3">
            <text:p><text:s/>83.992,25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AGENZIA DI TUTELA DELLA SALUTE DI BERGAMO ATS BERGAMO</text:p>
          </table:table-cell>
          <table:table-cell office:value-type="float" office:value="4114400163" table:style-name="ce6">
            <text:p>4114400163</text:p>
          </table:table-cell>
          <table:table-cell office:value-type="float" office:value="4631013.71" table:style-name="ce3">
            <text:p><text:s/>4.631.013,71<text:s text:c="3"/></text:p>
          </table:table-cell>
          <table:table-cell office:value-type="float" office:value="4631013.71" table:style-name="ce3">
            <text:p><text:s/>4.631.013,71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AGORA' 97 COOPERATIVA SOCIALE<text:s/></text:p>
          </table:table-cell>
          <table:table-cell office:value-type="float" office:value="2329530139" table:style-name="ce6">
            <text:p>2329530139</text:p>
          </table:table-cell>
          <table:table-cell office:value-type="float" office:value="2898" table:style-name="ce3">
            <text:p><text:s/>2.898,00<text:s text:c="3"/></text:p>
          </table:table-cell>
          <table:table-cell office:value-type="float" office:value="2760" table:style-name="ce3">
            <text:p><text:s/>2.760,0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AGORA' 97 COOPERATIVA SOCIALE<text:s/></text:p>
          </table:table-cell>
          <table:table-cell office:value-type="float" office:value="2329530139" table:style-name="ce6">
            <text:p>2329530139</text:p>
          </table:table-cell>
          <table:table-cell office:value-type="float" office:value="39960" table:style-name="ce3">
            <text:p><text:s/>39.960,00<text:s text:c="3"/></text:p>
          </table:table-cell>
          <table:table-cell office:value-type="float" office:value="38057.14" table:style-name="ce3">
            <text:p><text:s/>38.057,14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AGOS DUCATO S.P.A.<text:s/></text:p>
          </table:table-cell>
          <table:table-cell office:value-type="float" office:value="8570720154" table:style-name="ce6">
            <text:p>8570720154</text:p>
          </table:table-cell>
          <table:table-cell office:value-type="float" office:value="1956" table:style-name="ce3">
            <text:p><text:s/>1.956,00<text:s text:c="3"/></text:p>
          </table:table-cell>
          <table:table-cell office:value-type="float" office:value="1956" table:style-name="ce3">
            <text:p><text:s/>1.956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AGOS DUCATO S.P.A.<text:s/></text:p>
          </table:table-cell>
          <table:table-cell office:value-type="float" office:value="8570720154" table:style-name="ce6">
            <text:p>8570720154</text:p>
          </table:table-cell>
          <table:table-cell office:value-type="float" office:value="6453" table:style-name="ce3">
            <text:p><text:s/>6.453,00<text:s text:c="3"/></text:p>
          </table:table-cell>
          <table:table-cell office:value-type="float" office:value="6453" table:style-name="ce3">
            <text:p><text:s/>6.453,0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AIAS DI MILANO ONLUS<text:s/></text:p>
          </table:table-cell>
          <table:table-cell office:value-type="float" office:value="80103190155" table:style-name="ce6">
            <text:p>80103190155</text:p>
          </table:table-cell>
          <table:table-cell office:value-type="float" office:value="1106" table:style-name="ce3">
            <text:p><text:s/>1.106,00<text:s text:c="3"/></text:p>
          </table:table-cell>
          <table:table-cell office:value-type="float" office:value="1106" table:style-name="ce3">
            <text:p><text:s/>1.10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6">
            <text:p>3136</text:p>
          </table:table-cell>
          <table:table-cell office:value-type="string" table:style-name="ce6">
            <text:p>AIELLO CALOGERO ROAUL<text:s/></text:p>
          </table:table-cell>
          <table:table-cell office:value-type="string" table:style-name="ce6">
            <text:p>LLACGR83E28B429F</text:p>
          </table:table-cell>
          <table:table-cell office:value-type="float" office:value="1250" table:style-name="ce3">
            <text:p><text:s/>1.250,00<text:s text:c="3"/></text:p>
          </table:table-cell>
          <table:table-cell office:value-type="float" office:value="1000.4" table:style-name="ce3">
            <text:p><text:s/>1.000,4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AIROLDI &amp; BELGERI S.R.L.<text:s/></text:p>
          </table:table-cell>
          <table:table-cell office:value-type="float" office:value="229600135" table:style-name="ce6">
            <text:p>229600135</text:p>
          </table:table-cell>
          <table:table-cell office:value-type="float" office:value="816.51" table:style-name="ce3">
            <text:p><text:s/>816,51<text:s text:c="3"/></text:p>
          </table:table-cell>
          <table:table-cell office:value-type="float" office:value="669.27" table:style-name="ce3">
            <text:p><text:s/>669,27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AL &amp; V ELETTRICA SAS<text:s/></text:p>
          </table:table-cell>
          <table:table-cell office:value-type="float" office:value="5530280964" table:style-name="ce6">
            <text:p>5530280964</text:p>
          </table:table-cell>
          <table:table-cell office:value-type="float" office:value="2283.41" table:style-name="ce3">
            <text:p><text:s/>2.283,41<text:s text:c="3"/></text:p>
          </table:table-cell>
          <table:table-cell office:value-type="float" office:value="1871.65" table:style-name="ce3">
            <text:p><text:s/>1.871,65<text:s text:c="3"/></text:p>
          </table:table-cell>
          <table:table-cell table:number-columns-repeated="16379"/>
        </table:table-row>
        <table:table-row table:style-name="ro1">
          <table:table-cell office:value-type="float" office:value="2110" table:style-name="ce6">
            <text:p>2110</text:p>
          </table:table-cell>
          <table:table-cell office:value-type="string" table:style-name="ce6">
            <text:p>ALCYON ITALIA SPA<text:s/></text:p>
          </table:table-cell>
          <table:table-cell office:value-type="float" office:value="9240730151" table:style-name="ce6">
            <text:p>9240730151</text:p>
          </table:table-cell>
          <table:table-cell office:value-type="float" office:value="199.19" table:style-name="ce3">
            <text:p><text:s/>199,19<text:s text:c="3"/></text:p>
          </table:table-cell>
          <table:table-cell office:value-type="float" office:value="181.08" table:style-name="ce3">
            <text:p><text:s/>181,0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LE.MAR. COOPERATIVA SOCIALE ONLUS ASSISTENZA ALLA PERSONA</text:p>
          </table:table-cell>
          <table:table-cell office:value-type="float" office:value="1956990186" table:style-name="ce6">
            <text:p>1956990186</text:p>
          </table:table-cell>
          <table:table-cell office:value-type="float" office:value="157" table:style-name="ce3">
            <text:p><text:s/>157,00<text:s text:c="3"/></text:p>
          </table:table-cell>
          <table:table-cell office:value-type="float" office:value="149.52000000000001" table:style-name="ce3">
            <text:p><text:s/>149,52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6">
            <text:p>ALEX OFFICE &amp; BUSINSESS SRL<text:s/></text:p>
          </table:table-cell>
          <table:table-cell office:value-type="float" office:value="1688970621" table:style-name="ce6">
            <text:p>1688970621</text:p>
          </table:table-cell>
          <table:table-cell office:value-type="float" office:value="570.41999999999996" table:style-name="ce3">
            <text:p><text:s/>570,42<text:s text:c="3"/></text:p>
          </table:table-cell>
          <table:table-cell office:value-type="float" office:value="467.56" table:style-name="ce3">
            <text:p><text:s/>467,56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ALFASIGMA SPA<text:s/></text:p>
          </table:table-cell>
          <table:table-cell office:value-type="float" office:value="3432221202" table:style-name="ce6">
            <text:p>3432221202</text:p>
          </table:table-cell>
          <table:table-cell office:value-type="float" office:value="857.34" table:style-name="ce3">
            <text:p><text:s/>857,34<text:s text:c="3"/></text:p>
          </table:table-cell>
          <table:table-cell office:value-type="float" office:value="779.4" table:style-name="ce3">
            <text:p><text:s/>779,4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ALL MEDICA SRL<text:s/></text:p>
          </table:table-cell>
          <table:table-cell office:value-type="float" office:value="9559960969" table:style-name="ce6">
            <text:p>9559960969</text:p>
          </table:table-cell>
          <table:table-cell office:value-type="float" office:value="195.2" table:style-name="ce3">
            <text:p><text:s/>195,20<text:s text:c="3"/></text:p>
          </table:table-cell>
          <table:table-cell office:value-type="float" office:value="160" table:style-name="ce3">
            <text:p><text:s/>160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ALLIANCE HEALTHCARE ITALIA DISTRIBUZIONE SPA<text:s/></text:p>
          </table:table-cell>
          <table:table-cell office:value-type="float" office:value="432760585" table:style-name="ce6">
            <text:p>432760585</text:p>
          </table:table-cell>
          <table:table-cell office:value-type="float" office:value="513.35" table:style-name="ce3">
            <text:p><text:s/>513,35<text:s text:c="3"/></text:p>
          </table:table-cell>
          <table:table-cell office:value-type="float" office:value="466.3" table:style-name="ce3">
            <text:p><text:s/>466,3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ALLIANCE HEALTHCARE ITALIA DISTRIBUZIONE SPA<text:s/></text:p>
          </table:table-cell>
          <table:table-cell office:value-type="float" office:value="432760585" table:style-name="ce6">
            <text:p>432760585</text:p>
          </table:table-cell>
          <table:table-cell office:value-type="float" office:value="4.2699999999999996" table:style-name="ce3">
            <text:p><text:s/>4,27<text:s text:c="3"/></text:p>
          </table:table-cell>
          <table:table-cell office:value-type="float" office:value="3.88" table:style-name="ce3">
            <text:p><text:s/>3,8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LLIANCE MEDICAL DIAGNOSTIC SRL CENTRO STUDI RADIOLOGICI-CENTRO RADIOLOG.LISSONESE</text:p>
          </table:table-cell>
          <table:table-cell office:value-type="float" office:value="2846000616" table:style-name="ce6">
            <text:p>2846000616</text:p>
          </table:table-cell>
          <table:table-cell office:value-type="float" office:value="1346100" table:style-name="ce3">
            <text:p><text:s/>1.346.100,00<text:s text:c="3"/></text:p>
          </table:table-cell>
          <table:table-cell office:value-type="float" office:value="1346100" table:style-name="ce3">
            <text:p><text:s/>1.346.1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ALLSYSTEM SPA<text:s/></text:p>
          </table:table-cell>
          <table:table-cell office:value-type="float" office:value="1579830025" table:style-name="ce6">
            <text:p>1579830025</text:p>
          </table:table-cell>
          <table:table-cell office:value-type="float" office:value="3060.48" table:style-name="ce3">
            <text:p><text:s/>3.060,48<text:s text:c="3"/></text:p>
          </table:table-cell>
          <table:table-cell office:value-type="float" office:value="2508.58" table:style-name="ce3">
            <text:p><text:s/>2.508,58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AMBIENTE ENERGIA BRIANZA SPA - MI0953 FARMACIA COMUNALE BIASSONO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157483.76" table:style-name="ce3">
            <text:p><text:s/>157.483,76<text:s text:c="3"/></text:p>
          </table:table-cell>
          <table:table-cell office:value-type="float" office:value="157483.76" table:style-name="ce3">
            <text:p><text:s/>157.483,7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MBIENTE ENERGIA BRIANZA SPA - MI0953 FARMACIA COMUNALE BIASSONO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7705.81" table:style-name="ce3">
            <text:p><text:s/>7.705,81<text:s text:c="3"/></text:p>
          </table:table-cell>
          <table:table-cell office:value-type="float" office:value="6316.24" table:style-name="ce3">
            <text:p><text:s/>6.316,2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MBIENTE ENERGIA BRIANZA SPA - MI0953 FARMACIA COMUNALE BIASSONO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60.01" table:style-name="ce3">
            <text:p><text:s/>60,01<text:s text:c="3"/></text:p>
          </table:table-cell>
          <table:table-cell office:value-type="float" office:value="54.56" table:style-name="ce3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MBIENTE ENERGIA BRIANZA SPA - MI0953 FARMACIA COMUNALE BIASSONO</text:p>
          </table:table-cell>
          <table:table-cell office:value-type="float" office:value="2641080961" table:style-name="ce6">
            <text:p>2641080961</text:p>
          </table:table-cell>
          <table:table-cell office:value-type="float" office:value="11041.34" table:style-name="ce3">
            <text:p><text:s/>11.041,34<text:s text:c="3"/></text:p>
          </table:table-cell>
          <table:table-cell office:value-type="float" office:value="10487.22" table:style-name="ce3">
            <text:p><text:s/>10.487,2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MBULATORIO ORTOPEDICO FISIOTERAPICO SRL - UNIPERSONALE</text:p>
          </table:table-cell>
          <table:table-cell office:value-type="float" office:value="4600750964" table:style-name="ce6">
            <text:p>4600750964</text:p>
          </table:table-cell>
          <table:table-cell office:value-type="float" office:value="68766" table:style-name="ce3">
            <text:p><text:s/>68.766,00<text:s text:c="3"/></text:p>
          </table:table-cell>
          <table:table-cell office:value-type="float" office:value="68766" table:style-name="ce3">
            <text:p><text:s/>68.766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AMES CENTRO POLIDIAGNOSTICO STRUMENTALE SRL<text:s/></text:p>
          </table:table-cell>
          <table:table-cell office:value-type="float" office:value="1730460639" table:style-name="ce6">
            <text:p>1730460639</text:p>
          </table:table-cell>
          <table:table-cell office:value-type="float" office:value="8566.0499999999993" table:style-name="ce3">
            <text:p><text:s/>8.566,05<text:s text:c="3"/></text:p>
          </table:table-cell>
          <table:table-cell office:value-type="float" office:value="8566.0499999999993" table:style-name="ce3">
            <text:p><text:s/>8.566,05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MICA FOND.RESIDENZA ONLUS<text:s/></text:p>
          </table:table-cell>
          <table:table-cell office:value-type="float" office:value="9582480159" table:style-name="ce6">
            <text:p>9582480159</text:p>
          </table:table-cell>
          <table:table-cell office:value-type="float" office:value="327414" table:style-name="ce3">
            <text:p><text:s/>327.414,00<text:s text:c="3"/></text:p>
          </table:table-cell>
          <table:table-cell office:value-type="float" office:value="327414" table:style-name="ce3">
            <text:p><text:s/>327.414,00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6">
            <text:p>AMICIASSISTENZA COOPERATIVA SOCIALE<text:s/></text:p>
          </table:table-cell>
          <table:table-cell office:value-type="float" office:value="3502160132" table:style-name="ce6">
            <text:p>3502160132</text:p>
          </table:table-cell>
          <table:table-cell office:value-type="float" office:value="564.74" table:style-name="ce3">
            <text:p><text:s/>564,74<text:s text:c="3"/></text:p>
          </table:table-cell>
          <table:table-cell office:value-type="float" office:value="543.02" table:style-name="ce3">
            <text:p><text:s/>543,02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6">
            <text:p>ANAC - <text:s/>AUTORITA' NAZIONALE ANTICORRUZIONE<text:s/></text:p>
          </table:table-cell>
          <table:table-cell office:value-type="float" office:value="97584460584" table:style-name="ce6">
            <text:p>97584460584</text:p>
          </table:table-cell>
          <table:table-cell office:value-type="float" office:value="570" table:style-name="ce3">
            <text:p><text:s/>570,00<text:s text:c="3"/></text:p>
          </table:table-cell>
          <table:table-cell office:value-type="float" office:value="570" table:style-name="ce3">
            <text:p><text:s/>57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ANCI LOMBARDIA SALUTE<text:s/></text:p>
          </table:table-cell>
          <table:table-cell office:value-type="float" office:value="80160390151" table:style-name="ce6">
            <text:p>80160390151</text:p>
          </table:table-cell>
          <table:table-cell office:value-type="float" office:value="3000" table:style-name="ce3">
            <text:p><text:s/>3.000,00<text:s text:c="3"/></text:p>
          </table:table-cell>
          <table:table-cell office:value-type="float" office:value="3000" table:style-name="ce3">
            <text:p><text:s/>3.000,0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ANGOLO SENZA GLUTINE<text:s/></text:p>
          </table:table-cell>
          <table:table-cell office:value-type="string" table:style-name="ce6">
            <text:p>SNVMNC71B68D286N</text:p>
          </table:table-cell>
          <table:table-cell office:value-type="float" office:value="146654.93" table:style-name="ce3">
            <text:p><text:s/>146.654,93<text:s text:c="3"/></text:p>
          </table:table-cell>
          <table:table-cell office:value-type="float" office:value="134686.54" table:style-name="ce3">
            <text:p><text:s/>134.686,5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NTICA FARMACIA DEL LAGO SNC<text:s/></text:p>
          </table:table-cell>
          <table:table-cell office:value-type="float" office:value="2637840139" table:style-name="ce6">
            <text:p>2637840139</text:p>
          </table:table-cell>
          <table:table-cell office:value-type="float" office:value="5979.91" table:style-name="ce3">
            <text:p><text:s/>5.979,91<text:s text:c="3"/></text:p>
          </table:table-cell>
          <table:table-cell office:value-type="float" office:value="5076.66" table:style-name="ce3">
            <text:p><text:s/>5.076,6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NTICA FARMACIA DEL LAGO SNC<text:s/></text:p>
          </table:table-cell>
          <table:table-cell office:value-type="float" office:value="2637840139" table:style-name="ce6">
            <text:p>2637840139</text:p>
          </table:table-cell>
          <table:table-cell office:value-type="float" office:value="12020.53" table:style-name="ce3">
            <text:p><text:s/>12.020,53<text:s text:c="3"/></text:p>
          </table:table-cell>
          <table:table-cell office:value-type="float" office:value="11547.81" table:style-name="ce3">
            <text:p><text:s/>11.547,81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6">
            <text:p>2202</text:p>
          </table:table-cell>
          <table:table-cell office:value-type="string" table:style-name="ce6">
            <text:p>ANTICIMEX SRL<text:s/></text:p>
          </table:table-cell>
          <table:table-cell office:value-type="float" office:value="8046760966" table:style-name="ce6">
            <text:p>8046760966</text:p>
          </table:table-cell>
          <table:table-cell office:value-type="float" office:value="536.79999999999995" table:style-name="ce3">
            <text:p><text:s/>536,80<text:s text:c="3"/></text:p>
          </table:table-cell>
          <table:table-cell office:value-type="float" office:value="440" table:style-name="ce3">
            <text:p><text:s/>4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PSP DEL CAMPANA GUAZZESI<text:s/></text:p>
          </table:table-cell>
          <table:table-cell office:value-type="float" office:value="82000570505" table:style-name="ce6">
            <text:p>82000570505</text:p>
          </table:table-cell>
          <table:table-cell office:value-type="float" office:value="12875.56" table:style-name="ce3">
            <text:p><text:s/>12.875,56<text:s text:c="3"/></text:p>
          </table:table-cell>
          <table:table-cell office:value-type="float" office:value="12875.56" table:style-name="ce3">
            <text:p><text:s/>12.875,5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QUA S.R.L.<text:s/></text:p>
          </table:table-cell>
          <table:table-cell office:value-type="float" office:value="7298340964" table:style-name="ce6">
            <text:p>7298340964</text:p>
          </table:table-cell>
          <table:table-cell office:value-type="float" office:value="2225" table:style-name="ce3">
            <text:p><text:s/>2.225,00<text:s text:c="3"/></text:p>
          </table:table-cell>
          <table:table-cell office:value-type="float" office:value="2225" table:style-name="ce3">
            <text:p><text:s/>2.225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AQUACHEM <text:s/>S.R.L.<text:s/></text:p>
          </table:table-cell>
          <table:table-cell office:value-type="float" office:value="10503820150" table:style-name="ce6">
            <text:p>10503820150</text:p>
          </table:table-cell>
          <table:table-cell office:value-type="float" office:value="233.7" table:style-name="ce3">
            <text:p><text:s/>233,70<text:s text:c="3"/></text:p>
          </table:table-cell>
          <table:table-cell office:value-type="float" office:value="191.56" table:style-name="ce3">
            <text:p><text:s/>191,56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AQUACHEM <text:s/>S.R.L.<text:s/></text:p>
          </table:table-cell>
          <table:table-cell office:value-type="float" office:value="10503820150" table:style-name="ce6">
            <text:p>10503820150</text:p>
          </table:table-cell>
          <table:table-cell office:value-type="float" office:value="15.86" table:style-name="ce3">
            <text:p><text:s/>15,86<text:s text:c="3"/></text:p>
          </table:table-cell>
          <table:table-cell office:value-type="float" office:value="13" table:style-name="ce3">
            <text:p><text:s/>13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ARAGON SOC. COOP. SOC. ONLUS<text:s/></text:p>
          </table:table-cell>
          <table:table-cell office:value-type="float" office:value="3481680134" table:style-name="ce6">
            <text:p>3481680134</text:p>
          </table:table-cell>
          <table:table-cell office:value-type="float" office:value="19092.07" table:style-name="ce3">
            <text:p><text:s/>19.092,07<text:s text:c="3"/></text:p>
          </table:table-cell>
          <table:table-cell office:value-type="float" office:value="18182.91" table:style-name="ce3">
            <text:p><text:s/>18.182,91<text:s text:c="3"/></text:p>
          </table:table-cell>
          <table:table-cell table:number-columns-repeated="16379"/>
        </table:table-row>
        <table:table-row table:style-name="ro1">
          <table:table-cell office:value-type="float" office:value="6105" table:style-name="ce6">
            <text:p>6105</text:p>
          </table:table-cell>
          <table:table-cell office:value-type="string" table:style-name="ce6">
            <text:p>ARAN WORLD SRL<text:s/></text:p>
          </table:table-cell>
          <table:table-cell office:value-type="float" office:value="1444880676" table:style-name="ce6">
            <text:p>1444880676</text:p>
          </table:table-cell>
          <table:table-cell office:value-type="float" office:value="1872.7" table:style-name="ce3">
            <text:p><text:s/>1.872,70<text:s text:c="3"/></text:p>
          </table:table-cell>
          <table:table-cell office:value-type="float" office:value="1535" table:style-name="ce3">
            <text:p><text:s/>1.535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ARCHE' S.R.L.<text:s/></text:p>
          </table:table-cell>
          <table:table-cell office:value-type="float" office:value="9291010966" table:style-name="ce6">
            <text:p>9291010966</text:p>
          </table:table-cell>
          <table:table-cell office:value-type="float" office:value="3568.5" table:style-name="ce3">
            <text:p><text:s/>3.568,50<text:s text:c="3"/></text:p>
          </table:table-cell>
          <table:table-cell office:value-type="float" office:value="3568.5" table:style-name="ce3">
            <text:p><text:s/>3.568,5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RCOBALENO COOPERATIVA SOCIALE ONLUS<text:s/></text:p>
          </table:table-cell>
          <table:table-cell office:value-type="float" office:value="1569990136" table:style-name="ce6">
            <text:p>1569990136</text:p>
          </table:table-cell>
          <table:table-cell office:value-type="float" office:value="80107" table:style-name="ce3">
            <text:p><text:s/>80.107,00<text:s text:c="3"/></text:p>
          </table:table-cell>
          <table:table-cell office:value-type="float" office:value="76292.37" table:style-name="ce3">
            <text:p><text:s/>76.292,37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6">
            <text:p>5201</text:p>
          </table:table-cell>
          <table:table-cell office:value-type="string" table:style-name="ce6">
            <text:p>ARVAL SERVICE LEASE ITALIA SPA<text:s/></text:p>
          </table:table-cell>
          <table:table-cell office:value-type="float" office:value="4911190488" table:style-name="ce6">
            <text:p>4911190488</text:p>
          </table:table-cell>
          <table:table-cell office:value-type="float" office:value="2723.4" table:style-name="ce3">
            <text:p><text:s/>2.723,40<text:s text:c="3"/></text:p>
          </table:table-cell>
          <table:table-cell office:value-type="float" office:value="2232.3000000000002" table:style-name="ce3">
            <text:p><text:s/>2.232,3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AS-FRA ONLUS FONDAZIONE ASSISTENZA FRATERNA ONLUS</text:p>
          </table:table-cell>
          <table:table-cell office:value-type="float" office:value="1259720157" table:style-name="ce6">
            <text:p>1259720157</text:p>
          </table:table-cell>
          <table:table-cell office:value-type="float" office:value="1315146" table:style-name="ce3">
            <text:p><text:s/>1.315.146,00<text:s text:c="3"/></text:p>
          </table:table-cell>
          <table:table-cell office:value-type="float" office:value="1315146" table:style-name="ce3">
            <text:p><text:s/>1.315.146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6">
            <text:p>ASP PIO E NINETTA GAVAZZI - RSA<text:s/></text:p>
          </table:table-cell>
          <table:table-cell office:value-type="float" office:value="83007380153" table:style-name="ce6">
            <text:p>83007380153</text:p>
          </table:table-cell>
          <table:table-cell office:value-type="float" office:value="462783" table:style-name="ce3">
            <text:p><text:s/>462.783,00<text:s text:c="3"/></text:p>
          </table:table-cell>
          <table:table-cell office:value-type="float" office:value="462783" table:style-name="ce3">
            <text:p><text:s/>462.783,0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SPECON-AZ.SPECIALE CONCOREZZESE - MI0731 COD. 731</text:p>
          </table:table-cell>
          <table:table-cell office:value-type="float" office:value="2385940966" table:style-name="ce6">
            <text:p>2385940966</text:p>
          </table:table-cell>
          <table:table-cell office:value-type="float" office:value="1259.6500000000001" table:style-name="ce3">
            <text:p><text:s/>1.259,65<text:s text:c="3"/></text:p>
          </table:table-cell>
          <table:table-cell office:value-type="float" office:value="1032.5" table:style-name="ce3">
            <text:p><text:s/>1.032,5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SS. AL SERVIZIO DEGLI ANZIANI ONLUS<text:s/></text:p>
          </table:table-cell>
          <table:table-cell office:value-type="float" office:value="4423580150" table:style-name="ce6">
            <text:p>4423580150</text:p>
          </table:table-cell>
          <table:table-cell office:value-type="float" office:value="222089" table:style-name="ce3">
            <text:p><text:s/>222.089,00<text:s text:c="3"/></text:p>
          </table:table-cell>
          <table:table-cell office:value-type="float" office:value="222089" table:style-name="ce3">
            <text:p><text:s/>222.089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SS. GENITORI ED AMICI DEGLI HANDICAPPATI BARZANO'<text:s/></text:p>
          </table:table-cell>
          <table:table-cell office:value-type="float" office:value="1351160138" table:style-name="ce6">
            <text:p>1351160138</text:p>
          </table:table-cell>
          <table:table-cell office:value-type="float" office:value="54231" table:style-name="ce3">
            <text:p><text:s/>54.231,00<text:s text:c="3"/></text:p>
          </table:table-cell>
          <table:table-cell office:value-type="float" office:value="54231" table:style-name="ce3">
            <text:p><text:s/>54.231,0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SSOCIAZ.CHIMICA FARMACEUTICA LOMBARDIA<text:s/></text:p>
          </table:table-cell>
          <table:table-cell office:value-type="float" office:value="80117190159" table:style-name="ce6">
            <text:p>80117190159</text:p>
          </table:table-cell>
          <table:table-cell office:value-type="float" office:value="180797.57" table:style-name="ce3">
            <text:p><text:s/>180.797,57<text:s text:c="3"/></text:p>
          </table:table-cell>
          <table:table-cell office:value-type="float" office:value="180797.57" table:style-name="ce3">
            <text:p><text:s/>180.797,57<text:s text:c="3"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6">
            <text:p>2205</text:p>
          </table:table-cell>
          <table:table-cell office:value-type="string" table:style-name="ce6">
            <text:p>ASSOCIAZIONE AMBIENTE E LAVORO<text:s/></text:p>
          </table:table-cell>
          <table:table-cell office:value-type="float" office:value="8748400150" table:style-name="ce6">
            <text:p>8748400150</text:p>
          </table:table-cell>
          <table:table-cell office:value-type="float" office:value="189" table:style-name="ce3">
            <text:p><text:s/>189,00<text:s text:c="3"/></text:p>
          </table:table-cell>
          <table:table-cell office:value-type="float" office:value="189" table:style-name="ce3">
            <text:p><text:s/>189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SSOCIAZIONE CASCINA SAN VINCENZO ONLUS<text:s/></text:p>
          </table:table-cell>
          <table:table-cell office:value-type="float" office:value="94046110154" table:style-name="ce6">
            <text:p>94046110154</text:p>
          </table:table-cell>
          <table:table-cell office:value-type="float" office:value="12300" table:style-name="ce3">
            <text:p><text:s/>12.300,00<text:s text:c="3"/></text:p>
          </table:table-cell>
          <table:table-cell office:value-type="float" office:value="12300" table:style-name="ce3">
            <text:p><text:s/>12.3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ASSOCIAZIONE CULTURALE TEATRANDO<text:s/></text:p>
          </table:table-cell>
          <table:table-cell office:value-type="float" office:value="91086520151" table:style-name="ce6">
            <text:p>91086520151</text:p>
          </table:table-cell>
          <table:table-cell office:value-type="float" office:value="500" table:style-name="ce3">
            <text:p><text:s/>500,00<text:s text:c="3"/></text:p>
          </table:table-cell>
          <table:table-cell office:value-type="float" office:value="500" table:style-name="ce3">
            <text:p><text:s/>5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SSOCIAZIONE FABIO SASSI ONLUS<text:s/></text:p>
          </table:table-cell>
          <table:table-cell office:value-type="float" office:value="94005140135" table:style-name="ce6">
            <text:p>94005140135</text:p>
          </table:table-cell>
          <table:table-cell office:value-type="float" office:value="229761" table:style-name="ce3">
            <text:p><text:s/>229.761,00<text:s text:c="3"/></text:p>
          </table:table-cell>
          <table:table-cell office:value-type="float" office:value="229761" table:style-name="ce3">
            <text:p><text:s/>229.761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SSOCIAZIONE LA NOSTRA FAMIGLIA<text:s/></text:p>
          </table:table-cell>
          <table:table-cell office:value-type="float" office:value="307430132" table:style-name="ce6">
            <text:p>307430132</text:p>
          </table:table-cell>
          <table:table-cell office:value-type="float" office:value="498864" table:style-name="ce3">
            <text:p><text:s/>498.864,00<text:s text:c="3"/></text:p>
          </table:table-cell>
          <table:table-cell office:value-type="float" office:value="498864" table:style-name="ce3">
            <text:p><text:s/>498.864,00<text:s text:c="3"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6">
            <text:p>3116</text:p>
          </table:table-cell>
          <table:table-cell office:value-type="string" table:style-name="ce6">
            <text:p>ASSOCIAZIONE LA NOSTRA FAMIGLIA<text:s/></text:p>
          </table:table-cell>
          <table:table-cell office:value-type="float" office:value="307430132" table:style-name="ce6">
            <text:p>307430132</text:p>
          </table:table-cell>
          <table:table-cell office:value-type="float" office:value="29610" table:style-name="ce3">
            <text:p><text:s/>29.610,00<text:s text:c="3"/></text:p>
          </table:table-cell>
          <table:table-cell office:value-type="float" office:value="29610" table:style-name="ce3">
            <text:p><text:s/>29.610,00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6">
            <text:p>3118</text:p>
          </table:table-cell>
          <table:table-cell office:value-type="string" table:style-name="ce6">
            <text:p>ASSOCIAZIONE LA NOSTRA FAMIGLIA<text:s/></text:p>
          </table:table-cell>
          <table:table-cell office:value-type="float" office:value="307430132" table:style-name="ce6">
            <text:p>307430132</text:p>
          </table:table-cell>
          <table:table-cell office:value-type="float" office:value="2913633" table:style-name="ce3">
            <text:p><text:s/>2.913.633,00<text:s text:c="3"/></text:p>
          </table:table-cell>
          <table:table-cell office:value-type="float" office:value="2913633" table:style-name="ce3">
            <text:p><text:s/>2.913.633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ASSOCIAZIONE LA NOSTRA FAMIGLIA<text:s/></text:p>
          </table:table-cell>
          <table:table-cell office:value-type="float" office:value="307430132" table:style-name="ce6">
            <text:p>307430132</text:p>
          </table:table-cell>
          <table:table-cell office:value-type="float" office:value="119250" table:style-name="ce3">
            <text:p><text:s/>119.250,00<text:s text:c="3"/></text:p>
          </table:table-cell>
          <table:table-cell office:value-type="float" office:value="119250" table:style-name="ce3">
            <text:p><text:s/>119.250,00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6">
            <text:p>3124</text:p>
          </table:table-cell>
          <table:table-cell office:value-type="string" table:style-name="ce6">
            <text:p>ASSOCIAZIONE LA NOSTRA FAMIGLIA<text:s/></text:p>
          </table:table-cell>
          <table:table-cell office:value-type="float" office:value="307430132" table:style-name="ce6">
            <text:p>307430132</text:p>
          </table:table-cell>
          <table:table-cell office:value-type="float" office:value="32478" table:style-name="ce3">
            <text:p><text:s/>32.478,00<text:s text:c="3"/></text:p>
          </table:table-cell>
          <table:table-cell office:value-type="float" office:value="32478" table:style-name="ce3">
            <text:p><text:s/>32.47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SSOCIAZIONE LA NOSTRA FAMIGLIA<text:s/></text:p>
          </table:table-cell>
          <table:table-cell office:value-type="float" office:value="307430132" table:style-name="ce6">
            <text:p>307430132</text:p>
          </table:table-cell>
          <table:table-cell office:value-type="float" office:value="2646489" table:style-name="ce3">
            <text:p><text:s/>2.646.489,00<text:s text:c="3"/></text:p>
          </table:table-cell>
          <table:table-cell office:value-type="float" office:value="2646489" table:style-name="ce3">
            <text:p><text:s/>2.646.489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SSOCIAZIONE SPORTIVA DILETTANTISTICA P.B.M. (EX CENTRO DI MEDICINA DELLO SPORT)</text:p>
          </table:table-cell>
          <table:table-cell office:value-type="float" office:value="7268640153" table:style-name="ce6">
            <text:p>7268640153</text:p>
          </table:table-cell>
          <table:table-cell office:value-type="float" office:value="92855.18" table:style-name="ce3">
            <text:p><text:s/>92.855,18<text:s text:c="3"/></text:p>
          </table:table-cell>
          <table:table-cell office:value-type="float" office:value="92855.18" table:style-name="ce3">
            <text:p><text:s/>92.855,1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SSP FARMACIA COM.1 - MI0734 COD. 734</text:p>
          </table:table-cell>
          <table:table-cell office:value-type="float" office:value="2585280965" table:style-name="ce6">
            <text:p>2585280965</text:p>
          </table:table-cell>
          <table:table-cell office:value-type="float" office:value="6585.96" table:style-name="ce3">
            <text:p><text:s/>6.585,96<text:s text:c="3"/></text:p>
          </table:table-cell>
          <table:table-cell office:value-type="float" office:value="5398.33" table:style-name="ce3">
            <text:p><text:s/>5.398,33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SSP FARMACIA COM.1 - MI0734 COD. 734</text:p>
          </table:table-cell>
          <table:table-cell office:value-type="float" office:value="2585280965" table:style-name="ce6">
            <text:p>2585280965</text:p>
          </table:table-cell>
          <table:table-cell office:value-type="float" office:value="105.03" table:style-name="ce3">
            <text:p><text:s/>105,03<text:s text:c="3"/></text:p>
          </table:table-cell>
          <table:table-cell office:value-type="float" office:value="95.48" table:style-name="ce3">
            <text:p><text:s/>95,4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SSP FARMACIA COM.1 - MI0734 COD. 734</text:p>
          </table:table-cell>
          <table:table-cell office:value-type="float" office:value="2585280965" table:style-name="ce6">
            <text:p>2585280965</text:p>
          </table:table-cell>
          <table:table-cell office:value-type="float" office:value="10397.35" table:style-name="ce3">
            <text:p><text:s/>10.397,35<text:s text:c="3"/></text:p>
          </table:table-cell>
          <table:table-cell office:value-type="float" office:value="9953.25" table:style-name="ce3">
            <text:p><text:s/>9.953,2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SSP FARMACIA COMUNALE 4 - MI8099 COD. 8099</text:p>
          </table:table-cell>
          <table:table-cell office:value-type="float" office:value="2585280965" table:style-name="ce6">
            <text:p>2585280965</text:p>
          </table:table-cell>
          <table:table-cell office:value-type="float" office:value="4012.84" table:style-name="ce3">
            <text:p><text:s/>4.012,84<text:s text:c="3"/></text:p>
          </table:table-cell>
          <table:table-cell office:value-type="float" office:value="3289.21" table:style-name="ce3">
            <text:p><text:s/>3.289,2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SSP FARMACIA COMUNALE 4 - MI8099 COD. 8099</text:p>
          </table:table-cell>
          <table:table-cell office:value-type="float" office:value="2585280965" table:style-name="ce6">
            <text:p>2585280965</text:p>
          </table:table-cell>
          <table:table-cell office:value-type="float" office:value="3918.87" table:style-name="ce3">
            <text:p><text:s/>3.918,87<text:s text:c="3"/></text:p>
          </table:table-cell>
          <table:table-cell office:value-type="float" office:value="3725.59" table:style-name="ce3">
            <text:p><text:s/>3.725,59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ASSP SPA - FARMACIA COMUNALE MEDA - MI 8135<text:s/></text:p>
          </table:table-cell>
          <table:table-cell office:value-type="float" office:value="2585280965" table:style-name="ce6">
            <text:p>2585280965</text:p>
          </table:table-cell>
          <table:table-cell office:value-type="float" office:value="244285.96" table:style-name="ce3">
            <text:p><text:s/>244.285,96<text:s text:c="3"/></text:p>
          </table:table-cell>
          <table:table-cell office:value-type="float" office:value="244285.96" table:style-name="ce3">
            <text:p><text:s/>244.285,9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SSP SPA - FARMACIA COMUNALE MEDA - MI 8135<text:s/></text:p>
          </table:table-cell>
          <table:table-cell office:value-type="float" office:value="2585280965" table:style-name="ce6">
            <text:p>2585280965</text:p>
          </table:table-cell>
          <table:table-cell office:value-type="float" office:value="10249.790000000001" table:style-name="ce3">
            <text:p><text:s/>10.249,79<text:s text:c="3"/></text:p>
          </table:table-cell>
          <table:table-cell office:value-type="float" office:value="8401.4699999999993" table:style-name="ce3">
            <text:p><text:s/>8.401,4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SSP SPA - FARMACIA COMUNALE MEDA - MI 8135<text:s/></text:p>
          </table:table-cell>
          <table:table-cell office:value-type="float" office:value="2585280965" table:style-name="ce6">
            <text:p>2585280965</text:p>
          </table:table-cell>
          <table:table-cell office:value-type="float" office:value="120.03" table:style-name="ce3">
            <text:p><text:s/>120,03<text:s text:c="3"/></text:p>
          </table:table-cell>
          <table:table-cell office:value-type="float" office:value="109.12" table:style-name="ce3">
            <text:p><text:s/>109,1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SSP SPA - FARMACIA COMUNALE MEDA - MI 8135<text:s/></text:p>
          </table:table-cell>
          <table:table-cell office:value-type="float" office:value="2585280965" table:style-name="ce6">
            <text:p>2585280965</text:p>
          </table:table-cell>
          <table:table-cell office:value-type="float" office:value="7262.01" table:style-name="ce3">
            <text:p><text:s/>7.262,01<text:s text:c="3"/></text:p>
          </table:table-cell>
          <table:table-cell office:value-type="float" office:value="6942.18" table:style-name="ce3">
            <text:p><text:s/>6.942,1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SSP SPA FARMACIA COMUNALE 2 - MI0481 COD. 481</text:p>
          </table:table-cell>
          <table:table-cell office:value-type="float" office:value="2585280965" table:style-name="ce6">
            <text:p>2585280965</text:p>
          </table:table-cell>
          <table:table-cell office:value-type="float" office:value="4738.59" table:style-name="ce3">
            <text:p><text:s/>4.738,59<text:s text:c="3"/></text:p>
          </table:table-cell>
          <table:table-cell office:value-type="float" office:value="3884.09" table:style-name="ce3">
            <text:p><text:s/>3.884,0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SSP SPA FARMACIA COMUNALE 2 - MI0481 COD. 481</text:p>
          </table:table-cell>
          <table:table-cell office:value-type="float" office:value="2585280965" table:style-name="ce6">
            <text:p>2585280965</text:p>
          </table:table-cell>
          <table:table-cell office:value-type="float" office:value="60.01" table:style-name="ce3">
            <text:p><text:s/>60,01<text:s text:c="3"/></text:p>
          </table:table-cell>
          <table:table-cell office:value-type="float" office:value="54.56" table:style-name="ce3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SSP SPA FARMACIA COMUNALE 2 - MI0481 COD. 481</text:p>
          </table:table-cell>
          <table:table-cell office:value-type="float" office:value="2585280965" table:style-name="ce6">
            <text:p>2585280965</text:p>
          </table:table-cell>
          <table:table-cell office:value-type="float" office:value="5933.27" table:style-name="ce3">
            <text:p><text:s/>5.933,27<text:s text:c="3"/></text:p>
          </table:table-cell>
          <table:table-cell office:value-type="float" office:value="5701.06" table:style-name="ce3">
            <text:p><text:s/>5.701,06<text:s text:c="3"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6">
            <text:p>3137</text:p>
          </table:table-cell>
          <table:table-cell office:value-type="string" table:style-name="ce6">
            <text:p>ASST GRANDE OSPEDALE METROPOLITANO NIGUARDA<text:s/></text:p>
          </table:table-cell>
          <table:table-cell office:value-type="float" office:value="9315660960" table:style-name="ce6">
            <text:p>9315660960</text:p>
          </table:table-cell>
          <table:table-cell office:value-type="float" office:value="1493.06" table:style-name="ce3">
            <text:p><text:s/>1.493,06<text:s text:c="3"/></text:p>
          </table:table-cell>
          <table:table-cell office:value-type="float" office:value="1493.06" table:style-name="ce3">
            <text:p><text:s/>1.493,06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ATENA N.D. SRL COMUNITA' PROTETTA</text:p>
          </table:table-cell>
          <table:table-cell office:value-type="float" office:value="7779800015" table:style-name="ce6">
            <text:p>7779800015</text:p>
          </table:table-cell>
          <table:table-cell office:value-type="float" office:value="12713" table:style-name="ce3">
            <text:p><text:s/>12.713,00<text:s text:c="3"/></text:p>
          </table:table-cell>
          <table:table-cell office:value-type="float" office:value="12713" table:style-name="ce3">
            <text:p><text:s/>12.713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TIPICA COOPERATIVA SOCIALE ONLUS<text:s/></text:p>
          </table:table-cell>
          <table:table-cell office:value-type="float" office:value="2690990961" table:style-name="ce6">
            <text:p>2690990961</text:p>
          </table:table-cell>
          <table:table-cell office:value-type="float" office:value="147201" table:style-name="ce3">
            <text:p><text:s/>147.201,00<text:s text:c="3"/></text:p>
          </table:table-cell>
          <table:table-cell office:value-type="float" office:value="140191.42000000001" table:style-name="ce3">
            <text:p><text:s/>140.191,42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ATIPICA COOPERATIVA SOCIALE ONLUS<text:s/></text:p>
          </table:table-cell>
          <table:table-cell office:value-type="float" office:value="2690990961" table:style-name="ce6">
            <text:p>2690990961</text:p>
          </table:table-cell>
          <table:table-cell office:value-type="float" office:value="6252" table:style-name="ce3">
            <text:p><text:s/>6.252,00<text:s text:c="3"/></text:p>
          </table:table-cell>
          <table:table-cell office:value-type="float" office:value="5954.29" table:style-name="ce3">
            <text:p><text:s/>5.954,29<text:s text:c="3"/></text:p>
          </table:table-cell>
          <table:table-cell table:number-columns-repeated="16379"/>
        </table:table-row>
        <table:table-row table:style-name="ro1">
          <table:table-cell office:value-type="float" office:value="1503" table:style-name="ce6">
            <text:p>1503</text:p>
          </table:table-cell>
          <table:table-cell office:value-type="string" table:style-name="ce6">
            <text:p>ATS VAL PADANA<text:s/></text:p>
          </table:table-cell>
          <table:table-cell office:value-type="float" office:value="2481970206" table:style-name="ce6">
            <text:p>2481970206</text:p>
          </table:table-cell>
          <table:table-cell office:value-type="float" office:value="150.51" table:style-name="ce3">
            <text:p><text:s/>150,51<text:s text:c="3"/></text:p>
          </table:table-cell>
          <table:table-cell office:value-type="float" office:value="150.51" table:style-name="ce3">
            <text:p><text:s/>150,51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ATS VAL PADANA<text:s/></text:p>
          </table:table-cell>
          <table:table-cell office:value-type="float" office:value="2481970206" table:style-name="ce6">
            <text:p>2481970206</text:p>
          </table:table-cell>
          <table:table-cell office:value-type="float" office:value="1464" table:style-name="ce3">
            <text:p><text:s/>1.464,00<text:s text:c="3"/></text:p>
          </table:table-cell>
          <table:table-cell office:value-type="float" office:value="1200" table:style-name="ce3">
            <text:p><text:s/>1.20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AUPI AGENZIA POSTALE ROMA 10</text:p>
          </table:table-cell>
          <table:table-cell office:value-type="float" office:value="96011290044" table:style-name="ce6">
            <text:p>96011290044</text:p>
          </table:table-cell>
          <table:table-cell office:value-type="float" office:value="525.12" table:style-name="ce3">
            <text:p><text:s/>525,12<text:s text:c="3"/></text:p>
          </table:table-cell>
          <table:table-cell office:value-type="float" office:value="525.12" table:style-name="ce3">
            <text:p><text:s/>525,12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6">
            <text:p>4203</text:p>
          </table:table-cell>
          <table:table-cell office:value-type="string" table:style-name="ce6">
            <text:p>AUSER LEUCUM VOLONTARIATO ONLUS<text:s/></text:p>
          </table:table-cell>
          <table:table-cell office:value-type="float" office:value="92030030131" table:style-name="ce6">
            <text:p>92030030131</text:p>
          </table:table-cell>
          <table:table-cell office:value-type="float" office:value="11058" table:style-name="ce3">
            <text:p><text:s/>11.058,00<text:s text:c="3"/></text:p>
          </table:table-cell>
          <table:table-cell office:value-type="float" office:value="11058" table:style-name="ce3">
            <text:p><text:s/>11.058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6">
            <text:p>4203</text:p>
          </table:table-cell>
          <table:table-cell office:value-type="string" table:style-name="ce6">
            <text:p>AUSER VOLONTARIATO BRIANZA<text:s/></text:p>
          </table:table-cell>
          <table:table-cell office:value-type="float" office:value="94535050150" table:style-name="ce6">
            <text:p>94535050150</text:p>
          </table:table-cell>
          <table:table-cell office:value-type="float" office:value="7500" table:style-name="ce3">
            <text:p><text:s/>7.500,00<text:s text:c="3"/></text:p>
          </table:table-cell>
          <table:table-cell office:value-type="float" office:value="7500" table:style-name="ce3">
            <text:p><text:s/>7.500,00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6">
            <text:p>AUTOSTRADE PER L'ITALIA S.P.A.<text:s/></text:p>
          </table:table-cell>
          <table:table-cell office:value-type="float" office:value="7516911000" table:style-name="ce6">
            <text:p>7516911000</text:p>
          </table:table-cell>
          <table:table-cell office:value-type="float" office:value="306.70999999999998" table:style-name="ce3">
            <text:p><text:s/>306,71<text:s text:c="3"/></text:p>
          </table:table-cell>
          <table:table-cell office:value-type="float" office:value="251.39" table:style-name="ce3">
            <text:p><text:s/>251,39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AVALON COOP.SOCIALE ONLUS COMUNITA' PROTETTA LA SIBILLA</text:p>
          </table:table-cell>
          <table:table-cell office:value-type="float" office:value="3124780135" table:style-name="ce6">
            <text:p>3124780135</text:p>
          </table:table-cell>
          <table:table-cell office:value-type="float" office:value="20984.080000000002" table:style-name="ce3">
            <text:p><text:s/>20.984,08<text:s text:c="3"/></text:p>
          </table:table-cell>
          <table:table-cell office:value-type="float" office:value="19984.82" table:style-name="ce3">
            <text:p><text:s/>19.984,8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Z. SPEC. FARM. COM. BRUGHERIO FARM.COM.1 - MI1209 COD. 1209</text:p>
          </table:table-cell>
          <table:table-cell office:value-type="float" office:value="3360950962" table:style-name="ce6">
            <text:p>3360950962</text:p>
          </table:table-cell>
          <table:table-cell office:value-type="float" office:value="6321.71" table:style-name="ce3">
            <text:p><text:s/>6.321,71<text:s text:c="3"/></text:p>
          </table:table-cell>
          <table:table-cell office:value-type="float" office:value="5181.7299999999996" table:style-name="ce3">
            <text:p><text:s/>5.181,7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Z. SPEC. FARM. COM. BRUGHERIO FARM.COM.1 - MI1209 COD. 1209</text:p>
          </table:table-cell>
          <table:table-cell office:value-type="float" office:value="3360950962" table:style-name="ce6">
            <text:p>3360950962</text:p>
          </table:table-cell>
          <table:table-cell office:value-type="float" office:value="11213.18" table:style-name="ce3">
            <text:p><text:s/>11.213,18<text:s text:c="3"/></text:p>
          </table:table-cell>
          <table:table-cell office:value-type="float" office:value="10756.31" table:style-name="ce3">
            <text:p><text:s/>10.756,31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AZ. SPEC. FARMACIE COM. VIMERCATESI MI1398 FARM.COMUNALE NORD VIA PASSIRANO COD. 1398</text:p>
          </table:table-cell>
          <table:table-cell office:value-type="float" office:value="2211980962" table:style-name="ce6">
            <text:p>2211980962</text:p>
          </table:table-cell>
          <table:table-cell office:value-type="float" office:value="165189.06" table:style-name="ce3">
            <text:p><text:s/>165.189,06<text:s text:c="3"/></text:p>
          </table:table-cell>
          <table:table-cell office:value-type="float" office:value="165189.06" table:style-name="ce3">
            <text:p><text:s/>165.189,0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Z. SPEC. FARMACIE COM. VIMERCATESI MI1398 FARM.COMUNALE NORD VIA PASSIRANO COD. 1398</text:p>
          </table:table-cell>
          <table:table-cell office:value-type="float" office:value="2211980962" table:style-name="ce6">
            <text:p>2211980962</text:p>
          </table:table-cell>
          <table:table-cell office:value-type="float" office:value="7103.76" table:style-name="ce3">
            <text:p><text:s/>7.103,76<text:s text:c="3"/></text:p>
          </table:table-cell>
          <table:table-cell office:value-type="float" office:value="5822.76" table:style-name="ce3">
            <text:p><text:s/>5.822,7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Z. SPEC. FARMACIE COM. VIMERCATESI MI1398 FARM.COMUNALE NORD VIA PASSIRANO COD. 1398</text:p>
          </table:table-cell>
          <table:table-cell office:value-type="float" office:value="2211980962" table:style-name="ce6">
            <text:p>2211980962</text:p>
          </table:table-cell>
          <table:table-cell office:value-type="float" office:value="105.02" table:style-name="ce3">
            <text:p><text:s/>105,02<text:s text:c="3"/></text:p>
          </table:table-cell>
          <table:table-cell office:value-type="float" office:value="95.48" table:style-name="ce3">
            <text:p><text:s/>95,4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Z. SPEC. FARMACIE COM. VIMERCATESI MI1398 FARM.COMUNALE NORD VIA PASSIRANO COD. 1398</text:p>
          </table:table-cell>
          <table:table-cell office:value-type="float" office:value="2211980962" table:style-name="ce6">
            <text:p>2211980962</text:p>
          </table:table-cell>
          <table:table-cell office:value-type="float" office:value="8449.15" table:style-name="ce3">
            <text:p><text:s/>8.449,15<text:s text:c="3"/></text:p>
          </table:table-cell>
          <table:table-cell office:value-type="float" office:value="8094.27" table:style-name="ce3">
            <text:p><text:s/>8.094,2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Z. SPEC. FARMACIE COMUNALE 2 BRUGHERIO - MI1445 COD. 1445</text:p>
          </table:table-cell>
          <table:table-cell office:value-type="float" office:value="3360950962" table:style-name="ce6">
            <text:p>3360950962</text:p>
          </table:table-cell>
          <table:table-cell office:value-type="float" office:value="5640.02" table:style-name="ce3">
            <text:p><text:s/>5.640,02<text:s text:c="3"/></text:p>
          </table:table-cell>
          <table:table-cell office:value-type="float" office:value="4622.97" table:style-name="ce3">
            <text:p><text:s/>4.622,9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Z. SPEC. FARMACIE COMUNALE 2 BRUGHERIO - MI1445 COD. 1445</text:p>
          </table:table-cell>
          <table:table-cell office:value-type="float" office:value="3360950962" table:style-name="ce6">
            <text:p>3360950962</text:p>
          </table:table-cell>
          <table:table-cell office:value-type="float" office:value="6054.78" table:style-name="ce3">
            <text:p><text:s/>6.054,78<text:s text:c="3"/></text:p>
          </table:table-cell>
          <table:table-cell office:value-type="float" office:value="5821.91" table:style-name="ce3">
            <text:p><text:s/>5.821,91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6">
            <text:p>AZ.SPEC. CASA DI RIPOSO MONTICELLO<text:s/></text:p>
          </table:table-cell>
          <table:table-cell office:value-type="float" office:value="94024920137" table:style-name="ce6">
            <text:p>94024920137</text:p>
          </table:table-cell>
          <table:table-cell office:value-type="float" office:value="394299" table:style-name="ce3">
            <text:p><text:s/>394.299,00<text:s text:c="3"/></text:p>
          </table:table-cell>
          <table:table-cell office:value-type="float" office:value="394299" table:style-name="ce3">
            <text:p><text:s/>394.299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Z.SPEC. CASA DI RIPOSO MONTICELLO<text:s/></text:p>
          </table:table-cell>
          <table:table-cell office:value-type="float" office:value="94024920137" table:style-name="ce6">
            <text:p>94024920137</text:p>
          </table:table-cell>
          <table:table-cell office:value-type="float" office:value="50984" table:style-name="ce3">
            <text:p><text:s/>50.984,00<text:s text:c="3"/></text:p>
          </table:table-cell>
          <table:table-cell office:value-type="float" office:value="50984" table:style-name="ce3">
            <text:p><text:s/>50.984,0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AZ.SPEC.MULTISERVIZI MUGGIO' FARM.COM. 1 - MI0444 COD. 444</text:p>
          </table:table-cell>
          <table:table-cell office:value-type="float" office:value="2654490966" table:style-name="ce6">
            <text:p>2654490966</text:p>
          </table:table-cell>
          <table:table-cell office:value-type="float" office:value="117208.05" table:style-name="ce3">
            <text:p><text:s/>117.208,05<text:s text:c="3"/></text:p>
          </table:table-cell>
          <table:table-cell office:value-type="float" office:value="117208.05" table:style-name="ce3">
            <text:p><text:s/>117.208,0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Z.SPEC.MULTISERVIZI MUGGIO' FARM.COM. 1 - MI0444 COD. 444</text:p>
          </table:table-cell>
          <table:table-cell office:value-type="float" office:value="2654490966" table:style-name="ce6">
            <text:p>2654490966</text:p>
          </table:table-cell>
          <table:table-cell office:value-type="float" office:value="4602.0600000000004" table:style-name="ce3">
            <text:p><text:s/>4.602,06<text:s text:c="3"/></text:p>
          </table:table-cell>
          <table:table-cell office:value-type="float" office:value="3772.17" table:style-name="ce3">
            <text:p><text:s/>3.772,1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Z.SPEC.MULTISERVIZI MUGGIO' FARM.COM. 1 - MI0444 COD. 444</text:p>
          </table:table-cell>
          <table:table-cell office:value-type="float" office:value="2654490966" table:style-name="ce6">
            <text:p>2654490966</text:p>
          </table:table-cell>
          <table:table-cell office:value-type="float" office:value="60" table:style-name="ce3">
            <text:p><text:s/>60,00<text:s text:c="3"/></text:p>
          </table:table-cell>
          <table:table-cell office:value-type="float" office:value="54.55" table:style-name="ce3">
            <text:p><text:s/>54,5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Z.SPEC.MULTISERVIZI MUGGIO' FARM.COM. 1 - MI0444 COD. 444</text:p>
          </table:table-cell>
          <table:table-cell office:value-type="float" office:value="2654490966" table:style-name="ce6">
            <text:p>2654490966</text:p>
          </table:table-cell>
          <table:table-cell office:value-type="float" office:value="5300.39" table:style-name="ce3">
            <text:p><text:s/>5.300,39<text:s text:c="3"/></text:p>
          </table:table-cell>
          <table:table-cell office:value-type="float" office:value="5053.6899999999996" table:style-name="ce3">
            <text:p><text:s/>5.053,69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AZ.SPEC.MULTISERVIZI MUGGIO' FARM.COM. 3 - MI1572 COD. 1572</text:p>
          </table:table-cell>
          <table:table-cell office:value-type="float" office:value="2654490966" table:style-name="ce6">
            <text:p>2654490966</text:p>
          </table:table-cell>
          <table:table-cell office:value-type="float" office:value="101695.36" table:style-name="ce3">
            <text:p><text:s/>101.695,36<text:s text:c="3"/></text:p>
          </table:table-cell>
          <table:table-cell office:value-type="float" office:value="101695.36" table:style-name="ce3">
            <text:p><text:s/>101.695,3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Z.SPEC.MULTISERVIZI MUGGIO' FARM.COM. 3 - MI1572 COD. 1572</text:p>
          </table:table-cell>
          <table:table-cell office:value-type="float" office:value="2654490966" table:style-name="ce6">
            <text:p>2654490966</text:p>
          </table:table-cell>
          <table:table-cell office:value-type="float" office:value="4904.3" table:style-name="ce3">
            <text:p><text:s/>4.904,30<text:s text:c="3"/></text:p>
          </table:table-cell>
          <table:table-cell office:value-type="float" office:value="4019.91" table:style-name="ce3">
            <text:p><text:s/>4.019,9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Z.SPEC.MULTISERVIZI MUGGIO' FARM.COM. 3 - MI1572 COD. 1572</text:p>
          </table:table-cell>
          <table:table-cell office:value-type="float" office:value="2654490966" table:style-name="ce6">
            <text:p>2654490966</text:p>
          </table:table-cell>
          <table:table-cell office:value-type="float" office:value="75" table:style-name="ce3">
            <text:p><text:s/>75,00<text:s text:c="3"/></text:p>
          </table:table-cell>
          <table:table-cell office:value-type="float" office:value="68.180000000000007" table:style-name="ce3">
            <text:p><text:s/>68,1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Z.SPEC.MULTISERVIZI MUGGIO' FARM.COM. 3 - MI1572 COD. 1572</text:p>
          </table:table-cell>
          <table:table-cell office:value-type="float" office:value="2654490966" table:style-name="ce6">
            <text:p>2654490966</text:p>
          </table:table-cell>
          <table:table-cell office:value-type="float" office:value="6067.03" table:style-name="ce3">
            <text:p><text:s/>6.067,03<text:s text:c="3"/></text:p>
          </table:table-cell>
          <table:table-cell office:value-type="float" office:value="5833.68" table:style-name="ce3">
            <text:p><text:s/>5.833,6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ZIENDA COMUNALE DI SERVIZI - MI0460 FARMACIA COMUNALE 1 MI460</text:p>
          </table:table-cell>
          <table:table-cell office:value-type="float" office:value="2641320961" table:style-name="ce6">
            <text:p>2641320961</text:p>
          </table:table-cell>
          <table:table-cell office:value-type="float" office:value="5150.95" table:style-name="ce3">
            <text:p><text:s/>5.150,95<text:s text:c="3"/></text:p>
          </table:table-cell>
          <table:table-cell office:value-type="float" office:value="4222.09" table:style-name="ce3">
            <text:p><text:s/>4.222,0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ZIENDA COMUNALE DI SERVIZI - MI0460 FARMACIA COMUNALE 1 MI460</text:p>
          </table:table-cell>
          <table:table-cell office:value-type="float" office:value="2641320961" table:style-name="ce6">
            <text:p>2641320961</text:p>
          </table:table-cell>
          <table:table-cell office:value-type="float" office:value="54.99" table:style-name="ce3">
            <text:p><text:s/>54,99<text:s text:c="3"/></text:p>
          </table:table-cell>
          <table:table-cell office:value-type="float" office:value="50" table:style-name="ce3">
            <text:p><text:s/>50,0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ZIENDA COMUNALE DI SERVIZI - MI0460 FARMACIA COMUNALE 1 MI460</text:p>
          </table:table-cell>
          <table:table-cell office:value-type="float" office:value="2641320961" table:style-name="ce6">
            <text:p>2641320961</text:p>
          </table:table-cell>
          <table:table-cell office:value-type="float" office:value="8302.76" table:style-name="ce3">
            <text:p><text:s/>8.302,76<text:s text:c="3"/></text:p>
          </table:table-cell>
          <table:table-cell office:value-type="float" office:value="7957" table:style-name="ce3">
            <text:p><text:s/>7.957,0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ZIENDA COMUNALE DI SERVIZI - MI0779 FARMACIA COMUNALE 2 MI779</text:p>
          </table:table-cell>
          <table:table-cell office:value-type="float" office:value="2641320961" table:style-name="ce6">
            <text:p>2641320961</text:p>
          </table:table-cell>
          <table:table-cell office:value-type="float" office:value="4673.05" table:style-name="ce3">
            <text:p><text:s/>4.673,05<text:s text:c="3"/></text:p>
          </table:table-cell>
          <table:table-cell office:value-type="float" office:value="3830.37" table:style-name="ce3">
            <text:p><text:s/>3.830,3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ZIENDA COMUNALE DI SERVIZI - MI0779 FARMACIA COMUNALE 2 MI779</text:p>
          </table:table-cell>
          <table:table-cell office:value-type="float" office:value="2641320961" table:style-name="ce6">
            <text:p>2641320961</text:p>
          </table:table-cell>
          <table:table-cell office:value-type="float" office:value="15" table:style-name="ce3">
            <text:p><text:s/>15,00<text:s text:c="3"/></text:p>
          </table:table-cell>
          <table:table-cell office:value-type="float" office:value="13.64" table:style-name="ce3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ZIENDA COMUNALE DI SERVIZI - MI0779 FARMACIA COMUNALE 2 MI779</text:p>
          </table:table-cell>
          <table:table-cell office:value-type="float" office:value="2641320961" table:style-name="ce6">
            <text:p>2641320961</text:p>
          </table:table-cell>
          <table:table-cell office:value-type="float" office:value="8792.59" table:style-name="ce3">
            <text:p><text:s/>8.792,59<text:s text:c="3"/></text:p>
          </table:table-cell>
          <table:table-cell office:value-type="float" office:value="8416.8799999999992" table:style-name="ce3">
            <text:p><text:s/>8.416,8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ZIENDA COMUNALE DI SERVIZI - MI1578 FARMACIA COMUNALE 3 MI1578</text:p>
          </table:table-cell>
          <table:table-cell office:value-type="float" office:value="2641320961" table:style-name="ce6">
            <text:p>2641320961</text:p>
          </table:table-cell>
          <table:table-cell office:value-type="float" office:value="5554.28" table:style-name="ce3">
            <text:p><text:s/>5.554,28<text:s text:c="3"/></text:p>
          </table:table-cell>
          <table:table-cell office:value-type="float" office:value="4552.6899999999996" table:style-name="ce3">
            <text:p><text:s/>4.552,6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ZIENDA COMUNALE DI SERVIZI - MI1578 FARMACIA COMUNALE 3 MI1578</text:p>
          </table:table-cell>
          <table:table-cell office:value-type="float" office:value="2641320961" table:style-name="ce6">
            <text:p>2641320961</text:p>
          </table:table-cell>
          <table:table-cell office:value-type="float" office:value="30.01" table:style-name="ce3">
            <text:p><text:s/>30,01<text:s text:c="3"/></text:p>
          </table:table-cell>
          <table:table-cell office:value-type="float" office:value="27.28" table:style-name="ce3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ZIENDA COMUNALE DI SERVIZI - MI1578 FARMACIA COMUNALE 3 MI1578</text:p>
          </table:table-cell>
          <table:table-cell office:value-type="float" office:value="2641320961" table:style-name="ce6">
            <text:p>2641320961</text:p>
          </table:table-cell>
          <table:table-cell office:value-type="float" office:value="9435.6200000000008" table:style-name="ce3">
            <text:p><text:s/>9.435,62<text:s text:c="3"/></text:p>
          </table:table-cell>
          <table:table-cell office:value-type="float" office:value="9043.77" table:style-name="ce3">
            <text:p><text:s/>9.043,77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AZIENDA SANIT.LOCALE N.2 SAVONESE<text:s/></text:p>
          </table:table-cell>
          <table:table-cell office:value-type="float" office:value="1062990096" table:style-name="ce6">
            <text:p>1062990096</text:p>
          </table:table-cell>
          <table:table-cell office:value-type="float" office:value="29" table:style-name="ce3">
            <text:p><text:s/>29,00<text:s text:c="3"/></text:p>
          </table:table-cell>
          <table:table-cell office:value-type="float" office:value="29" table:style-name="ce3">
            <text:p><text:s/>29,00<text:s text:c="3"/></text:p>
          </table:table-cell>
          <table:table-cell table:number-columns-repeated="16379"/>
        </table:table-row>
        <table:table-row table:style-name="ro1">
          <table:table-cell office:value-type="float" office:value="3107" table:style-name="ce6">
            <text:p>3107</text:p>
          </table:table-cell>
          <table:table-cell office:value-type="string" table:style-name="ce6">
            <text:p>AZIENDA SOCIOSANITARIA TERRITORIALE (ASST) <text:s/>LECCO<text:s/></text:p>
          </table:table-cell>
          <table:table-cell office:value-type="float" office:value="3622120131" table:style-name="ce6">
            <text:p>3622120131</text:p>
          </table:table-cell>
          <table:table-cell office:value-type="float" office:value="11065473" table:style-name="ce3">
            <text:p><text:s/>11.065.473,00<text:s text:c="3"/></text:p>
          </table:table-cell>
          <table:table-cell office:value-type="float" office:value="11065473" table:style-name="ce3">
            <text:p><text:s/>11.065.473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ZIENDA SOCIOSANITARIA TERRITORIALE (ASST) <text:s/>LECCO<text:s/></text:p>
          </table:table-cell>
          <table:table-cell office:value-type="float" office:value="3622120131" table:style-name="ce6">
            <text:p>3622120131</text:p>
          </table:table-cell>
          <table:table-cell office:value-type="float" office:value="104754" table:style-name="ce3">
            <text:p><text:s/>104.754,00<text:s text:c="3"/></text:p>
          </table:table-cell>
          <table:table-cell office:value-type="float" office:value="104754" table:style-name="ce3">
            <text:p><text:s/>104.754,00<text:s text:c="3"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6">
            <text:p>3116</text:p>
          </table:table-cell>
          <table:table-cell office:value-type="string" table:style-name="ce6">
            <text:p>AZIENDA SOCIOSANITARIA TERRITORIALE (ASST) <text:s/>LECCO<text:s/></text:p>
          </table:table-cell>
          <table:table-cell office:value-type="float" office:value="3622120131" table:style-name="ce6">
            <text:p>3622120131</text:p>
          </table:table-cell>
          <table:table-cell office:value-type="float" office:value="32691326" table:style-name="ce3">
            <text:p><text:s/>32.691.326,00<text:s text:c="3"/></text:p>
          </table:table-cell>
          <table:table-cell office:value-type="float" office:value="32691326" table:style-name="ce3">
            <text:p><text:s/>32.691.326,00<text:s text:c="3"/></text:p>
          </table:table-cell>
          <table:table-cell table:number-columns-repeated="16379"/>
        </table:table-row>
        <table:table-row table:style-name="ro1">
          <table:table-cell office:value-type="float" office:value="3119" table:style-name="ce6">
            <text:p>3119</text:p>
          </table:table-cell>
          <table:table-cell office:value-type="string" table:style-name="ce6">
            <text:p>AZIENDA SOCIOSANITARIA TERRITORIALE (ASST) <text:s/>LECCO<text:s/></text:p>
          </table:table-cell>
          <table:table-cell office:value-type="float" office:value="3622120131" table:style-name="ce6">
            <text:p>3622120131</text:p>
          </table:table-cell>
          <table:table-cell office:value-type="float" office:value="1454043" table:style-name="ce3">
            <text:p><text:s/>1.454.043,00<text:s text:c="3"/></text:p>
          </table:table-cell>
          <table:table-cell office:value-type="float" office:value="1454043" table:style-name="ce3">
            <text:p><text:s/>1.454.043,00<text:s text:c="3"/></text:p>
          </table:table-cell>
          <table:table-cell table:number-columns-repeated="16379"/>
        </table:table-row>
        <table:table-row table:style-name="ro1">
          <table:table-cell office:value-type="float" office:value="3122" table:style-name="ce6">
            <text:p>3122</text:p>
          </table:table-cell>
          <table:table-cell office:value-type="string" table:style-name="ce6">
            <text:p>AZIENDA SOCIOSANITARIA TERRITORIALE (ASST) <text:s/>LECCO<text:s/></text:p>
          </table:table-cell>
          <table:table-cell office:value-type="float" office:value="3622120131" table:style-name="ce6">
            <text:p>3622120131</text:p>
          </table:table-cell>
          <table:table-cell office:value-type="float" office:value="8321046" table:style-name="ce3">
            <text:p><text:s/>8.321.046,00<text:s text:c="3"/></text:p>
          </table:table-cell>
          <table:table-cell office:value-type="float" office:value="8321046" table:style-name="ce3">
            <text:p><text:s/>8.321.046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6">
            <text:p>AZIENDA SOCIOSANITARIA TERRITORIALE (ASST) <text:s/>LECCO<text:s/></text:p>
          </table:table-cell>
          <table:table-cell office:value-type="float" office:value="3622120131" table:style-name="ce6">
            <text:p>3622120131</text:p>
          </table:table-cell>
          <table:table-cell office:value-type="float" office:value="2819644.73" table:style-name="ce3">
            <text:p><text:s/>2.819.644,73<text:s text:c="3"/></text:p>
          </table:table-cell>
          <table:table-cell office:value-type="float" office:value="2819644.73" table:style-name="ce3">
            <text:p><text:s/>2.819.644,73<text:s text:c="3"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6">
            <text:p>3137</text:p>
          </table:table-cell>
          <table:table-cell office:value-type="string" table:style-name="ce6">
            <text:p>AZIENDA SOCIOSANITARIA TERRITORIALE (ASST) <text:s/>LECCO<text:s/></text:p>
          </table:table-cell>
          <table:table-cell office:value-type="float" office:value="3622120131" table:style-name="ce6">
            <text:p>3622120131</text:p>
          </table:table-cell>
          <table:table-cell office:value-type="float" office:value="7198.3" table:style-name="ce3">
            <text:p><text:s/>7.198,30<text:s text:c="3"/></text:p>
          </table:table-cell>
          <table:table-cell office:value-type="float" office:value="7198.3" table:style-name="ce3">
            <text:p><text:s/>7.198,30<text:s text:c="3"/></text:p>
          </table:table-cell>
          <table:table-cell table:number-columns-repeated="16379"/>
        </table:table-row>
        <table:table-row table:style-name="ro1">
          <table:table-cell office:value-type="float" office:value="3205" table:style-name="ce6">
            <text:p>3205</text:p>
          </table:table-cell>
          <table:table-cell office:value-type="string" table:style-name="ce6">
            <text:p>AZIENDA SOCIOSANITARIA TERRITORIALE (ASST) <text:s/>LECCO<text:s/></text:p>
          </table:table-cell>
          <table:table-cell office:value-type="float" office:value="3622120131" table:style-name="ce6">
            <text:p>3622120131</text:p>
          </table:table-cell>
          <table:table-cell office:value-type="float" office:value="3295.97" table:style-name="ce3">
            <text:p><text:s/>3.295,97<text:s text:c="3"/></text:p>
          </table:table-cell>
          <table:table-cell office:value-type="float" office:value="3169.2" table:style-name="ce3">
            <text:p><text:s/>3.169,20<text:s text:c="3"/></text:p>
          </table:table-cell>
          <table:table-cell table:number-columns-repeated="16379"/>
        </table:table-row>
        <table:table-row table:style-name="ro1">
          <table:table-cell office:value-type="float" office:value="4107" table:style-name="ce6">
            <text:p>4107</text:p>
          </table:table-cell>
          <table:table-cell office:value-type="string" table:style-name="ce6">
            <text:p>AZIENDA SOCIOSANITARIA TERRITORIALE (ASST) <text:s/>LECCO<text:s/></text:p>
          </table:table-cell>
          <table:table-cell office:value-type="float" office:value="3622120131" table:style-name="ce6">
            <text:p>3622120131</text:p>
          </table:table-cell>
          <table:table-cell office:value-type="float" office:value="1847.88" table:style-name="ce3">
            <text:p><text:s/>1.847,88<text:s text:c="3"/></text:p>
          </table:table-cell>
          <table:table-cell office:value-type="float" office:value="1847.88" table:style-name="ce3">
            <text:p><text:s/>1.847,88<text:s text:c="3"/></text:p>
          </table:table-cell>
          <table:table-cell table:number-columns-repeated="16379"/>
        </table:table-row>
        <table:table-row table:style-name="ro1">
          <table:table-cell office:value-type="float" office:value="3107" table:style-name="ce6">
            <text:p>3107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float" office:value="9314290967" table:style-name="ce6">
            <text:p>9314290967</text:p>
          </table:table-cell>
          <table:table-cell office:value-type="float" office:value="27920306" table:style-name="ce3">
            <text:p><text:s/>27.920.306,00<text:s text:c="3"/></text:p>
          </table:table-cell>
          <table:table-cell office:value-type="float" office:value="27920306" table:style-name="ce3">
            <text:p><text:s/>27.920.306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float" office:value="9314290967" table:style-name="ce6">
            <text:p>9314290967</text:p>
          </table:table-cell>
          <table:table-cell office:value-type="float" office:value="610541.44999999995" table:style-name="ce3">
            <text:p><text:s/>610.541,45<text:s text:c="3"/></text:p>
          </table:table-cell>
          <table:table-cell office:value-type="float" office:value="610541.44999999995" table:style-name="ce3">
            <text:p><text:s/>610.541,45<text:s text:c="3"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6">
            <text:p>3116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float" office:value="9314290967" table:style-name="ce6">
            <text:p>9314290967</text:p>
          </table:table-cell>
          <table:table-cell office:value-type="float" office:value="36781322" table:style-name="ce3">
            <text:p><text:s/>36.781.322,00<text:s text:c="3"/></text:p>
          </table:table-cell>
          <table:table-cell office:value-type="float" office:value="36781322" table:style-name="ce3">
            <text:p><text:s/>36.781.322,00<text:s text:c="3"/></text:p>
          </table:table-cell>
          <table:table-cell table:number-columns-repeated="16379"/>
        </table:table-row>
        <table:table-row table:style-name="ro1">
          <table:table-cell office:value-type="float" office:value="3119" table:style-name="ce6">
            <text:p>3119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float" office:value="9314290967" table:style-name="ce6">
            <text:p>9314290967</text:p>
          </table:table-cell>
          <table:table-cell office:value-type="float" office:value="1658731.83" table:style-name="ce3">
            <text:p><text:s/>1.658.731,83<text:s text:c="3"/></text:p>
          </table:table-cell>
          <table:table-cell office:value-type="float" office:value="1658731.83" table:style-name="ce3">
            <text:p><text:s/>1.658.731,83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float" office:value="9314290967" table:style-name="ce6">
            <text:p>9314290967</text:p>
          </table:table-cell>
          <table:table-cell office:value-type="float" office:value="36740.18" table:style-name="ce3">
            <text:p><text:s/>36.740,18<text:s text:c="3"/></text:p>
          </table:table-cell>
          <table:table-cell office:value-type="float" office:value="36740.18" table:style-name="ce3">
            <text:p><text:s/>36.740,18<text:s text:c="3"/></text:p>
          </table:table-cell>
          <table:table-cell table:number-columns-repeated="16379"/>
        </table:table-row>
        <table:table-row table:style-name="ro1">
          <table:table-cell office:value-type="float" office:value="3122" table:style-name="ce6">
            <text:p>3122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float" office:value="9314290967" table:style-name="ce6">
            <text:p>9314290967</text:p>
          </table:table-cell>
          <table:table-cell office:value-type="float" office:value="23416454" table:style-name="ce3">
            <text:p><text:s/>23.416.454,00<text:s text:c="3"/></text:p>
          </table:table-cell>
          <table:table-cell office:value-type="float" office:value="23416454" table:style-name="ce3">
            <text:p><text:s/>23.416.45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float" office:value="9314290967" table:style-name="ce6">
            <text:p>9314290967</text:p>
          </table:table-cell>
          <table:table-cell office:value-type="float" office:value="585258" table:style-name="ce3">
            <text:p><text:s/>585.258,00<text:s text:c="3"/></text:p>
          </table:table-cell>
          <table:table-cell office:value-type="float" office:value="585258" table:style-name="ce3">
            <text:p><text:s/>585.258,00<text:s text:c="3"/></text:p>
          </table:table-cell>
          <table:table-cell table:number-columns-repeated="16379"/>
        </table:table-row>
        <table:table-row table:style-name="ro1">
          <table:table-cell office:value-type="float" office:value="3205" table:style-name="ce6">
            <text:p>3205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float" office:value="9314290967" table:style-name="ce6">
            <text:p>9314290967</text:p>
          </table:table-cell>
          <table:table-cell office:value-type="float" office:value="750" table:style-name="ce3">
            <text:p><text:s/>750,00<text:s text:c="3"/></text:p>
          </table:table-cell>
          <table:table-cell office:value-type="float" office:value="721.15" table:style-name="ce3">
            <text:p><text:s/>721,15<text:s text:c="3"/></text:p>
          </table:table-cell>
          <table:table-cell table:number-columns-repeated="16379"/>
        </table:table-row>
        <table:table-row table:style-name="ro1">
          <table:table-cell office:value-type="float" office:value="4107" table:style-name="ce6">
            <text:p>4107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float" office:value="9314290967" table:style-name="ce6">
            <text:p>9314290967</text:p>
          </table:table-cell>
          <table:table-cell office:value-type="float" office:value="8162.4" table:style-name="ce3">
            <text:p><text:s/>8.162,40<text:s text:c="3"/></text:p>
          </table:table-cell>
          <table:table-cell office:value-type="float" office:value="8162.4" table:style-name="ce3">
            <text:p><text:s/>8.162,40<text:s text:c="3"/></text:p>
          </table:table-cell>
          <table:table-cell table:number-columns-repeated="16379"/>
        </table:table-row>
        <table:table-row table:style-name="ro1">
          <table:table-cell office:value-type="float" office:value="3107" table:style-name="ce6">
            <text:p>3107</text:p>
          </table:table-cell>
          <table:table-cell office:value-type="string" table:style-name="ce6">
            <text:p>AZIENDA SOCIOSANITARIATERRITORIALE(ASST) VIMERCATE<text:s/></text:p>
          </table:table-cell>
          <table:table-cell office:value-type="float" office:value="9314320962" table:style-name="ce6">
            <text:p>9314320962</text:p>
          </table:table-cell>
          <table:table-cell office:value-type="float" office:value="9633387.6300000008" table:style-name="ce3">
            <text:p><text:s/>9.633.387,63<text:s text:c="3"/></text:p>
          </table:table-cell>
          <table:table-cell office:value-type="float" office:value="9633387.6300000008" table:style-name="ce3">
            <text:p><text:s/>9.633.387,63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ZIENDA SOCIOSANITARIATERRITORIALE(ASST) VIMERCATE<text:s/></text:p>
          </table:table-cell>
          <table:table-cell office:value-type="float" office:value="9314320962" table:style-name="ce6">
            <text:p>9314320962</text:p>
          </table:table-cell>
          <table:table-cell office:value-type="float" office:value="433655" table:style-name="ce3">
            <text:p><text:s/>433.655,00<text:s text:c="3"/></text:p>
          </table:table-cell>
          <table:table-cell office:value-type="float" office:value="433655" table:style-name="ce3">
            <text:p><text:s/>433.655,00<text:s text:c="3"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6">
            <text:p>3116</text:p>
          </table:table-cell>
          <table:table-cell office:value-type="string" table:style-name="ce6">
            <text:p>AZIENDA SOCIOSANITARIATERRITORIALE(ASST) VIMERCATE<text:s/></text:p>
          </table:table-cell>
          <table:table-cell office:value-type="float" office:value="9314320962" table:style-name="ce6">
            <text:p>9314320962</text:p>
          </table:table-cell>
          <table:table-cell office:value-type="float" office:value="21136550" table:style-name="ce3">
            <text:p><text:s/>21.136.550,00<text:s text:c="3"/></text:p>
          </table:table-cell>
          <table:table-cell office:value-type="float" office:value="21136550" table:style-name="ce3">
            <text:p><text:s/>21.136.550,00<text:s text:c="3"/></text:p>
          </table:table-cell>
          <table:table-cell table:number-columns-repeated="16379"/>
        </table:table-row>
        <table:table-row table:style-name="ro1">
          <table:table-cell office:value-type="float" office:value="3119" table:style-name="ce6">
            <text:p>3119</text:p>
          </table:table-cell>
          <table:table-cell office:value-type="string" table:style-name="ce6">
            <text:p>AZIENDA SOCIOSANITARIATERRITORIALE(ASST) VIMERCATE<text:s/></text:p>
          </table:table-cell>
          <table:table-cell office:value-type="float" office:value="9314320962" table:style-name="ce6">
            <text:p>9314320962</text:p>
          </table:table-cell>
          <table:table-cell office:value-type="float" office:value="1252820" table:style-name="ce3">
            <text:p><text:s/>1.252.820,00<text:s text:c="3"/></text:p>
          </table:table-cell>
          <table:table-cell office:value-type="float" office:value="1252820" table:style-name="ce3">
            <text:p><text:s/>1.252.820,00<text:s text:c="3"/></text:p>
          </table:table-cell>
          <table:table-cell table:number-columns-repeated="16379"/>
        </table:table-row>
        <table:table-row table:style-name="ro1">
          <table:table-cell office:value-type="float" office:value="3122" table:style-name="ce6">
            <text:p>3122</text:p>
          </table:table-cell>
          <table:table-cell office:value-type="string" table:style-name="ce6">
            <text:p>AZIENDA SOCIOSANITARIATERRITORIALE(ASST) VIMERCATE<text:s/></text:p>
          </table:table-cell>
          <table:table-cell office:value-type="float" office:value="9314320962" table:style-name="ce6">
            <text:p>9314320962</text:p>
          </table:table-cell>
          <table:table-cell office:value-type="float" office:value="5335663" table:style-name="ce3">
            <text:p><text:s/>5.335.663,00<text:s text:c="3"/></text:p>
          </table:table-cell>
          <table:table-cell office:value-type="float" office:value="5335663" table:style-name="ce3">
            <text:p><text:s/>5.335.663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6">
            <text:p>AZIENDA SOCIOSANITARIATERRITORIALE(ASST) VIMERCATE<text:s/></text:p>
          </table:table-cell>
          <table:table-cell office:value-type="float" office:value="9314320962" table:style-name="ce6">
            <text:p>9314320962</text:p>
          </table:table-cell>
          <table:table-cell office:value-type="float" office:value="718151.5" table:style-name="ce3">
            <text:p><text:s/>718.151,50<text:s text:c="3"/></text:p>
          </table:table-cell>
          <table:table-cell office:value-type="float" office:value="718151.5" table:style-name="ce3">
            <text:p><text:s/>718.151,50<text:s text:c="3"/></text:p>
          </table:table-cell>
          <table:table-cell table:number-columns-repeated="16379"/>
        </table:table-row>
        <table:table-row table:style-name="ro1">
          <table:table-cell office:value-type="float" office:value="4107" table:style-name="ce6">
            <text:p>4107</text:p>
          </table:table-cell>
          <table:table-cell office:value-type="string" table:style-name="ce6">
            <text:p>AZIENDA SOCIOSANITARIATERRITORIALE(ASST) VIMERCATE<text:s/></text:p>
          </table:table-cell>
          <table:table-cell office:value-type="float" office:value="9314320962" table:style-name="ce6">
            <text:p>9314320962</text:p>
          </table:table-cell>
          <table:table-cell office:value-type="float" office:value="9342.35" table:style-name="ce3">
            <text:p><text:s/>9.342,35<text:s text:c="3"/></text:p>
          </table:table-cell>
          <table:table-cell office:value-type="float" office:value="9342.35" table:style-name="ce3">
            <text:p><text:s/>9.342,35<text:s text:c="3"/></text:p>
          </table:table-cell>
          <table:table-cell table:number-columns-repeated="16379"/>
        </table:table-row>
        <table:table-row table:style-name="ro1">
          <table:table-cell office:value-type="float" office:value="4108" table:style-name="ce6">
            <text:p>4108</text:p>
          </table:table-cell>
          <table:table-cell office:value-type="string" table:style-name="ce6">
            <text:p>AZIENDA SOCIOSANITARIATERRITORIALE(ASST) VIMERCATE<text:s/></text:p>
          </table:table-cell>
          <table:table-cell office:value-type="float" office:value="9314320962" table:style-name="ce6">
            <text:p>9314320962</text:p>
          </table:table-cell>
          <table:table-cell office:value-type="float" office:value="42265.75" table:style-name="ce3">
            <text:p><text:s/>42.265,75<text:s text:c="3"/></text:p>
          </table:table-cell>
          <table:table-cell office:value-type="float" office:value="42265.75" table:style-name="ce3">
            <text:p><text:s/>42.265,75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AZIENDA SPECIALE CONCOREZZESE COD. 731 FARM. COM. 1 CONCOREZZO</text:p>
          </table:table-cell>
          <table:table-cell office:value-type="float" office:value="2385940966" table:style-name="ce6">
            <text:p>2385940966</text:p>
          </table:table-cell>
          <table:table-cell office:value-type="float" office:value="184665.69" table:style-name="ce3">
            <text:p><text:s/>184.665,69<text:s text:c="3"/></text:p>
          </table:table-cell>
          <table:table-cell office:value-type="float" office:value="184665.69" table:style-name="ce3">
            <text:p><text:s/>184.665,6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ZIENDA SPECIALE CONCOREZZESE COD. 731 FARM. COM. 1 CONCOREZZO</text:p>
          </table:table-cell>
          <table:table-cell office:value-type="float" office:value="2385940966" table:style-name="ce6">
            <text:p>2385940966</text:p>
          </table:table-cell>
          <table:table-cell office:value-type="float" office:value="9885.65" table:style-name="ce3">
            <text:p><text:s/>9.885,65<text:s text:c="3"/></text:p>
          </table:table-cell>
          <table:table-cell office:value-type="float" office:value="8102.99" table:style-name="ce3">
            <text:p><text:s/>8.102,9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ZIENDA SPECIALE CONCOREZZESE COD. 731 FARM. COM. 1 CONCOREZZO</text:p>
          </table:table-cell>
          <table:table-cell office:value-type="float" office:value="2385940966" table:style-name="ce6">
            <text:p>2385940966</text:p>
          </table:table-cell>
          <table:table-cell office:value-type="float" office:value="22286.23" table:style-name="ce3">
            <text:p><text:s/>22.286,23<text:s text:c="3"/></text:p>
          </table:table-cell>
          <table:table-cell office:value-type="float" office:value="21303.119999999999" table:style-name="ce3">
            <text:p><text:s/>21.303,12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6">
            <text:p>AZIENDA SPECIALE RETESALUTE<text:s/></text:p>
          </table:table-cell>
          <table:table-cell office:value-type="float" office:value="94024400130" table:style-name="ce6">
            <text:p>94024400130</text:p>
          </table:table-cell>
          <table:table-cell office:value-type="float" office:value="53551" table:style-name="ce3">
            <text:p><text:s/>53.551,00<text:s text:c="3"/></text:p>
          </table:table-cell>
          <table:table-cell office:value-type="float" office:value="53551" table:style-name="ce3">
            <text:p><text:s/>53.55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ZIENDA SPECIALE RETESALUTE<text:s/></text:p>
          </table:table-cell>
          <table:table-cell office:value-type="float" office:value="94024400130" table:style-name="ce6">
            <text:p>94024400130</text:p>
          </table:table-cell>
          <table:table-cell office:value-type="float" office:value="5083" table:style-name="ce3">
            <text:p><text:s/>5.083,00<text:s text:c="3"/></text:p>
          </table:table-cell>
          <table:table-cell office:value-type="float" office:value="5083" table:style-name="ce3">
            <text:p><text:s/>5.083,0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AZIENDA SPECIALE RETESALUTE<text:s/></text:p>
          </table:table-cell>
          <table:table-cell office:value-type="float" office:value="94024400130" table:style-name="ce6">
            <text:p>94024400130</text:p>
          </table:table-cell>
          <table:table-cell office:value-type="float" office:value="926847.55" table:style-name="ce3">
            <text:p><text:s/>926.847,55<text:s text:c="3"/></text:p>
          </table:table-cell>
          <table:table-cell office:value-type="float" office:value="926847.55" table:style-name="ce3">
            <text:p><text:s/>926.847,55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AZIENDA SPECIALE SERVIZI AGRATE BRIANZA - MI0464 FARMACIA COMUNALE 1 COD. 464</text:p>
          </table:table-cell>
          <table:table-cell office:value-type="float" office:value="2546390960" table:style-name="ce6">
            <text:p>2546390960</text:p>
          </table:table-cell>
          <table:table-cell office:value-type="float" office:value="237329.74" table:style-name="ce3">
            <text:p><text:s/>237.329,74<text:s text:c="3"/></text:p>
          </table:table-cell>
          <table:table-cell office:value-type="float" office:value="237329.74" table:style-name="ce3">
            <text:p><text:s/>237.329,7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ZIENDA SPECIALE SERVIZI AGRATE BRIANZA - MI0464 FARMACIA COMUNALE 1 COD. 464</text:p>
          </table:table-cell>
          <table:table-cell office:value-type="float" office:value="2546390960" table:style-name="ce6">
            <text:p>2546390960</text:p>
          </table:table-cell>
          <table:table-cell office:value-type="float" office:value="9670.07" table:style-name="ce3">
            <text:p><text:s/>9.670,07<text:s text:c="3"/></text:p>
          </table:table-cell>
          <table:table-cell office:value-type="float" office:value="7926.28" table:style-name="ce3">
            <text:p><text:s/>7.926,2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ZIENDA SPECIALE SERVIZI AGRATE BRIANZA - MI0464 FARMACIA COMUNALE 1 COD. 464</text:p>
          </table:table-cell>
          <table:table-cell office:value-type="float" office:value="2546390960" table:style-name="ce6">
            <text:p>2546390960</text:p>
          </table:table-cell>
          <table:table-cell office:value-type="float" office:value="100.06" table:style-name="ce3">
            <text:p><text:s/>100,06<text:s text:c="3"/></text:p>
          </table:table-cell>
          <table:table-cell office:value-type="float" office:value="90.96" table:style-name="ce3">
            <text:p><text:s/>90,9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ZIENDA SPECIALE SERVIZI AGRATE BRIANZA - MI0464 FARMACIA COMUNALE 1 COD. 464</text:p>
          </table:table-cell>
          <table:table-cell office:value-type="float" office:value="2546390960" table:style-name="ce6">
            <text:p>2546390960</text:p>
          </table:table-cell>
          <table:table-cell office:value-type="float" office:value="10247.219999999999" table:style-name="ce3">
            <text:p><text:s/>10.247,22<text:s text:c="3"/></text:p>
          </table:table-cell>
          <table:table-cell office:value-type="float" office:value="9842.0499999999993" table:style-name="ce3">
            <text:p><text:s/>9.842,05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AZIENDA SPECIALE SERVIZI AGRATE BRIANZA - MI1167 FARMACIA COMUNALE 2 COD.1167</text:p>
          </table:table-cell>
          <table:table-cell office:value-type="float" office:value="2546390960" table:style-name="ce6">
            <text:p>2546390960</text:p>
          </table:table-cell>
          <table:table-cell office:value-type="float" office:value="63633.35" table:style-name="ce3">
            <text:p><text:s/>63.633,35<text:s text:c="3"/></text:p>
          </table:table-cell>
          <table:table-cell office:value-type="float" office:value="63633.35" table:style-name="ce3">
            <text:p><text:s/>63.633,3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ZIENDA SPECIALE SERVIZI AGRATE BRIANZA - MI1167 FARMACIA COMUNALE 2 COD.1167</text:p>
          </table:table-cell>
          <table:table-cell office:value-type="float" office:value="2546390960" table:style-name="ce6">
            <text:p>2546390960</text:p>
          </table:table-cell>
          <table:table-cell office:value-type="float" office:value="2185.25" table:style-name="ce3">
            <text:p><text:s/>2.185,25<text:s text:c="3"/></text:p>
          </table:table-cell>
          <table:table-cell office:value-type="float" office:value="1791.18" table:style-name="ce3">
            <text:p><text:s/>1.791,1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ZIENDA SPECIALE SERVIZI AGRATE BRIANZA - MI1167 FARMACIA COMUNALE 2 COD.1167</text:p>
          </table:table-cell>
          <table:table-cell office:value-type="float" office:value="2546390960" table:style-name="ce6">
            <text:p>2546390960</text:p>
          </table:table-cell>
          <table:table-cell office:value-type="float" office:value="25.01" table:style-name="ce3">
            <text:p><text:s/>25,01<text:s text:c="3"/></text:p>
          </table:table-cell>
          <table:table-cell office:value-type="float" office:value="22.74" table:style-name="ce3">
            <text:p><text:s/>22,7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ZIENDA SPECIALE SERVIZI AGRATE BRIANZA - MI1167 FARMACIA COMUNALE 2 COD.1167</text:p>
          </table:table-cell>
          <table:table-cell office:value-type="float" office:value="2546390960" table:style-name="ce6">
            <text:p>2546390960</text:p>
          </table:table-cell>
          <table:table-cell office:value-type="float" office:value="1998.06" table:style-name="ce3">
            <text:p><text:s/>1.998,06<text:s text:c="3"/></text:p>
          </table:table-cell>
          <table:table-cell office:value-type="float" office:value="1921.21" table:style-name="ce3">
            <text:p><text:s/>1.921,21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AZIENDA UNITA' SANITARIA LOCALE REGGIO EMILIA</text:p>
          </table:table-cell>
          <table:table-cell office:value-type="float" office:value="1598570354" table:style-name="ce6">
            <text:p>1598570354</text:p>
          </table:table-cell>
          <table:table-cell office:value-type="float" office:value="893" table:style-name="ce3">
            <text:p><text:s/>893,00<text:s text:c="3"/></text:p>
          </table:table-cell>
          <table:table-cell office:value-type="float" office:value="893" table:style-name="ce3">
            <text:p><text:s/>893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AZIENDA USL TOSCANA CENTRO<text:s/></text:p>
          </table:table-cell>
          <table:table-cell office:value-type="float" office:value="6593810481" table:style-name="ce6">
            <text:p>6593810481</text:p>
          </table:table-cell>
          <table:table-cell office:value-type="float" office:value="752" table:style-name="ce3">
            <text:p><text:s/>752,00<text:s text:c="3"/></text:p>
          </table:table-cell>
          <table:table-cell office:value-type="float" office:value="752" table:style-name="ce3">
            <text:p><text:s/>752,00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6">
            <text:p>2198</text:p>
          </table:table-cell>
          <table:table-cell office:value-type="string" table:style-name="ce6">
            <text:p>AZIENDA USL TOSCANA CENTRO<text:s/></text:p>
          </table:table-cell>
          <table:table-cell office:value-type="float" office:value="6593810481" table:style-name="ce6">
            <text:p>6593810481</text:p>
          </table:table-cell>
          <table:table-cell office:value-type="float" office:value="58.2" table:style-name="ce3">
            <text:p><text:s/>58,20<text:s text:c="3"/></text:p>
          </table:table-cell>
          <table:table-cell office:value-type="float" office:value="55.53" table:style-name="ce3">
            <text:p><text:s/>55,53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6">
            <text:p>B.L.S. CONSULTING Srl<text:s/></text:p>
          </table:table-cell>
          <table:table-cell office:value-type="float" office:value="1606500187" table:style-name="ce6">
            <text:p>1606500187</text:p>
          </table:table-cell>
          <table:table-cell office:value-type="float" office:value="14757.12" table:style-name="ce3">
            <text:p><text:s/>14.757,12<text:s text:c="3"/></text:p>
          </table:table-cell>
          <table:table-cell office:value-type="float" office:value="12096" table:style-name="ce3">
            <text:p><text:s/>12.096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BANCA DI SASSARI <text:s/>SPA<text:s/></text:p>
          </table:table-cell>
          <table:table-cell office:value-type="float" office:value="1583450901" table:style-name="ce6">
            <text:p>1583450901</text:p>
          </table:table-cell>
          <table:table-cell office:value-type="float" office:value="480" table:style-name="ce3">
            <text:p><text:s/>480,00<text:s text:c="3"/></text:p>
          </table:table-cell>
          <table:table-cell office:value-type="float" office:value="480" table:style-name="ce3">
            <text:p><text:s/>48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BANCA DI SASSARI <text:s/>SPA<text:s/></text:p>
          </table:table-cell>
          <table:table-cell office:value-type="float" office:value="1583450901" table:style-name="ce6">
            <text:p>1583450901</text:p>
          </table:table-cell>
          <table:table-cell office:value-type="float" office:value="960" table:style-name="ce3">
            <text:p><text:s/>960,00<text:s text:c="3"/></text:p>
          </table:table-cell>
          <table:table-cell office:value-type="float" office:value="960" table:style-name="ce3">
            <text:p><text:s/>96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BANCA IFIS SPA<text:s/></text:p>
          </table:table-cell>
          <table:table-cell office:value-type="float" office:value="2505630109" table:style-name="ce6">
            <text:p>2505630109</text:p>
          </table:table-cell>
          <table:table-cell office:value-type="float" office:value="490" table:style-name="ce3">
            <text:p><text:s/>490,00<text:s text:c="3"/></text:p>
          </table:table-cell>
          <table:table-cell office:value-type="float" office:value="490" table:style-name="ce3">
            <text:p><text:s/>49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BANCA IFIS SPA<text:s/></text:p>
          </table:table-cell>
          <table:table-cell office:value-type="float" office:value="2505630109" table:style-name="ce6">
            <text:p>2505630109</text:p>
          </table:table-cell>
          <table:table-cell office:value-type="float" office:value="980" table:style-name="ce3">
            <text:p><text:s/>980,00<text:s text:c="3"/></text:p>
          </table:table-cell>
          <table:table-cell office:value-type="float" office:value="980" table:style-name="ce3">
            <text:p><text:s/>980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BAYER Spa<text:s/></text:p>
          </table:table-cell>
          <table:table-cell office:value-type="float" office:value="5849130157" table:style-name="ce6">
            <text:p>5849130157</text:p>
          </table:table-cell>
          <table:table-cell office:value-type="float" office:value="58.3" table:style-name="ce3">
            <text:p><text:s/>58,30<text:s text:c="3"/></text:p>
          </table:table-cell>
          <table:table-cell office:value-type="float" office:value="53" table:style-name="ce3">
            <text:p><text:s/>53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6">
            <text:p>BCS Biomedical Computering Sys tems srl</text:p>
          </table:table-cell>
          <table:table-cell office:value-type="float" office:value="1355000132" table:style-name="ce6">
            <text:p>1355000132</text:p>
          </table:table-cell>
          <table:table-cell office:value-type="float" office:value="21132.17" table:style-name="ce3">
            <text:p><text:s/>21.132,17<text:s text:c="3"/></text:p>
          </table:table-cell>
          <table:table-cell office:value-type="float" office:value="17321.45" table:style-name="ce3">
            <text:p><text:s/>17.321,45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BECKMAN COULTER SRL<text:s/></text:p>
          </table:table-cell>
          <table:table-cell office:value-type="float" office:value="4185110154" table:style-name="ce6">
            <text:p>4185110154</text:p>
          </table:table-cell>
          <table:table-cell office:value-type="float" office:value="13209.44" table:style-name="ce3">
            <text:p><text:s/>13.209,44<text:s text:c="3"/></text:p>
          </table:table-cell>
          <table:table-cell office:value-type="float" office:value="10827.4" table:style-name="ce3">
            <text:p><text:s/>10.827,4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BECKMAN COULTER SRL<text:s/></text:p>
          </table:table-cell>
          <table:table-cell office:value-type="float" office:value="4185110154" table:style-name="ce6">
            <text:p>4185110154</text:p>
          </table:table-cell>
          <table:table-cell office:value-type="float" office:value="4880" table:style-name="ce3">
            <text:p><text:s/>4.880,00<text:s text:c="3"/></text:p>
          </table:table-cell>
          <table:table-cell office:value-type="float" office:value="4000" table:style-name="ce3">
            <text:p><text:s/>4.000,00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6">
            <text:p>5201</text:p>
          </table:table-cell>
          <table:table-cell office:value-type="string" table:style-name="ce6">
            <text:p>BECKMAN COULTER SRL<text:s/></text:p>
          </table:table-cell>
          <table:table-cell office:value-type="float" office:value="4185110154" table:style-name="ce6">
            <text:p>4185110154</text:p>
          </table:table-cell>
          <table:table-cell office:value-type="float" office:value="1220" table:style-name="ce3">
            <text:p><text:s/>1.220,00<text:s text:c="3"/></text:p>
          </table:table-cell>
          <table:table-cell office:value-type="float" office:value="1000" table:style-name="ce3">
            <text:p><text:s/>1.000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BECTON DICKINSON ITALIA SPA<text:s/></text:p>
          </table:table-cell>
          <table:table-cell office:value-type="float" office:value="803890151" table:style-name="ce6">
            <text:p>803890151</text:p>
          </table:table-cell>
          <table:table-cell office:value-type="float" office:value="307.44" table:style-name="ce3">
            <text:p><text:s/>307,44<text:s text:c="3"/></text:p>
          </table:table-cell>
          <table:table-cell office:value-type="float" office:value="252" table:style-name="ce3">
            <text:p><text:s/>25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BELLANI DON ANGELO - FONDAZIONE<text:s/></text:p>
          </table:table-cell>
          <table:table-cell office:value-type="float" office:value="85005130159" table:style-name="ce6">
            <text:p>85005130159</text:p>
          </table:table-cell>
          <table:table-cell office:value-type="float" office:value="695262" table:style-name="ce3">
            <text:p><text:s/>695.262,00<text:s text:c="3"/></text:p>
          </table:table-cell>
          <table:table-cell office:value-type="float" office:value="695262" table:style-name="ce3">
            <text:p><text:s/>695.262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BENEFIS SRL<text:s/></text:p>
          </table:table-cell>
          <table:table-cell office:value-type="float" office:value="2790240101" table:style-name="ce6">
            <text:p>2790240101</text:p>
          </table:table-cell>
          <table:table-cell office:value-type="float" office:value="148.84" table:style-name="ce3">
            <text:p><text:s/>148,84<text:s text:c="3"/></text:p>
          </table:table-cell>
          <table:table-cell office:value-type="float" office:value="122" table:style-name="ce3">
            <text:p><text:s/>122,0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BENNET S.P.A.<text:s/></text:p>
          </table:table-cell>
          <table:table-cell office:value-type="float" office:value="7071700152" table:style-name="ce6">
            <text:p>7071700152</text:p>
          </table:table-cell>
          <table:table-cell office:value-type="float" office:value="18742.13" table:style-name="ce3">
            <text:p><text:s/>18.742,13<text:s text:c="3"/></text:p>
          </table:table-cell>
          <table:table-cell office:value-type="float" office:value="18742.13" table:style-name="ce3">
            <text:p><text:s/>18.742,13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6">
            <text:p>BERTOLETTI SARA FRANCESCA<text:s/></text:p>
          </table:table-cell>
          <table:table-cell office:value-type="string" table:style-name="ce6">
            <text:p>BRTSFR87D41M052J</text:p>
          </table:table-cell>
          <table:table-cell office:value-type="float" office:value="242" table:style-name="ce3">
            <text:p><text:s/>242,00<text:s text:c="3"/></text:p>
          </table:table-cell>
          <table:table-cell office:value-type="float" office:value="242" table:style-name="ce3">
            <text:p><text:s/>242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6">
            <text:p>BETA 80 Spa SOFTWARE E SISTEMI<text:s/></text:p>
          </table:table-cell>
          <table:table-cell office:value-type="float" office:value="8540780155" table:style-name="ce6">
            <text:p>8540780155</text:p>
          </table:table-cell>
          <table:table-cell office:value-type="float" office:value="11183.32" table:style-name="ce3">
            <text:p><text:s/>11.183,32<text:s text:c="3"/></text:p>
          </table:table-cell>
          <table:table-cell office:value-type="float" office:value="9166.66" table:style-name="ce3">
            <text:p><text:s/>9.166,66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BETA3SYSTEM SRL<text:s/></text:p>
          </table:table-cell>
          <table:table-cell office:value-type="float" office:value="7333860968" table:style-name="ce6">
            <text:p>7333860968</text:p>
          </table:table-cell>
          <table:table-cell office:value-type="float" office:value="85.4" table:style-name="ce3">
            <text:p><text:s/>85,40<text:s text:c="3"/></text:p>
          </table:table-cell>
          <table:table-cell office:value-type="float" office:value="70" table:style-name="ce3">
            <text:p><text:s/>70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BIANALISI SRL LAB BIANALISI - LAB MERAVIGLI</text:p>
          </table:table-cell>
          <table:table-cell office:value-type="float" office:value="2235840150" table:style-name="ce6">
            <text:p>2235840150</text:p>
          </table:table-cell>
          <table:table-cell office:value-type="float" office:value="1395309" table:style-name="ce3">
            <text:p><text:s/>1.395.309,00<text:s text:c="3"/></text:p>
          </table:table-cell>
          <table:table-cell office:value-type="float" office:value="1395309" table:style-name="ce3">
            <text:p><text:s/>1.395.309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BIOBETA SRL SOCIETA' UNIPERSONALE</text:p>
          </table:table-cell>
          <table:table-cell office:value-type="float" office:value="5869040153" table:style-name="ce6">
            <text:p>5869040153</text:p>
          </table:table-cell>
          <table:table-cell office:value-type="float" office:value="51786" table:style-name="ce3">
            <text:p><text:s/>51.786,00<text:s text:c="3"/></text:p>
          </table:table-cell>
          <table:table-cell office:value-type="float" office:value="51786" table:style-name="ce3">
            <text:p><text:s/>51.786,0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BIOCELIA DI VILARDO VALENTINA<text:s/></text:p>
          </table:table-cell>
          <table:table-cell office:value-type="string" table:style-name="ce6">
            <text:p>VLRVNT86T45E063H</text:p>
          </table:table-cell>
          <table:table-cell office:value-type="float" office:value="34286.870000000003" table:style-name="ce3">
            <text:p><text:s/>34.286,87<text:s text:c="3"/></text:p>
          </table:table-cell>
          <table:table-cell office:value-type="float" office:value="31468.799999999999" table:style-name="ce3">
            <text:p><text:s/>31.468,8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BIOLIFE ITALIANA SRL<text:s/></text:p>
          </table:table-cell>
          <table:table-cell office:value-type="float" office:value="1149250159" table:style-name="ce6">
            <text:p>1149250159</text:p>
          </table:table-cell>
          <table:table-cell office:value-type="float" office:value="543.53" table:style-name="ce3">
            <text:p><text:s/>543,53<text:s text:c="3"/></text:p>
          </table:table-cell>
          <table:table-cell office:value-type="float" office:value="445.51" table:style-name="ce3">
            <text:p><text:s/>445,51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BIOMERIEUX ITALIA S.P.A.<text:s/></text:p>
          </table:table-cell>
          <table:table-cell office:value-type="float" office:value="7146020586" table:style-name="ce6">
            <text:p>7146020586</text:p>
          </table:table-cell>
          <table:table-cell office:value-type="float" office:value="3363.8" table:style-name="ce3">
            <text:p><text:s/>3.363,80<text:s text:c="3"/></text:p>
          </table:table-cell>
          <table:table-cell office:value-type="float" office:value="2757.21" table:style-name="ce3">
            <text:p><text:s/>2.757,21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BIO-RAD LABORATORIES S.R.L.<text:s/></text:p>
          </table:table-cell>
          <table:table-cell office:value-type="float" office:value="801720152" table:style-name="ce6">
            <text:p>801720152</text:p>
          </table:table-cell>
          <table:table-cell office:value-type="float" office:value="397.4" table:style-name="ce3">
            <text:p><text:s/>397,40<text:s text:c="3"/></text:p>
          </table:table-cell>
          <table:table-cell office:value-type="float" office:value="325.74" table:style-name="ce3">
            <text:p><text:s/>325,74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BIOSIGMA SRL<text:s/></text:p>
          </table:table-cell>
          <table:table-cell office:value-type="float" office:value="2173800281" table:style-name="ce6">
            <text:p>2173800281</text:p>
          </table:table-cell>
          <table:table-cell office:value-type="float" office:value="573.4" table:style-name="ce3">
            <text:p><text:s/>573,40<text:s text:c="3"/></text:p>
          </table:table-cell>
          <table:table-cell office:value-type="float" office:value="470" table:style-name="ce3">
            <text:p><text:s/>470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BIPLANO SOCIETA' COOPERATIVA SOCIALE<text:s/></text:p>
          </table:table-cell>
          <table:table-cell office:value-type="float" office:value="2658860164" table:style-name="ce6">
            <text:p>2658860164</text:p>
          </table:table-cell>
          <table:table-cell office:value-type="float" office:value="32899.19" table:style-name="ce3">
            <text:p><text:s/>32.899,19<text:s text:c="3"/></text:p>
          </table:table-cell>
          <table:table-cell office:value-type="float" office:value="31332.55" table:style-name="ce3">
            <text:p><text:s/>31.332,55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BNL FINANCE SPA<text:s/></text:p>
          </table:table-cell>
          <table:table-cell office:value-type="float" office:value="1014411001" table:style-name="ce6">
            <text:p>1014411001</text:p>
          </table:table-cell>
          <table:table-cell office:value-type="float" office:value="720" table:style-name="ce3">
            <text:p><text:s/>720,00<text:s text:c="3"/></text:p>
          </table:table-cell>
          <table:table-cell office:value-type="float" office:value="720" table:style-name="ce3">
            <text:p><text:s/>72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BNL FINANCE SPA<text:s/></text:p>
          </table:table-cell>
          <table:table-cell office:value-type="float" office:value="1014411001" table:style-name="ce6">
            <text:p>1014411001</text:p>
          </table:table-cell>
          <table:table-cell office:value-type="float" office:value="1800" table:style-name="ce3">
            <text:p><text:s/>1.800,00<text:s text:c="3"/></text:p>
          </table:table-cell>
          <table:table-cell office:value-type="float" office:value="1800" table:style-name="ce3">
            <text:p><text:s/>1.8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BONOMI CHIARA<text:s/></text:p>
          </table:table-cell>
          <table:table-cell office:value-type="string" table:style-name="ce6">
            <text:p>BNMCHR68M54L219E</text:p>
          </table:table-cell>
          <table:table-cell office:value-type="float" office:value="400" table:style-name="ce3">
            <text:p><text:s/>400,00<text:s text:c="3"/></text:p>
          </table:table-cell>
          <table:table-cell office:value-type="float" office:value="334.43" table:style-name="ce3">
            <text:p><text:s/>334,43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BONSAGLIO srl<text:s/></text:p>
          </table:table-cell>
          <table:table-cell office:value-type="float" office:value="4105160156" table:style-name="ce6">
            <text:p>4105160156</text:p>
          </table:table-cell>
          <table:table-cell office:value-type="float" office:value="1671.4" table:style-name="ce3">
            <text:p><text:s/>1.671,40<text:s text:c="3"/></text:p>
          </table:table-cell>
          <table:table-cell office:value-type="float" office:value="1370" table:style-name="ce3">
            <text:p><text:s/>1.370,00<text:s text:c="3"/></text:p>
          </table:table-cell>
          <table:table-cell table:number-columns-repeated="16379"/>
        </table:table-row>
        <table:table-row table:style-name="ro1">
          <table:table-cell office:value-type="float" office:value="3203" table:style-name="ce6">
            <text:p>3203</text:p>
          </table:table-cell>
          <table:table-cell office:value-type="string" table:style-name="ce6">
            <text:p>BORSE LAVORO CO.CO<text:s/></text:p>
          </table:table-cell>
          <table:table-cell table:style-name="ce6"/>
          <table:table-cell office:value-type="float" office:value="50333.06" table:style-name="ce3">
            <text:p><text:s/>50.333,06<text:s text:c="3"/></text:p>
          </table:table-cell>
          <table:table-cell office:value-type="float" office:value="35092.76" table:style-name="ce3">
            <text:p><text:s/>35.092,76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6">
            <text:p>BOSISIO AVV. SIMONA<text:s/></text:p>
          </table:table-cell>
          <table:table-cell office:value-type="string" table:style-name="ce6">
            <text:p>BSSSMN67T64G220O</text:p>
          </table:table-cell>
          <table:table-cell office:value-type="float" office:value="3806.4" table:style-name="ce3">
            <text:p><text:s/>3.806,40<text:s text:c="3"/></text:p>
          </table:table-cell>
          <table:table-cell office:value-type="float" office:value="3206.4" table:style-name="ce3">
            <text:p><text:s/>3.206,4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BRAVI FARMACIE SRL - MI8188 SEDE LISSONE</text:p>
          </table:table-cell>
          <table:table-cell office:value-type="float" office:value="2943240982" table:style-name="ce6">
            <text:p>2943240982</text:p>
          </table:table-cell>
          <table:table-cell office:value-type="float" office:value="368103.32" table:style-name="ce3">
            <text:p><text:s/>368.103,32<text:s text:c="3"/></text:p>
          </table:table-cell>
          <table:table-cell office:value-type="float" office:value="365802.18" table:style-name="ce3">
            <text:p><text:s/>365.802,1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BRAVI FARMACIE SRL - MI8188 SEDE LISSONE</text:p>
          </table:table-cell>
          <table:table-cell office:value-type="float" office:value="2943240982" table:style-name="ce6">
            <text:p>2943240982</text:p>
          </table:table-cell>
          <table:table-cell office:value-type="float" office:value="21650.52" table:style-name="ce3">
            <text:p><text:s/>21.650,52<text:s text:c="3"/></text:p>
          </table:table-cell>
          <table:table-cell office:value-type="float" office:value="20545.39" table:style-name="ce3">
            <text:p><text:s/>20.545,39<text:s text:c="3"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6">
            <text:p>3208</text:p>
          </table:table-cell>
          <table:table-cell office:value-type="string" table:style-name="ce6">
            <text:p>BT ITALIA SPA<text:s/></text:p>
          </table:table-cell>
          <table:table-cell office:value-type="float" office:value="4952121004" table:style-name="ce6">
            <text:p>4952121004</text:p>
          </table:table-cell>
          <table:table-cell office:value-type="float" office:value="26527.33" table:style-name="ce3">
            <text:p><text:s/>26.527,33<text:s text:c="3"/></text:p>
          </table:table-cell>
          <table:table-cell office:value-type="float" office:value="21743.72" table:style-name="ce3">
            <text:p><text:s/>21.743,72<text:s text:c="3"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string" table:style-name="ce6">
            <text:p>BUENAVISTA COOPERATIVA SOCIALE ONLUS<text:s/></text:p>
          </table:table-cell>
          <table:table-cell office:value-type="float" office:value="3343780965" table:style-name="ce6">
            <text:p>3343780965</text:p>
          </table:table-cell>
          <table:table-cell office:value-type="float" office:value="227.1" table:style-name="ce3">
            <text:p><text:s/>227,10<text:s text:c="3"/></text:p>
          </table:table-cell>
          <table:table-cell office:value-type="float" office:value="186.15" table:style-name="ce3">
            <text:p><text:s/>186,15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C.I.P.E. LOMBARDIA<text:s/></text:p>
          </table:table-cell>
          <table:table-cell office:value-type="float" office:value="95143620169" table:style-name="ce6">
            <text:p>95143620169</text:p>
          </table:table-cell>
          <table:table-cell office:value-type="float" office:value="53.6" table:style-name="ce3">
            <text:p><text:s/>53,60<text:s text:c="3"/></text:p>
          </table:table-cell>
          <table:table-cell office:value-type="float" office:value="53.6" table:style-name="ce3">
            <text:p><text:s/>53,6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C.I.S.L<text:s/></text:p>
          </table:table-cell>
          <table:table-cell table:style-name="ce6"/>
          <table:table-cell office:value-type="float" office:value="2459.11" table:style-name="ce3">
            <text:p><text:s/>2.459,11<text:s text:c="3"/></text:p>
          </table:table-cell>
          <table:table-cell office:value-type="float" office:value="2459.11" table:style-name="ce3">
            <text:p><text:s/>2.459,11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C.M.T. - COOPER. MEDICINA TERRITORIALE SOC. COOP.<text:s/></text:p>
          </table:table-cell>
          <table:table-cell office:value-type="float" office:value="1625010192" table:style-name="ce6">
            <text:p>1625010192</text:p>
          </table:table-cell>
          <table:table-cell office:value-type="float" office:value="20724.75" table:style-name="ce3">
            <text:p><text:s/>20.724,75<text:s text:c="3"/></text:p>
          </table:table-cell>
          <table:table-cell office:value-type="float" office:value="16987.5" table:style-name="ce3">
            <text:p><text:s/>16.987,5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C.O.D.I.C. CENTRO ORIENT.DIMESSE IST.CORREZIONALI CASA MARIA DELLE GRAZIE</text:p>
          </table:table-cell>
          <table:table-cell office:value-type="float" office:value="1658220155" table:style-name="ce6">
            <text:p>1658220155</text:p>
          </table:table-cell>
          <table:table-cell office:value-type="float" office:value="2829" table:style-name="ce3">
            <text:p><text:s/>2.829,00<text:s text:c="3"/></text:p>
          </table:table-cell>
          <table:table-cell office:value-type="float" office:value="2829" table:style-name="ce3">
            <text:p><text:s/>2.829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C.P.S. ANALITICA srl<text:s/></text:p>
          </table:table-cell>
          <table:table-cell office:value-type="float" office:value="1463800035" table:style-name="ce6">
            <text:p>1463800035</text:p>
          </table:table-cell>
          <table:table-cell office:value-type="float" office:value="377.47" table:style-name="ce3">
            <text:p><text:s/>377,47<text:s text:c="3"/></text:p>
          </table:table-cell>
          <table:table-cell office:value-type="float" office:value="309.39999999999998" table:style-name="ce3">
            <text:p><text:s/>309,4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.R.M. COOP.SOCIALE O.N.L.U.S. RSA LE QUERCE</text:p>
          </table:table-cell>
          <table:table-cell office:value-type="float" office:value="8029590158" table:style-name="ce6">
            <text:p>8029590158</text:p>
          </table:table-cell>
          <table:table-cell office:value-type="float" office:value="330299" table:style-name="ce3">
            <text:p><text:s/>330.299,00<text:s text:c="3"/></text:p>
          </table:table-cell>
          <table:table-cell office:value-type="float" office:value="314570.46999999997" table:style-name="ce3">
            <text:p><text:s/>314.570,47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C.R.M. COOP.SOCIALE O.N.L.U.S. RSA LE QUERCE</text:p>
          </table:table-cell>
          <table:table-cell office:value-type="float" office:value="8029590158" table:style-name="ce6">
            <text:p>8029590158</text:p>
          </table:table-cell>
          <table:table-cell office:value-type="float" office:value="1980" table:style-name="ce3">
            <text:p><text:s/>1.980,00<text:s text:c="3"/></text:p>
          </table:table-cell>
          <table:table-cell office:value-type="float" office:value="1885.71" table:style-name="ce3">
            <text:p><text:s/>1.885,71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C.S.M. S.R.L. RESIDENZA DAHU</text:p>
          </table:table-cell>
          <table:table-cell office:value-type="float" office:value="1169830070" table:style-name="ce6">
            <text:p>1169830070</text:p>
          </table:table-cell>
          <table:table-cell office:value-type="float" office:value="21621.46" table:style-name="ce3">
            <text:p><text:s/>21.621,46<text:s text:c="3"/></text:p>
          </table:table-cell>
          <table:table-cell office:value-type="float" office:value="21621.46" table:style-name="ce3">
            <text:p><text:s/>21.621,46<text:s text:c="3"/></text:p>
          </table:table-cell>
          <table:table-cell table:number-columns-repeated="16379"/>
        </table:table-row>
        <table:table-row table:style-name="ro1">
          <table:table-cell office:value-type="float" office:value="3207" table:style-name="ce6">
            <text:p>3207</text:p>
          </table:table-cell>
          <table:table-cell office:value-type="string" table:style-name="ce6">
            <text:p>CALDAIE RAVASI SRL<text:s/></text:p>
          </table:table-cell>
          <table:table-cell office:value-type="float" office:value="855860169" table:style-name="ce6">
            <text:p>855860169</text:p>
          </table:table-cell>
          <table:table-cell office:value-type="float" office:value="3355" table:style-name="ce3">
            <text:p><text:s/>3.355,00<text:s text:c="3"/></text:p>
          </table:table-cell>
          <table:table-cell office:value-type="float" office:value="2750" table:style-name="ce3">
            <text:p><text:s/>2.750,00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6">
            <text:p>CALEFIRE &amp; C. SNC<text:s/></text:p>
          </table:table-cell>
          <table:table-cell office:value-type="float" office:value="9687750969" table:style-name="ce6">
            <text:p>9687750969</text:p>
          </table:table-cell>
          <table:table-cell office:value-type="float" office:value="888.16" table:style-name="ce3">
            <text:p><text:s/>888,16<text:s text:c="3"/></text:p>
          </table:table-cell>
          <table:table-cell office:value-type="float" office:value="728" table:style-name="ce3">
            <text:p><text:s/>728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CALESSE GIUSEPPE<text:s/></text:p>
          </table:table-cell>
          <table:table-cell office:value-type="string" table:style-name="ce6">
            <text:p>CLSGPP66R03I333J</text:p>
          </table:table-cell>
          <table:table-cell office:value-type="float" office:value="6991.82" table:style-name="ce3">
            <text:p><text:s/>6.991,82<text:s text:c="3"/></text:p>
          </table:table-cell>
          <table:table-cell office:value-type="float" office:value="5731" table:style-name="ce3">
            <text:p><text:s/>5.731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CAM SPORT S.R.L. CENTRO DI MEDICINA SPORTIVA</text:p>
          </table:table-cell>
          <table:table-cell office:value-type="float" office:value="5004070156" table:style-name="ce6">
            <text:p>5004070156</text:p>
          </table:table-cell>
          <table:table-cell office:value-type="float" office:value="90915" table:style-name="ce3">
            <text:p><text:s/>90.915,00<text:s text:c="3"/></text:p>
          </table:table-cell>
          <table:table-cell office:value-type="float" office:value="90915" table:style-name="ce3">
            <text:p><text:s/>90.915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CAMBIELLI EDILFRIULI SPA<text:s/></text:p>
          </table:table-cell>
          <table:table-cell office:value-type="float" office:value="721560159" table:style-name="ce6">
            <text:p>721560159</text:p>
          </table:table-cell>
          <table:table-cell office:value-type="float" office:value="757.63" table:style-name="ce3">
            <text:p><text:s/>757,63<text:s text:c="3"/></text:p>
          </table:table-cell>
          <table:table-cell office:value-type="float" office:value="621.01" table:style-name="ce3">
            <text:p><text:s/>621,01<text:s text:c="3"/></text:p>
          </table:table-cell>
          <table:table-cell table:number-columns-repeated="16379"/>
        </table:table-row>
        <table:table-row table:style-name="ro1">
          <table:table-cell office:value-type="float" office:value="4107" table:style-name="ce6">
            <text:p>4107</text:p>
          </table:table-cell>
          <table:table-cell office:value-type="string" table:style-name="ce6">
            <text:p>CANCRO PRIMO AIUTO ONLUS<text:s/></text:p>
          </table:table-cell>
          <table:table-cell office:value-type="float" office:value="2822170961" table:style-name="ce6">
            <text:p>2822170961</text:p>
          </table:table-cell>
          <table:table-cell office:value-type="float" office:value="21986.84" table:style-name="ce3">
            <text:p><text:s/>21.986,84<text:s text:c="3"/></text:p>
          </table:table-cell>
          <table:table-cell office:value-type="float" office:value="21986.84" table:style-name="ce3">
            <text:p><text:s/>21.986,84<text:s text:c="3"/></text:p>
          </table:table-cell>
          <table:table-cell table:number-columns-repeated="16379"/>
        </table:table-row>
        <table:table-row table:style-name="ro1">
          <table:table-cell office:value-type="float" office:value="3217" table:style-name="ce6">
            <text:p>3217</text:p>
          </table:table-cell>
          <table:table-cell office:value-type="string" table:style-name="ce6">
            <text:p>CARROZ.AUTORIPARAZIONI LUNGHI SRL<text:s/></text:p>
          </table:table-cell>
          <table:table-cell office:value-type="float" office:value="1552400135" table:style-name="ce6">
            <text:p>1552400135</text:p>
          </table:table-cell>
          <table:table-cell office:value-type="float" office:value="7412.98" table:style-name="ce3">
            <text:p><text:s/>7.412,98<text:s text:c="3"/></text:p>
          </table:table-cell>
          <table:table-cell office:value-type="float" office:value="6076.21" table:style-name="ce3">
            <text:p><text:s/>6.076,21<text:s text:c="3"/></text:p>
          </table:table-cell>
          <table:table-cell table:number-columns-repeated="16379"/>
        </table:table-row>
        <table:table-row table:style-name="ro1">
          <table:table-cell office:value-type="float" office:value="3217" table:style-name="ce6">
            <text:p>3217</text:p>
          </table:table-cell>
          <table:table-cell office:value-type="string" table:style-name="ce6">
            <text:p>CARROZZERIA CRP SRL<text:s/></text:p>
          </table:table-cell>
          <table:table-cell office:value-type="float" office:value="3734710134" table:style-name="ce6">
            <text:p>3734710134</text:p>
          </table:table-cell>
          <table:table-cell office:value-type="float" office:value="644.46" table:style-name="ce3">
            <text:p><text:s/>644,46<text:s text:c="3"/></text:p>
          </table:table-cell>
          <table:table-cell office:value-type="float" office:value="528.25" table:style-name="ce3">
            <text:p><text:s/>528,25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6">
            <text:p>6199</text:p>
          </table:table-cell>
          <table:table-cell office:value-type="string" table:style-name="ce6">
            <text:p>CARTOIDEE DI CULTRARO VASTA GIUSEPPE<text:s/></text:p>
          </table:table-cell>
          <table:table-cell office:value-type="string" table:style-name="ce6">
            <text:p>CLTGPP73S03C351D</text:p>
          </table:table-cell>
          <table:table-cell office:value-type="float" office:value="292.68" table:style-name="ce3">
            <text:p><text:s/>292,68<text:s text:c="3"/></text:p>
          </table:table-cell>
          <table:table-cell office:value-type="float" office:value="239.9" table:style-name="ce3">
            <text:p><text:s/>239,9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CASA CANOSSIANA DI VIMERCATE<text:s/></text:p>
          </table:table-cell>
          <table:table-cell office:value-type="float" office:value="94059220155" table:style-name="ce6">
            <text:p>94059220155</text:p>
          </table:table-cell>
          <table:table-cell office:value-type="float" office:value="6984" table:style-name="ce3">
            <text:p><text:s/>6.984,00<text:s text:c="3"/></text:p>
          </table:table-cell>
          <table:table-cell office:value-type="float" office:value="6984" table:style-name="ce3">
            <text:p><text:s/>6.98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ASA DEI RAGAZZI - <text:s/>IST. ASS. MINORI ED ANZIANI ONLUS</text:p>
          </table:table-cell>
          <table:table-cell office:value-type="float" office:value="97026170155" table:style-name="ce6">
            <text:p>97026170155</text:p>
          </table:table-cell>
          <table:table-cell office:value-type="float" office:value="360486" table:style-name="ce3">
            <text:p><text:s/>360.486,00<text:s text:c="3"/></text:p>
          </table:table-cell>
          <table:table-cell office:value-type="float" office:value="360486" table:style-name="ce3">
            <text:p><text:s/>360.48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ASA DI ACCOGLIENZA BETANIA COOPERATIVA SOCIALE ONLUS</text:p>
          </table:table-cell>
          <table:table-cell office:value-type="float" office:value="2104260969" table:style-name="ce6">
            <text:p>2104260969</text:p>
          </table:table-cell>
          <table:table-cell office:value-type="float" office:value="16686" table:style-name="ce3">
            <text:p><text:s/>16.686,00<text:s text:c="3"/></text:p>
          </table:table-cell>
          <table:table-cell office:value-type="float" office:value="15891.42" table:style-name="ce3">
            <text:p><text:s/>15.891,4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CASA DI CURA MULTIMEDICA S.P.A.<text:s/></text:p>
          </table:table-cell>
          <table:table-cell office:value-type="float" office:value="6781690968" table:style-name="ce6">
            <text:p>6781690968</text:p>
          </table:table-cell>
          <table:table-cell office:value-type="float" office:value="391230.69" table:style-name="ce3">
            <text:p><text:s/>391.230,69<text:s text:c="3"/></text:p>
          </table:table-cell>
          <table:table-cell office:value-type="float" office:value="391230.69" table:style-name="ce3">
            <text:p><text:s/>391.230,69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6">
            <text:p>3118</text:p>
          </table:table-cell>
          <table:table-cell office:value-type="string" table:style-name="ce6">
            <text:p>CASA DI CURA MULTIMEDICA S.P.A.<text:s/></text:p>
          </table:table-cell>
          <table:table-cell office:value-type="float" office:value="6781690968" table:style-name="ce6">
            <text:p>6781690968</text:p>
          </table:table-cell>
          <table:table-cell office:value-type="float" office:value="1597362" table:style-name="ce3">
            <text:p><text:s/>1.597.362,00<text:s text:c="3"/></text:p>
          </table:table-cell>
          <table:table-cell office:value-type="float" office:value="1597362" table:style-name="ce3">
            <text:p><text:s/>1.597.362,00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6">
            <text:p>3124</text:p>
          </table:table-cell>
          <table:table-cell office:value-type="string" table:style-name="ce6">
            <text:p>CASA DI CURA MULTIMEDICA S.P.A.<text:s/></text:p>
          </table:table-cell>
          <table:table-cell office:value-type="float" office:value="6781690968" table:style-name="ce6">
            <text:p>6781690968</text:p>
          </table:table-cell>
          <table:table-cell office:value-type="float" office:value="690" table:style-name="ce3">
            <text:p><text:s/>690,00<text:s text:c="3"/></text:p>
          </table:table-cell>
          <table:table-cell office:value-type="float" office:value="690" table:style-name="ce3">
            <text:p><text:s/>69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ASA DI RIPOSO CARLO E ELISA FRIGERIO ONLUS<text:s/></text:p>
          </table:table-cell>
          <table:table-cell office:value-type="float" office:value="85000810136" table:style-name="ce6">
            <text:p>85000810136</text:p>
          </table:table-cell>
          <table:table-cell office:value-type="float" office:value="329094" table:style-name="ce3">
            <text:p><text:s/>329.094,00<text:s text:c="3"/></text:p>
          </table:table-cell>
          <table:table-cell office:value-type="float" office:value="329094" table:style-name="ce3">
            <text:p><text:s/>329.09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ASA DI RIPOSO DI MANDELLO DEL LARIO ONLUS<text:s/></text:p>
          </table:table-cell>
          <table:table-cell office:value-type="float" office:value="83005450131" table:style-name="ce6">
            <text:p>83005450131</text:p>
          </table:table-cell>
          <table:table-cell office:value-type="float" office:value="268998" table:style-name="ce3">
            <text:p><text:s/>268.998,00<text:s text:c="3"/></text:p>
          </table:table-cell>
          <table:table-cell office:value-type="float" office:value="268998" table:style-name="ce3">
            <text:p><text:s/>268.99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ASA DI RIPOSO FONDAZ. F.LLI E. E A. NOBILI ONLUS<text:s/></text:p>
          </table:table-cell>
          <table:table-cell office:value-type="float" office:value="85001400135" table:style-name="ce6">
            <text:p>85001400135</text:p>
          </table:table-cell>
          <table:table-cell office:value-type="float" office:value="143097" table:style-name="ce3">
            <text:p><text:s/>143.097,00<text:s text:c="3"/></text:p>
          </table:table-cell>
          <table:table-cell office:value-type="float" office:value="143097" table:style-name="ce3">
            <text:p><text:s/>143.097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ASA MADONNA DELLA NEVE ONLUS<text:s/></text:p>
          </table:table-cell>
          <table:table-cell office:value-type="float" office:value="2177120132" table:style-name="ce6">
            <text:p>2177120132</text:p>
          </table:table-cell>
          <table:table-cell office:value-type="float" office:value="61995" table:style-name="ce3">
            <text:p><text:s/>61.995,00<text:s text:c="3"/></text:p>
          </table:table-cell>
          <table:table-cell office:value-type="float" office:value="61995" table:style-name="ce3">
            <text:p><text:s/>61.995,00<text:s text:c="3"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6">
            <text:p>5503</text:p>
          </table:table-cell>
          <table:table-cell office:value-type="string" table:style-name="ce6">
            <text:p>CASTELNUOVO ALBERTO<text:s/></text:p>
          </table:table-cell>
          <table:table-cell office:value-type="string" table:style-name="ce6">
            <text:p>CSTLRT67B26E456R</text:p>
          </table:table-cell>
          <table:table-cell office:value-type="float" office:value="331.84" table:style-name="ce3">
            <text:p><text:s/>331,84<text:s text:c="3"/></text:p>
          </table:table-cell>
          <table:table-cell office:value-type="float" office:value="331.84" table:style-name="ce3">
            <text:p><text:s/>331,84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CASTOLDI FILIPPO<text:s/></text:p>
          </table:table-cell>
          <table:table-cell office:value-type="string" table:style-name="ce6">
            <text:p>CSTFPP57H07F205H</text:p>
          </table:table-cell>
          <table:table-cell office:value-type="float" office:value="700" table:style-name="ce3">
            <text:p><text:s/>700,00<text:s text:c="3"/></text:p>
          </table:table-cell>
          <table:table-cell office:value-type="float" office:value="560" table:style-name="ce3">
            <text:p><text:s/>560,0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CAVENAGO B. SERVIZI STRUMENTALI SPA - MI0093 FARMACIA COD. 93</text:p>
          </table:table-cell>
          <table:table-cell office:value-type="float" office:value="2546620960" table:style-name="ce6">
            <text:p>2546620960</text:p>
          </table:table-cell>
          <table:table-cell office:value-type="float" office:value="9707.65" table:style-name="ce3">
            <text:p><text:s/>9.707,65<text:s text:c="3"/></text:p>
          </table:table-cell>
          <table:table-cell office:value-type="float" office:value="7957.09" table:style-name="ce3">
            <text:p><text:s/>7.957,0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CAVENAGO B. SERVIZI STRUMENTALI SPA - MI0093 FARMACIA COD. 93</text:p>
          </table:table-cell>
          <table:table-cell office:value-type="float" office:value="2546620960" table:style-name="ce6">
            <text:p>2546620960</text:p>
          </table:table-cell>
          <table:table-cell office:value-type="float" office:value="30" table:style-name="ce3">
            <text:p><text:s/>30,00<text:s text:c="3"/></text:p>
          </table:table-cell>
          <table:table-cell office:value-type="float" office:value="27.28" table:style-name="ce3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CAVENAGO B. SERVIZI STRUMENTALI SPA - MI0093 FARMACIA COD. 93</text:p>
          </table:table-cell>
          <table:table-cell office:value-type="float" office:value="2546620960" table:style-name="ce6">
            <text:p>2546620960</text:p>
          </table:table-cell>
          <table:table-cell office:value-type="float" office:value="11764.28" table:style-name="ce3">
            <text:p><text:s/>11.764,28<text:s text:c="3"/></text:p>
          </table:table-cell>
          <table:table-cell office:value-type="float" office:value="11244.04" table:style-name="ce3">
            <text:p><text:s/>11.244,04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6">
            <text:p>2202</text:p>
          </table:table-cell>
          <table:table-cell office:value-type="string" table:style-name="ce6">
            <text:p>CBM SRL<text:s/></text:p>
          </table:table-cell>
          <table:table-cell office:value-type="float" office:value="3009670138" table:style-name="ce6">
            <text:p>3009670138</text:p>
          </table:table-cell>
          <table:table-cell office:value-type="float" office:value="446.03" table:style-name="ce3">
            <text:p><text:s/>446,03<text:s text:c="3"/></text:p>
          </table:table-cell>
          <table:table-cell office:value-type="float" office:value="365.6" table:style-name="ce3">
            <text:p><text:s/>365,6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CELIRITROVO DI GHEZZI CLAUDIO<text:s/></text:p>
          </table:table-cell>
          <table:table-cell office:value-type="string" table:style-name="ce6">
            <text:p>GHZCLD63S14D286V</text:p>
          </table:table-cell>
          <table:table-cell office:value-type="float" office:value="85004.57" table:style-name="ce3">
            <text:p><text:s/>85.004,57<text:s text:c="3"/></text:p>
          </table:table-cell>
          <table:table-cell office:value-type="float" office:value="78114.77" table:style-name="ce3">
            <text:p><text:s/>78.114,7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ENTRO ASSIST. SAN. COOP. SOC. A RL<text:s/></text:p>
          </table:table-cell>
          <table:table-cell office:value-type="float" office:value="4315730962" table:style-name="ce6">
            <text:p>4315730962</text:p>
          </table:table-cell>
          <table:table-cell office:value-type="float" office:value="39710.699999999997" table:style-name="ce3">
            <text:p><text:s/>39.710,70<text:s text:c="3"/></text:p>
          </table:table-cell>
          <table:table-cell office:value-type="float" office:value="37819.699999999997" table:style-name="ce3">
            <text:p><text:s/>37.819,7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ENTRO DELL'ANZIANO S.R.L. VILLA CENACOLO</text:p>
          </table:table-cell>
          <table:table-cell office:value-type="float" office:value="8672380154" table:style-name="ce6">
            <text:p>8672380154</text:p>
          </table:table-cell>
          <table:table-cell office:value-type="float" office:value="361335" table:style-name="ce3">
            <text:p><text:s/>361.335,00<text:s text:c="3"/></text:p>
          </table:table-cell>
          <table:table-cell office:value-type="float" office:value="361335" table:style-name="ce3">
            <text:p><text:s/>361.335,0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CENTRO DELL'ANZIANO S.R.L. VILLA CENACOLO</text:p>
          </table:table-cell>
          <table:table-cell office:value-type="float" office:value="8672380154" table:style-name="ce6">
            <text:p>8672380154</text:p>
          </table:table-cell>
          <table:table-cell office:value-type="float" office:value="9203" table:style-name="ce3">
            <text:p><text:s/>9.203,00<text:s text:c="3"/></text:p>
          </table:table-cell>
          <table:table-cell office:value-type="float" office:value="9203" table:style-name="ce3">
            <text:p><text:s/>9.203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CENTRO DIAGNOSTICO MISSORI SRL<text:s/></text:p>
          </table:table-cell>
          <table:table-cell office:value-type="float" office:value="6683770157" table:style-name="ce6">
            <text:p>6683770157</text:p>
          </table:table-cell>
          <table:table-cell office:value-type="float" office:value="262159.78999999998" table:style-name="ce3">
            <text:p><text:s/>262.159,79<text:s text:c="3"/></text:p>
          </table:table-cell>
          <table:table-cell office:value-type="float" office:value="262159.78999999998" table:style-name="ce3">
            <text:p><text:s/>262.159,7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CENTRO FISIOTERAPICO VALSASSINESE DI CAUCIA C. S<text:s/></text:p>
          </table:table-cell>
          <table:table-cell office:value-type="float" office:value="1542610132" table:style-name="ce6">
            <text:p>1542610132</text:p>
          </table:table-cell>
          <table:table-cell office:value-type="float" office:value="19863" table:style-name="ce3">
            <text:p><text:s/>19.863,00<text:s text:c="3"/></text:p>
          </table:table-cell>
          <table:table-cell office:value-type="float" office:value="19863" table:style-name="ce3">
            <text:p><text:s/>19.863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CENTRO MEDICINA DELLO SPORT S.R.L.<text:s/></text:p>
          </table:table-cell>
          <table:table-cell office:value-type="float" office:value="7606640154" table:style-name="ce6">
            <text:p>7606640154</text:p>
          </table:table-cell>
          <table:table-cell office:value-type="float" office:value="125058" table:style-name="ce3">
            <text:p><text:s/>125.058,00<text:s text:c="3"/></text:p>
          </table:table-cell>
          <table:table-cell office:value-type="float" office:value="125058" table:style-name="ce3">
            <text:p><text:s/>125.058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CENTRO MEDICINA SPORTIVA SRL<text:s/></text:p>
          </table:table-cell>
          <table:table-cell office:value-type="float" office:value="1620970135" table:style-name="ce6">
            <text:p>1620970135</text:p>
          </table:table-cell>
          <table:table-cell office:value-type="float" office:value="46458" table:style-name="ce3">
            <text:p><text:s/>46.458,00<text:s text:c="3"/></text:p>
          </table:table-cell>
          <table:table-cell office:value-type="float" office:value="46458" table:style-name="ce3">
            <text:p><text:s/>46.458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CENTRO PAOLO VI - ONLUS<text:s/></text:p>
          </table:table-cell>
          <table:table-cell office:value-type="float" office:value="94007200069" table:style-name="ce6">
            <text:p>94007200069</text:p>
          </table:table-cell>
          <table:table-cell office:value-type="float" office:value="71511" table:style-name="ce3">
            <text:p><text:s/>71.511,00<text:s text:c="3"/></text:p>
          </table:table-cell>
          <table:table-cell office:value-type="float" office:value="71511" table:style-name="ce3">
            <text:p><text:s/>71.51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ENTRO PER LA FAMIGLIA CARDINAL CARLO MARIA MARTINI ONLUS</text:p>
          </table:table-cell>
          <table:table-cell office:value-type="float" office:value="91581890158" table:style-name="ce6">
            <text:p>91581890158</text:p>
          </table:table-cell>
          <table:table-cell office:value-type="float" office:value="51722" table:style-name="ce3">
            <text:p><text:s/>51.722,00<text:s text:c="3"/></text:p>
          </table:table-cell>
          <table:table-cell office:value-type="float" office:value="51722" table:style-name="ce3">
            <text:p><text:s/>51.722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CENTRO PER LA SALUTE DEL BAMBINO ONLUS</text:p>
          </table:table-cell>
          <table:table-cell office:value-type="float" office:value="965900327" table:style-name="ce6">
            <text:p>965900327</text:p>
          </table:table-cell>
          <table:table-cell office:value-type="float" office:value="2700" table:style-name="ce3">
            <text:p><text:s/>2.700,00<text:s text:c="3"/></text:p>
          </table:table-cell>
          <table:table-cell office:value-type="float" office:value="2700" table:style-name="ce3">
            <text:p><text:s/>2.7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ENTRO RIABILITAZIONE FERRERO<text:s/></text:p>
          </table:table-cell>
          <table:table-cell office:value-type="float" office:value="2763230048" table:style-name="ce6">
            <text:p>2763230048</text:p>
          </table:table-cell>
          <table:table-cell office:value-type="float" office:value="9105.16" table:style-name="ce3">
            <text:p><text:s/>9.105,16<text:s text:c="3"/></text:p>
          </table:table-cell>
          <table:table-cell office:value-type="float" office:value="9105.16" table:style-name="ce3">
            <text:p><text:s/>9.105,16<text:s text:c="3"/></text:p>
          </table:table-cell>
          <table:table-cell table:number-columns-repeated="16379"/>
        </table:table-row>
        <table:table-row table:style-name="ro1">
          <table:table-cell office:value-type="float" office:value="6105" table:style-name="ce6">
            <text:p>6105</text:p>
          </table:table-cell>
          <table:table-cell office:value-type="string" table:style-name="ce6">
            <text:p>CENTRUFFICIO LORETO Spa<text:s/></text:p>
          </table:table-cell>
          <table:table-cell office:value-type="float" office:value="8312370151" table:style-name="ce6">
            <text:p>8312370151</text:p>
          </table:table-cell>
          <table:table-cell office:value-type="float" office:value="1117.52" table:style-name="ce3">
            <text:p><text:s/>1.117,52<text:s text:c="3"/></text:p>
          </table:table-cell>
          <table:table-cell office:value-type="float" office:value="916" table:style-name="ce3">
            <text:p><text:s/>916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CGIL - FEDER. LAVOR. FUNZ.PUBB<text:s/></text:p>
          </table:table-cell>
          <table:table-cell office:value-type="float" office:value="94573800151" table:style-name="ce6">
            <text:p>94573800151</text:p>
          </table:table-cell>
          <table:table-cell office:value-type="float" office:value="3723.36" table:style-name="ce3">
            <text:p><text:s/>3.723,36<text:s text:c="3"/></text:p>
          </table:table-cell>
          <table:table-cell office:value-type="float" office:value="3723.36" table:style-name="ce3">
            <text:p><text:s/>3.723,36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CGIL - FEDER. LAVOR. FUNZ.PUBB<text:s/></text:p>
          </table:table-cell>
          <table:table-cell office:value-type="float" office:value="94573800151" table:style-name="ce6">
            <text:p>94573800151</text:p>
          </table:table-cell>
          <table:table-cell office:value-type="float" office:value="468.67" table:style-name="ce3">
            <text:p><text:s/>468,67<text:s text:c="3"/></text:p>
          </table:table-cell>
          <table:table-cell office:value-type="float" office:value="468.67" table:style-name="ce3">
            <text:p><text:s/>468,67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6">
            <text:p>4203</text:p>
          </table:table-cell>
          <table:table-cell office:value-type="string" table:style-name="ce6">
            <text:p>CGIL CAMERA DEL LAVORO TERRITORIALE<text:s/></text:p>
          </table:table-cell>
          <table:table-cell office:value-type="float" office:value="83009240132" table:style-name="ce6">
            <text:p>83009240132</text:p>
          </table:table-cell>
          <table:table-cell office:value-type="float" office:value="1400" table:style-name="ce3">
            <text:p><text:s/>1.400,00<text:s text:c="3"/></text:p>
          </table:table-cell>
          <table:table-cell office:value-type="float" office:value="1400" table:style-name="ce3">
            <text:p><text:s/>1.40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CGIL FUNZIONE PUBBLICA<text:s/></text:p>
          </table:table-cell>
          <table:table-cell office:value-type="float" office:value="80163950589" table:style-name="ce6">
            <text:p>80163950589</text:p>
          </table:table-cell>
          <table:table-cell office:value-type="float" office:value="1521.97" table:style-name="ce3">
            <text:p><text:s/>1.521,97<text:s text:c="3"/></text:p>
          </table:table-cell>
          <table:table-cell office:value-type="float" office:value="1521.97" table:style-name="ce3">
            <text:p><text:s/>1.521,97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CGIL FUNZIONE PUBBLICA<text:s/></text:p>
          </table:table-cell>
          <table:table-cell office:value-type="float" office:value="80163950589" table:style-name="ce6">
            <text:p>80163950589</text:p>
          </table:table-cell>
          <table:table-cell office:value-type="float" office:value="154.74" table:style-name="ce3">
            <text:p><text:s/>154,74<text:s text:c="3"/></text:p>
          </table:table-cell>
          <table:table-cell office:value-type="float" office:value="154.74" table:style-name="ce3">
            <text:p><text:s/>154,74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CIPE CONF ITALIANA PEDIATRI<text:s/></text:p>
          </table:table-cell>
          <table:table-cell office:value-type="float" office:value="93146690875" table:style-name="ce6">
            <text:p>93146690875</text:p>
          </table:table-cell>
          <table:table-cell office:value-type="float" office:value="64.39" table:style-name="ce3">
            <text:p><text:s/>64,39<text:s text:c="3"/></text:p>
          </table:table-cell>
          <table:table-cell office:value-type="float" office:value="64.39" table:style-name="ce3">
            <text:p><text:s/>64,39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6">
            <text:p>CISCRA SPA<text:s/></text:p>
          </table:table-cell>
          <table:table-cell office:value-type="float" office:value="448610584" table:style-name="ce6">
            <text:p>448610584</text:p>
          </table:table-cell>
          <table:table-cell office:value-type="float" office:value="1331.02" table:style-name="ce3">
            <text:p><text:s/>1.331,02<text:s text:c="3"/></text:p>
          </table:table-cell>
          <table:table-cell office:value-type="float" office:value="1091" table:style-name="ce3">
            <text:p><text:s/>1.091,00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6">
            <text:p>CITTA' DI BESANA BRIANZA<text:s/></text:p>
          </table:table-cell>
          <table:table-cell office:value-type="float" office:value="1556360152" table:style-name="ce6">
            <text:p>1556360152</text:p>
          </table:table-cell>
          <table:table-cell office:value-type="float" office:value="1110" table:style-name="ce3">
            <text:p><text:s/>1.110,00<text:s text:c="3"/></text:p>
          </table:table-cell>
          <table:table-cell office:value-type="float" office:value="1110" table:style-name="ce3">
            <text:p><text:s/>1.11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CITTERIO MARIELLA<text:s/></text:p>
          </table:table-cell>
          <table:table-cell office:value-type="string" table:style-name="ce6">
            <text:p>CTTMLL59R63E617P</text:p>
          </table:table-cell>
          <table:table-cell office:value-type="float" office:value="752" table:style-name="ce3">
            <text:p><text:s/>752,00<text:s text:c="3"/></text:p>
          </table:table-cell>
          <table:table-cell office:value-type="float" office:value="602" table:style-name="ce3">
            <text:p><text:s/>602,0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CIVICHE FARMACIE DESIO SPA - MI0290 FARMACIA CENTRALE-C.SO ITALIA 30 COD. 290</text:p>
          </table:table-cell>
          <table:table-cell office:value-type="float" office:value="3754460966" table:style-name="ce6">
            <text:p>3754460966</text:p>
          </table:table-cell>
          <table:table-cell office:value-type="float" office:value="144073.13" table:style-name="ce3">
            <text:p><text:s/>144.073,13<text:s text:c="3"/></text:p>
          </table:table-cell>
          <table:table-cell office:value-type="float" office:value="144073.13" table:style-name="ce3">
            <text:p><text:s/>144.073,1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CIVICHE FARMACIE DESIO SPA - MI0290 FARMACIA CENTRALE-C.SO ITALIA 30 COD. 290</text:p>
          </table:table-cell>
          <table:table-cell office:value-type="float" office:value="3754460966" table:style-name="ce6">
            <text:p>3754460966</text:p>
          </table:table-cell>
          <table:table-cell office:value-type="float" office:value="5730.93" table:style-name="ce3">
            <text:p><text:s/>5.730,93<text:s text:c="3"/></text:p>
          </table:table-cell>
          <table:table-cell office:value-type="float" office:value="4697.4799999999996" table:style-name="ce3">
            <text:p><text:s/>4.697,4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CIVICHE FARMACIE DESIO SPA - MI0290 FARMACIA CENTRALE-C.SO ITALIA 30 COD. 290</text:p>
          </table:table-cell>
          <table:table-cell office:value-type="float" office:value="3754460966" table:style-name="ce6">
            <text:p>3754460966</text:p>
          </table:table-cell>
          <table:table-cell office:value-type="float" office:value="25" table:style-name="ce3">
            <text:p><text:s/>25,00<text:s text:c="3"/></text:p>
          </table:table-cell>
          <table:table-cell office:value-type="float" office:value="22.73" table:style-name="ce3">
            <text:p><text:s/>22,7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CIVICHE FARMACIE DESIO SPA - MI0290 FARMACIA CENTRALE-C.SO ITALIA 30 COD. 290</text:p>
          </table:table-cell>
          <table:table-cell office:value-type="float" office:value="3754460966" table:style-name="ce6">
            <text:p>3754460966</text:p>
          </table:table-cell>
          <table:table-cell office:value-type="float" office:value="9687.64" table:style-name="ce3">
            <text:p><text:s/>9.687,64<text:s text:c="3"/></text:p>
          </table:table-cell>
          <table:table-cell office:value-type="float" office:value="9238" table:style-name="ce3">
            <text:p><text:s/>9.238,0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CIVICHE FARMACIE DESIO SPA - MI0419 FARMACIA COM.1-VIA GARIBALDI 275 COD. 419</text:p>
          </table:table-cell>
          <table:table-cell office:value-type="float" office:value="3754460966" table:style-name="ce6">
            <text:p>3754460966</text:p>
          </table:table-cell>
          <table:table-cell office:value-type="float" office:value="74484.490000000005" table:style-name="ce3">
            <text:p><text:s/>74.484,49<text:s text:c="3"/></text:p>
          </table:table-cell>
          <table:table-cell office:value-type="float" office:value="74484.490000000005" table:style-name="ce3">
            <text:p><text:s/>74.484,4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CIVICHE FARMACIE DESIO SPA - MI0419 FARMACIA COM.1-VIA GARIBALDI 275 COD. 419</text:p>
          </table:table-cell>
          <table:table-cell office:value-type="float" office:value="3754460966" table:style-name="ce6">
            <text:p>3754460966</text:p>
          </table:table-cell>
          <table:table-cell office:value-type="float" office:value="2954.72" table:style-name="ce3">
            <text:p><text:s/>2.954,72<text:s text:c="3"/></text:p>
          </table:table-cell>
          <table:table-cell office:value-type="float" office:value="2421.9" table:style-name="ce3">
            <text:p><text:s/>2.421,9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CIVICHE FARMACIE DESIO SPA - MI0419 FARMACIA COM.1-VIA GARIBALDI 275 COD. 419</text:p>
          </table:table-cell>
          <table:table-cell office:value-type="float" office:value="3754460966" table:style-name="ce6">
            <text:p>3754460966</text:p>
          </table:table-cell>
          <table:table-cell office:value-type="float" office:value="3960.63" table:style-name="ce3">
            <text:p><text:s/>3.960,63<text:s text:c="3"/></text:p>
          </table:table-cell>
          <table:table-cell office:value-type="float" office:value="3805.71" table:style-name="ce3">
            <text:p><text:s/>3.805,71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CIVICHE FARMACIE DESIO SPA - MI8020 FARMACIA COM.3-VIA SEMPIONE 2 COD. 8020</text:p>
          </table:table-cell>
          <table:table-cell office:value-type="float" office:value="3754460966" table:style-name="ce6">
            <text:p>3754460966</text:p>
          </table:table-cell>
          <table:table-cell office:value-type="float" office:value="109345.83" table:style-name="ce3">
            <text:p><text:s/>109.345,83<text:s text:c="3"/></text:p>
          </table:table-cell>
          <table:table-cell office:value-type="float" office:value="109345.83" table:style-name="ce3">
            <text:p><text:s/>109.345,8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CIVICHE FARMACIE DESIO SPA - MI8020 FARMACIA COM.3-VIA SEMPIONE 2 COD. 8020</text:p>
          </table:table-cell>
          <table:table-cell office:value-type="float" office:value="3754460966" table:style-name="ce6">
            <text:p>3754460966</text:p>
          </table:table-cell>
          <table:table-cell office:value-type="float" office:value="5217.1400000000003" table:style-name="ce3">
            <text:p><text:s/>5.217,14<text:s text:c="3"/></text:p>
          </table:table-cell>
          <table:table-cell office:value-type="float" office:value="4276.34" table:style-name="ce3">
            <text:p><text:s/>4.276,3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CIVICHE FARMACIE DESIO SPA - MI8020 FARMACIA COM.3-VIA SEMPIONE 2 COD. 8020</text:p>
          </table:table-cell>
          <table:table-cell office:value-type="float" office:value="3754460966" table:style-name="ce6">
            <text:p>3754460966</text:p>
          </table:table-cell>
          <table:table-cell office:value-type="float" office:value="10323.25" table:style-name="ce3">
            <text:p><text:s/>10.323,25<text:s text:c="3"/></text:p>
          </table:table-cell>
          <table:table-cell office:value-type="float" office:value="9896.48" table:style-name="ce3">
            <text:p><text:s/>9.896,48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CO.GE.S.S. COOPERATIVA SOCIALE A R.L.<text:s/></text:p>
          </table:table-cell>
          <table:table-cell office:value-type="float" office:value="5075550151" table:style-name="ce6">
            <text:p>5075550151</text:p>
          </table:table-cell>
          <table:table-cell office:value-type="float" office:value="54451.16" table:style-name="ce3">
            <text:p><text:s/>54.451,16<text:s text:c="3"/></text:p>
          </table:table-cell>
          <table:table-cell office:value-type="float" office:value="51858.25" table:style-name="ce3">
            <text:p><text:s/>51.858,25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COBAS SANITA'<text:s/></text:p>
          </table:table-cell>
          <table:table-cell table:style-name="ce6"/>
          <table:table-cell office:value-type="float" office:value="123.93" table:style-name="ce3">
            <text:p><text:s/>123,93<text:s text:c="3"/></text:p>
          </table:table-cell>
          <table:table-cell office:value-type="float" office:value="123.93" table:style-name="ce3">
            <text:p><text:s/>123,93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6">
            <text:p>CO-CAR SRL<text:s/></text:p>
          </table:table-cell>
          <table:table-cell office:value-type="float" office:value="1800800136" table:style-name="ce6">
            <text:p>1800800136</text:p>
          </table:table-cell>
          <table:table-cell office:value-type="float" office:value="48.8" table:style-name="ce3">
            <text:p><text:s/>48,80<text:s text:c="3"/></text:p>
          </table:table-cell>
          <table:table-cell office:value-type="float" office:value="40" table:style-name="ce3">
            <text:p><text:s/>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ODESS SOCIALE<text:s/></text:p>
          </table:table-cell>
          <table:table-cell office:value-type="float" office:value="3174760276" table:style-name="ce6">
            <text:p>3174760276</text:p>
          </table:table-cell>
          <table:table-cell office:value-type="float" office:value="206014.03" table:style-name="ce3">
            <text:p><text:s/>206.014,03<text:s text:c="3"/></text:p>
          </table:table-cell>
          <table:table-cell office:value-type="float" office:value="196203.85" table:style-name="ce3">
            <text:p><text:s/>196.203,85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CODESS SOCIALE<text:s/></text:p>
          </table:table-cell>
          <table:table-cell office:value-type="float" office:value="3174760276" table:style-name="ce6">
            <text:p>3174760276</text:p>
          </table:table-cell>
          <table:table-cell office:value-type="float" office:value="26530" table:style-name="ce3">
            <text:p><text:s/>26.530,00<text:s text:c="3"/></text:p>
          </table:table-cell>
          <table:table-cell office:value-type="float" office:value="25266.67" table:style-name="ce3">
            <text:p><text:s/>25.266,67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6">
            <text:p>3136</text:p>
          </table:table-cell>
          <table:table-cell office:value-type="string" table:style-name="ce6">
            <text:p>COLOMBO ALBERTO<text:s/></text:p>
          </table:table-cell>
          <table:table-cell office:value-type="string" table:style-name="ce6">
            <text:p>CLMLRT60E27G388Z</text:p>
          </table:table-cell>
          <table:table-cell office:value-type="float" office:value="12662" table:style-name="ce3">
            <text:p><text:s/>12.662,00<text:s text:c="3"/></text:p>
          </table:table-cell>
          <table:table-cell office:value-type="float" office:value="10131.200000000001" table:style-name="ce3">
            <text:p><text:s/>10.131,2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COLOPLAST Spa<text:s/></text:p>
          </table:table-cell>
          <table:table-cell office:value-type="float" office:value="4029180371" table:style-name="ce6">
            <text:p>4029180371</text:p>
          </table:table-cell>
          <table:table-cell office:value-type="float" office:value="814.96" table:style-name="ce3">
            <text:p><text:s/>814,96<text:s text:c="3"/></text:p>
          </table:table-cell>
          <table:table-cell office:value-type="float" office:value="668" table:style-name="ce3">
            <text:p><text:s/>668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COMIFAR DISTRUBIZIONE S.P.A.<text:s/></text:p>
          </table:table-cell>
          <table:table-cell office:value-type="float" office:value="165110248" table:style-name="ce6">
            <text:p>165110248</text:p>
          </table:table-cell>
          <table:table-cell office:value-type="float" office:value="3982.08" table:style-name="ce3">
            <text:p><text:s/>3.982,08<text:s text:c="3"/></text:p>
          </table:table-cell>
          <table:table-cell office:value-type="float" office:value="3264" table:style-name="ce3">
            <text:p><text:s/>3.264,00<text:s text:c="3"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6">
            <text:p>2205</text:p>
          </table:table-cell>
          <table:table-cell office:value-type="string" table:style-name="ce6">
            <text:p>COMITATO ELETTROTECNICO ITALIANO<text:s/></text:p>
          </table:table-cell>
          <table:table-cell office:value-type="float" office:value="80059350159" table:style-name="ce6">
            <text:p>80059350159</text:p>
          </table:table-cell>
          <table:table-cell office:value-type="float" office:value="2189.6799999999998" table:style-name="ce3">
            <text:p><text:s/>2.189,68<text:s text:c="3"/></text:p>
          </table:table-cell>
          <table:table-cell office:value-type="float" office:value="1911.6" table:style-name="ce3">
            <text:p><text:s/>1.911,6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6">
            <text:p>COMUNE DI AGRATE BRIANZA<text:s/></text:p>
          </table:table-cell>
          <table:table-cell office:value-type="float" office:value="2254070150" table:style-name="ce6">
            <text:p>2254070150</text:p>
          </table:table-cell>
          <table:table-cell office:value-type="float" office:value="32772" table:style-name="ce3">
            <text:p><text:s/>32.772,00<text:s text:c="3"/></text:p>
          </table:table-cell>
          <table:table-cell office:value-type="float" office:value="32772" table:style-name="ce3">
            <text:p><text:s/>32.772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6">
            <text:p>COMUNE DI ARCORE<text:s/></text:p>
          </table:table-cell>
          <table:table-cell office:value-type="float" office:value="87003290159" table:style-name="ce6">
            <text:p>87003290159</text:p>
          </table:table-cell>
          <table:table-cell office:value-type="float" office:value="28688" table:style-name="ce3">
            <text:p><text:s/>28.688,00<text:s text:c="3"/></text:p>
          </table:table-cell>
          <table:table-cell office:value-type="float" office:value="28688" table:style-name="ce3">
            <text:p><text:s/>28.688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COMUNE DI BERNAREGGIO<text:s/></text:p>
          </table:table-cell>
          <table:table-cell table:style-name="ce6"/>
          <table:table-cell office:value-type="float" office:value="16.059999999999999" table:style-name="ce3">
            <text:p><text:s/>16,06<text:s text:c="3"/></text:p>
          </table:table-cell>
          <table:table-cell office:value-type="float" office:value="16.059999999999999" table:style-name="ce3">
            <text:p><text:s/>16,06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COMUNE DI BIASSONO<text:s/></text:p>
          </table:table-cell>
          <table:table-cell office:value-type="float" office:value="2336340159" table:style-name="ce6">
            <text:p>2336340159</text:p>
          </table:table-cell>
          <table:table-cell office:value-type="float" office:value="1202401.3999999999" table:style-name="ce3">
            <text:p><text:s/>1.202.401,40<text:s text:c="3"/></text:p>
          </table:table-cell>
          <table:table-cell office:value-type="float" office:value="1202401.3999999999" table:style-name="ce3">
            <text:p><text:s/>1.202.401,4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6">
            <text:p>COMUNE DI BRUGHERIO<text:s/></text:p>
          </table:table-cell>
          <table:table-cell office:value-type="float" office:value="3243880154" table:style-name="ce6">
            <text:p>3243880154</text:p>
          </table:table-cell>
          <table:table-cell office:value-type="float" office:value="40347" table:style-name="ce3">
            <text:p><text:s/>40.347,00<text:s text:c="3"/></text:p>
          </table:table-cell>
          <table:table-cell office:value-type="float" office:value="40347" table:style-name="ce3">
            <text:p><text:s/>40.347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6">
            <text:p>COMUNE DI CALOLZIOCORTE<text:s/></text:p>
          </table:table-cell>
          <table:table-cell office:value-type="float" office:value="82001550167" table:style-name="ce6">
            <text:p>82001550167</text:p>
          </table:table-cell>
          <table:table-cell office:value-type="float" office:value="48728" table:style-name="ce3">
            <text:p><text:s/>48.728,00<text:s text:c="3"/></text:p>
          </table:table-cell>
          <table:table-cell office:value-type="float" office:value="48728" table:style-name="ce3">
            <text:p><text:s/>48.728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COMUNE DI CERNUSCO LOMBARDONE<text:s/></text:p>
          </table:table-cell>
          <table:table-cell office:value-type="float" office:value="85001410134" table:style-name="ce6">
            <text:p>85001410134</text:p>
          </table:table-cell>
          <table:table-cell office:value-type="float" office:value="134.19999999999999" table:style-name="ce3">
            <text:p><text:s/>134,20<text:s text:c="3"/></text:p>
          </table:table-cell>
          <table:table-cell office:value-type="float" office:value="134.19999999999999" table:style-name="ce3">
            <text:p><text:s/>134,2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6">
            <text:p>COMUNE DI COGLIATE<text:s/></text:p>
          </table:table-cell>
          <table:table-cell office:value-type="float" office:value="1566130157" table:style-name="ce6">
            <text:p>1566130157</text:p>
          </table:table-cell>
          <table:table-cell office:value-type="float" office:value="107088" table:style-name="ce3">
            <text:p><text:s/>107.088,00<text:s text:c="3"/></text:p>
          </table:table-cell>
          <table:table-cell office:value-type="float" office:value="107088" table:style-name="ce3">
            <text:p><text:s/>107.088,0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COMUNE DI DESIO<text:s/></text:p>
          </table:table-cell>
          <table:table-cell office:value-type="float" office:value="834770158" table:style-name="ce6">
            <text:p>834770158</text:p>
          </table:table-cell>
          <table:table-cell office:value-type="float" office:value="1343994.67" table:style-name="ce3">
            <text:p><text:s/>1.343.994,67<text:s text:c="3"/></text:p>
          </table:table-cell>
          <table:table-cell office:value-type="float" office:value="1343994.67" table:style-name="ce3">
            <text:p><text:s/>1.343.994,67<text:s text:c="3"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6">
            <text:p>5202</text:p>
          </table:table-cell>
          <table:table-cell office:value-type="string" table:style-name="ce6">
            <text:p>COMUNE DI DESIO<text:s/></text:p>
          </table:table-cell>
          <table:table-cell office:value-type="float" office:value="834770158" table:style-name="ce6">
            <text:p>834770158</text:p>
          </table:table-cell>
          <table:table-cell office:value-type="float" office:value="2089.9" table:style-name="ce3">
            <text:p><text:s/>2.089,90<text:s text:c="3"/></text:p>
          </table:table-cell>
          <table:table-cell office:value-type="float" office:value="2089.9" table:style-name="ce3">
            <text:p><text:s/>2.089,9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COMUNE DI GIUSSANO<text:s/></text:p>
          </table:table-cell>
          <table:table-cell office:value-type="float" office:value="1063800153" table:style-name="ce6">
            <text:p>1063800153</text:p>
          </table:table-cell>
          <table:table-cell office:value-type="float" office:value="65816.89" table:style-name="ce3">
            <text:p><text:s/>65.816,89<text:s text:c="3"/></text:p>
          </table:table-cell>
          <table:table-cell office:value-type="float" office:value="65816.89" table:style-name="ce3">
            <text:p><text:s/>65.816,89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6">
            <text:p>COMUNE DI LECCO<text:s/></text:p>
          </table:table-cell>
          <table:table-cell office:value-type="float" office:value="623530136" table:style-name="ce6">
            <text:p>623530136</text:p>
          </table:table-cell>
          <table:table-cell office:value-type="float" office:value="107992" table:style-name="ce3">
            <text:p><text:s/>107.992,00<text:s text:c="3"/></text:p>
          </table:table-cell>
          <table:table-cell office:value-type="float" office:value="107992" table:style-name="ce3">
            <text:p><text:s/>107.99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OMUNE DI LECCO<text:s/></text:p>
          </table:table-cell>
          <table:table-cell office:value-type="float" office:value="623530136" table:style-name="ce6">
            <text:p>623530136</text:p>
          </table:table-cell>
          <table:table-cell office:value-type="float" office:value="13592" table:style-name="ce3">
            <text:p><text:s/>13.592,00<text:s text:c="3"/></text:p>
          </table:table-cell>
          <table:table-cell office:value-type="float" office:value="13592" table:style-name="ce3">
            <text:p><text:s/>13.592,0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COMUNE DI LECCO<text:s/></text:p>
          </table:table-cell>
          <table:table-cell office:value-type="float" office:value="623530136" table:style-name="ce6">
            <text:p>623530136</text:p>
          </table:table-cell>
          <table:table-cell office:value-type="float" office:value="1352252.95" table:style-name="ce3">
            <text:p><text:s/>1.352.252,95<text:s text:c="3"/></text:p>
          </table:table-cell>
          <table:table-cell office:value-type="float" office:value="1352252.95" table:style-name="ce3">
            <text:p><text:s/>1.352.252,95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6">
            <text:p>COMUNE DI LIMBIATE<text:s/></text:p>
          </table:table-cell>
          <table:table-cell office:value-type="float" office:value="83005620154" table:style-name="ce6">
            <text:p>83005620154</text:p>
          </table:table-cell>
          <table:table-cell office:value-type="float" office:value="138966" table:style-name="ce3">
            <text:p><text:s/>138.966,00<text:s text:c="3"/></text:p>
          </table:table-cell>
          <table:table-cell office:value-type="float" office:value="138966" table:style-name="ce3">
            <text:p><text:s/>138.966,00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6">
            <text:p>COMUNE DI LIMBIATE<text:s/></text:p>
          </table:table-cell>
          <table:table-cell office:value-type="float" office:value="83005620154" table:style-name="ce6">
            <text:p>83005620154</text:p>
          </table:table-cell>
          <table:table-cell office:value-type="float" office:value="841.5" table:style-name="ce3">
            <text:p><text:s/>841,50<text:s text:c="3"/></text:p>
          </table:table-cell>
          <table:table-cell office:value-type="float" office:value="841.5" table:style-name="ce3">
            <text:p><text:s/>841,5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COMUNE DI LIMBIATE - FARMACIA COMUNALE - MI8106 COD. 8106</text:p>
          </table:table-cell>
          <table:table-cell office:value-type="float" office:value="83005620154" table:style-name="ce6">
            <text:p>83005620154</text:p>
          </table:table-cell>
          <table:table-cell office:value-type="float" office:value="93892.51" table:style-name="ce3">
            <text:p><text:s/>93.892,51<text:s text:c="3"/></text:p>
          </table:table-cell>
          <table:table-cell office:value-type="float" office:value="93892.51" table:style-name="ce3">
            <text:p><text:s/>93.892,5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COMUNE DI LIMBIATE - FARMACIA COMUNALE - MI8106 COD. 8106</text:p>
          </table:table-cell>
          <table:table-cell office:value-type="float" office:value="83005620154" table:style-name="ce6">
            <text:p>83005620154</text:p>
          </table:table-cell>
          <table:table-cell office:value-type="float" office:value="6034.31" table:style-name="ce3">
            <text:p><text:s/>6.034,31<text:s text:c="3"/></text:p>
          </table:table-cell>
          <table:table-cell office:value-type="float" office:value="4946.1499999999996" table:style-name="ce3">
            <text:p><text:s/>4.946,1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COMUNE DI LIMBIATE - FARMACIA COMUNALE - MI8106 COD. 8106</text:p>
          </table:table-cell>
          <table:table-cell office:value-type="float" office:value="83005620154" table:style-name="ce6">
            <text:p>83005620154</text:p>
          </table:table-cell>
          <table:table-cell office:value-type="float" office:value="4643" table:style-name="ce3">
            <text:p><text:s/>4.643,00<text:s text:c="3"/></text:p>
          </table:table-cell>
          <table:table-cell office:value-type="float" office:value="4454.9799999999996" table:style-name="ce3">
            <text:p><text:s/>4.454,9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COMUNE DI MILANO<text:s/></text:p>
          </table:table-cell>
          <table:table-cell office:value-type="float" office:value="1199250158" table:style-name="ce6">
            <text:p>1199250158</text:p>
          </table:table-cell>
          <table:table-cell office:value-type="float" office:value="9.7799999999999994" table:style-name="ce3">
            <text:p><text:s/>9,78<text:s text:c="3"/></text:p>
          </table:table-cell>
          <table:table-cell office:value-type="float" office:value="9.7799999999999994" table:style-name="ce3">
            <text:p><text:s/>9,7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COMUNE DI MISINTO<text:s/></text:p>
          </table:table-cell>
          <table:table-cell office:value-type="float" office:value="3613110158" table:style-name="ce6">
            <text:p>3613110158</text:p>
          </table:table-cell>
          <table:table-cell office:value-type="float" office:value="5.88" table:style-name="ce3">
            <text:p><text:s/>5,88<text:s text:c="3"/></text:p>
          </table:table-cell>
          <table:table-cell office:value-type="float" office:value="5.88" table:style-name="ce3">
            <text:p><text:s/>5,88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6">
            <text:p>COMUNE DI MONZA<text:s/></text:p>
          </table:table-cell>
          <table:table-cell office:value-type="float" office:value="2030880153" table:style-name="ce6">
            <text:p>2030880153</text:p>
          </table:table-cell>
          <table:table-cell office:value-type="float" office:value="156242" table:style-name="ce3">
            <text:p><text:s/>156.242,00<text:s text:c="3"/></text:p>
          </table:table-cell>
          <table:table-cell office:value-type="float" office:value="156242" table:style-name="ce3">
            <text:p><text:s/>156.242,0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COMUNE DI MONZA<text:s/></text:p>
          </table:table-cell>
          <table:table-cell office:value-type="float" office:value="2030880153" table:style-name="ce6">
            <text:p>2030880153</text:p>
          </table:table-cell>
          <table:table-cell office:value-type="float" office:value="1319813.54" table:style-name="ce3">
            <text:p><text:s/>1.319.813,54<text:s text:c="3"/></text:p>
          </table:table-cell>
          <table:table-cell office:value-type="float" office:value="1319813.54" table:style-name="ce3">
            <text:p><text:s/>1.319.813,54<text:s text:c="3"/></text:p>
          </table:table-cell>
          <table:table-cell table:number-columns-repeated="16379"/>
        </table:table-row>
        <table:table-row table:style-name="ro1">
          <table:table-cell office:value-type="float" office:value="4198" table:style-name="ce6">
            <text:p>4198</text:p>
          </table:table-cell>
          <table:table-cell office:value-type="string" table:style-name="ce6">
            <text:p>COMUNE DI MONZA<text:s/></text:p>
          </table:table-cell>
          <table:table-cell office:value-type="float" office:value="2030880153" table:style-name="ce6">
            <text:p>2030880153</text:p>
          </table:table-cell>
          <table:table-cell office:value-type="float" office:value="15000" table:style-name="ce3">
            <text:p><text:s/>15.000,00<text:s text:c="3"/></text:p>
          </table:table-cell>
          <table:table-cell office:value-type="float" office:value="15000" table:style-name="ce3">
            <text:p><text:s/>15.000,00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6">
            <text:p>COMUNE DI OGGIONO<text:s/></text:p>
          </table:table-cell>
          <table:table-cell office:value-type="float" office:value="566690137" table:style-name="ce6">
            <text:p>566690137</text:p>
          </table:table-cell>
          <table:table-cell office:value-type="float" office:value="516.45000000000005" table:style-name="ce3">
            <text:p><text:s/>516,45<text:s text:c="3"/></text:p>
          </table:table-cell>
          <table:table-cell office:value-type="float" office:value="516.45000000000005" table:style-name="ce3">
            <text:p><text:s/>516,45<text:s text:c="3"/></text:p>
          </table:table-cell>
          <table:table-cell table:number-columns-repeated="16379"/>
        </table:table-row>
        <table:table-row table:style-name="ro1">
          <table:table-cell office:value-type="float" office:value="5599" table:style-name="ce6">
            <text:p>5599</text:p>
          </table:table-cell>
          <table:table-cell office:value-type="string" table:style-name="ce6">
            <text:p>COMUNE DI OLGIATE MOLGORA<text:s/></text:p>
          </table:table-cell>
          <table:table-cell office:value-type="float" office:value="85001390138" table:style-name="ce6">
            <text:p>85001390138</text:p>
          </table:table-cell>
          <table:table-cell office:value-type="float" office:value="890" table:style-name="ce3">
            <text:p><text:s/>890,00<text:s text:c="3"/></text:p>
          </table:table-cell>
          <table:table-cell office:value-type="float" office:value="890" table:style-name="ce3">
            <text:p><text:s/>89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COMUNE DI ORNAGO<text:s/></text:p>
          </table:table-cell>
          <table:table-cell office:value-type="float" office:value="5827280156" table:style-name="ce6">
            <text:p>5827280156</text:p>
          </table:table-cell>
          <table:table-cell office:value-type="float" office:value="345.83" table:style-name="ce3">
            <text:p><text:s/>345,83<text:s text:c="3"/></text:p>
          </table:table-cell>
          <table:table-cell office:value-type="float" office:value="345.83" table:style-name="ce3">
            <text:p><text:s/>345,83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6">
            <text:p>COMUNE DI ORNAGO<text:s/></text:p>
          </table:table-cell>
          <table:table-cell office:value-type="float" office:value="5827280156" table:style-name="ce6">
            <text:p>5827280156</text:p>
          </table:table-cell>
          <table:table-cell office:value-type="float" office:value="55245" table:style-name="ce3">
            <text:p><text:s/>55.245,00<text:s text:c="3"/></text:p>
          </table:table-cell>
          <table:table-cell office:value-type="float" office:value="55245" table:style-name="ce3">
            <text:p><text:s/>55.245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COMUNE DI RIVA DEL PO<text:s/></text:p>
          </table:table-cell>
          <table:table-cell office:value-type="float" office:value="2035850383" table:style-name="ce6">
            <text:p>2035850383</text:p>
          </table:table-cell>
          <table:table-cell office:value-type="float" office:value="10.18" table:style-name="ce3">
            <text:p><text:s/>10,18<text:s text:c="3"/></text:p>
          </table:table-cell>
          <table:table-cell office:value-type="float" office:value="10.18" table:style-name="ce3">
            <text:p><text:s/>10,18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6">
            <text:p>COMUNE DI SEREGNO<text:s/></text:p>
          </table:table-cell>
          <table:table-cell office:value-type="float" office:value="870790151" table:style-name="ce6">
            <text:p>870790151</text:p>
          </table:table-cell>
          <table:table-cell office:value-type="float" office:value="101876" table:style-name="ce3">
            <text:p><text:s/>101.876,00<text:s text:c="3"/></text:p>
          </table:table-cell>
          <table:table-cell office:value-type="float" office:value="101876" table:style-name="ce3">
            <text:p><text:s/>101.876,0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COMUNE DI SEREGNO<text:s/></text:p>
          </table:table-cell>
          <table:table-cell office:value-type="float" office:value="870790151" table:style-name="ce6">
            <text:p>870790151</text:p>
          </table:table-cell>
          <table:table-cell office:value-type="float" office:value="1229034.32" table:style-name="ce3">
            <text:p><text:s/>1.229.034,32<text:s text:c="3"/></text:p>
          </table:table-cell>
          <table:table-cell office:value-type="float" office:value="1229034.32" table:style-name="ce3">
            <text:p><text:s/>1.229.034,32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6">
            <text:p>COMUNE DI VALMADRERA<text:s/></text:p>
          </table:table-cell>
          <table:table-cell office:value-type="float" office:value="609660139" table:style-name="ce6">
            <text:p>609660139</text:p>
          </table:table-cell>
          <table:table-cell office:value-type="float" office:value="280344" table:style-name="ce3">
            <text:p><text:s/>280.344,00<text:s text:c="3"/></text:p>
          </table:table-cell>
          <table:table-cell office:value-type="float" office:value="280344" table:style-name="ce3">
            <text:p><text:s/>280.34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OMUNE DI VALMADRERA<text:s/></text:p>
          </table:table-cell>
          <table:table-cell office:value-type="float" office:value="609660139" table:style-name="ce6">
            <text:p>609660139</text:p>
          </table:table-cell>
          <table:table-cell office:value-type="float" office:value="12986" table:style-name="ce3">
            <text:p><text:s/>12.986,00<text:s text:c="3"/></text:p>
          </table:table-cell>
          <table:table-cell office:value-type="float" office:value="12986" table:style-name="ce3">
            <text:p><text:s/>12.986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COMUNE DI VALMADRERA<text:s/></text:p>
          </table:table-cell>
          <table:table-cell office:value-type="float" office:value="609660139" table:style-name="ce6">
            <text:p>609660139</text:p>
          </table:table-cell>
          <table:table-cell office:value-type="float" office:value="97.68" table:style-name="ce3">
            <text:p><text:s/>97,68<text:s text:c="3"/></text:p>
          </table:table-cell>
          <table:table-cell office:value-type="float" office:value="97.68" table:style-name="ce3">
            <text:p><text:s/>97,6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COMUNE DI VAREDO<text:s/></text:p>
          </table:table-cell>
          <table:table-cell office:value-type="float" office:value="841910151" table:style-name="ce6">
            <text:p>841910151</text:p>
          </table:table-cell>
          <table:table-cell office:value-type="float" office:value="5.88" table:style-name="ce3">
            <text:p><text:s/>5,88<text:s text:c="3"/></text:p>
          </table:table-cell>
          <table:table-cell office:value-type="float" office:value="5.88" table:style-name="ce3">
            <text:p><text:s/>5,8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COMUNE DI VERANO BRIANZA<text:s/></text:p>
          </table:table-cell>
          <table:table-cell office:value-type="float" office:value="83001210158" table:style-name="ce6">
            <text:p>83001210158</text:p>
          </table:table-cell>
          <table:table-cell office:value-type="float" office:value="5.88" table:style-name="ce3">
            <text:p><text:s/>5,88<text:s text:c="3"/></text:p>
          </table:table-cell>
          <table:table-cell office:value-type="float" office:value="5.88" table:style-name="ce3">
            <text:p><text:s/>5,8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COMUNE DI VIGANO'<text:s/></text:p>
          </table:table-cell>
          <table:table-cell office:value-type="float" office:value="685790131" table:style-name="ce6">
            <text:p>685790131</text:p>
          </table:table-cell>
          <table:table-cell office:value-type="float" office:value="5.88" table:style-name="ce3">
            <text:p><text:s/>5,88<text:s text:c="3"/></text:p>
          </table:table-cell>
          <table:table-cell office:value-type="float" office:value="5.88" table:style-name="ce3">
            <text:p><text:s/>5,88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6">
            <text:p>COMUNE DI VILLASANTA<text:s/></text:p>
          </table:table-cell>
          <table:table-cell office:value-type="float" office:value="3245720150" table:style-name="ce6">
            <text:p>3245720150</text:p>
          </table:table-cell>
          <table:table-cell office:value-type="float" office:value="30150" table:style-name="ce3">
            <text:p><text:s/>30.150,00<text:s text:c="3"/></text:p>
          </table:table-cell>
          <table:table-cell office:value-type="float" office:value="30150" table:style-name="ce3">
            <text:p><text:s/>30.150,0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COMUNITA MONTANA VALSASSINA VALVARRONE VAL D'ESINO RIVIERA</text:p>
          </table:table-cell>
          <table:table-cell office:value-type="float" office:value="1409210133" table:style-name="ce6">
            <text:p>1409210133</text:p>
          </table:table-cell>
          <table:table-cell office:value-type="float" office:value="406078.58" table:style-name="ce3">
            <text:p><text:s/>406.078,58<text:s text:c="3"/></text:p>
          </table:table-cell>
          <table:table-cell office:value-type="float" office:value="406078.58" table:style-name="ce3">
            <text:p><text:s/>406.078,58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6">
            <text:p>COMUNITA MONTANA VALSASSINA VALVARRONE VAL D'ESINO RIVIERA</text:p>
          </table:table-cell>
          <table:table-cell office:value-type="float" office:value="1409210133" table:style-name="ce6">
            <text:p>1409210133</text:p>
          </table:table-cell>
          <table:table-cell office:value-type="float" office:value="23765.51" table:style-name="ce3">
            <text:p><text:s/>23.765,51<text:s text:c="3"/></text:p>
          </table:table-cell>
          <table:table-cell office:value-type="float" office:value="23765.51" table:style-name="ce3">
            <text:p><text:s/>23.765,5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OMUNITA' NUOVA<text:s/></text:p>
          </table:table-cell>
          <table:table-cell office:value-type="float" office:value="80142430158" table:style-name="ce6">
            <text:p>80142430158</text:p>
          </table:table-cell>
          <table:table-cell office:value-type="float" office:value="123828" table:style-name="ce3">
            <text:p><text:s/>123.828,00<text:s text:c="3"/></text:p>
          </table:table-cell>
          <table:table-cell office:value-type="float" office:value="123828" table:style-name="ce3">
            <text:p><text:s/>123.828,00<text:s text:c="3"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6">
            <text:p>5202</text:p>
          </table:table-cell>
          <table:table-cell office:value-type="string" table:style-name="ce6">
            <text:p>CONDOMINIO CENTRO COMMERCIALE LE PIAZZE<text:s/></text:p>
          </table:table-cell>
          <table:table-cell office:value-type="float" office:value="92030210139" table:style-name="ce6">
            <text:p>92030210139</text:p>
          </table:table-cell>
          <table:table-cell office:value-type="float" office:value="20792.27" table:style-name="ce3">
            <text:p><text:s/>20.792,27<text:s text:c="3"/></text:p>
          </table:table-cell>
          <table:table-cell office:value-type="float" office:value="20792.27" table:style-name="ce3">
            <text:p><text:s/>20.792,27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CONDOMINIO EX CARIPLO<text:s/></text:p>
          </table:table-cell>
          <table:table-cell office:value-type="float" office:value="92018870136" table:style-name="ce6">
            <text:p>92018870136</text:p>
          </table:table-cell>
          <table:table-cell office:value-type="float" office:value="10000" table:style-name="ce3">
            <text:p><text:s/>10.000,00<text:s text:c="3"/></text:p>
          </table:table-cell>
          <table:table-cell office:value-type="float" office:value="10000" table:style-name="ce3">
            <text:p><text:s/>10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CONGREGAZIONE SUORE INFERMIERE ADDOLORATA VALDUCE<text:s/></text:p>
          </table:table-cell>
          <table:table-cell office:value-type="float" office:value="278770136" table:style-name="ce6">
            <text:p>278770136</text:p>
          </table:table-cell>
          <table:table-cell office:value-type="float" office:value="549513.71" table:style-name="ce3">
            <text:p><text:s/>549.513,71<text:s text:c="3"/></text:p>
          </table:table-cell>
          <table:table-cell office:value-type="float" office:value="549513.71" table:style-name="ce3">
            <text:p><text:s/>549.513,71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6">
            <text:p>3118</text:p>
          </table:table-cell>
          <table:table-cell office:value-type="string" table:style-name="ce6">
            <text:p>CONGREGAZIONE SUORE INFERMIERE ADDOLORATA VALDUCE<text:s/></text:p>
          </table:table-cell>
          <table:table-cell office:value-type="float" office:value="278770136" table:style-name="ce6">
            <text:p>278770136</text:p>
          </table:table-cell>
          <table:table-cell office:value-type="float" office:value="2815387.04" table:style-name="ce3">
            <text:p><text:s/>2.815.387,04<text:s text:c="3"/></text:p>
          </table:table-cell>
          <table:table-cell office:value-type="float" office:value="2815387.04" table:style-name="ce3">
            <text:p><text:s/>2.815.387,04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6">
            <text:p>3124</text:p>
          </table:table-cell>
          <table:table-cell office:value-type="string" table:style-name="ce6">
            <text:p>CONGREGAZIONE SUORE INFERMIERE ADDOLORATA VALDUCE<text:s/></text:p>
          </table:table-cell>
          <table:table-cell office:value-type="float" office:value="278770136" table:style-name="ce6">
            <text:p>278770136</text:p>
          </table:table-cell>
          <table:table-cell office:value-type="float" office:value="61011" table:style-name="ce3">
            <text:p><text:s/>61.011,00<text:s text:c="3"/></text:p>
          </table:table-cell>
          <table:table-cell office:value-type="float" office:value="61011" table:style-name="ce3">
            <text:p><text:s/>61.011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6">
            <text:p>CONSORZIO DESIO - BRIANZA AZIENDA SPECIALE CONSORTILE</text:p>
          </table:table-cell>
          <table:table-cell office:value-type="float" office:value="91005610158" table:style-name="ce6">
            <text:p>91005610158</text:p>
          </table:table-cell>
          <table:table-cell office:value-type="float" office:value="281465" table:style-name="ce3">
            <text:p><text:s/>281.465,00<text:s text:c="3"/></text:p>
          </table:table-cell>
          <table:table-cell office:value-type="float" office:value="281465" table:style-name="ce3">
            <text:p><text:s/>281.46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ONSORZIO DESIO - BRIANZA AZIENDA SPECIALE CONSORTILE</text:p>
          </table:table-cell>
          <table:table-cell office:value-type="float" office:value="91005610158" table:style-name="ce6">
            <text:p>91005610158</text:p>
          </table:table-cell>
          <table:table-cell office:value-type="float" office:value="17493" table:style-name="ce3">
            <text:p><text:s/>17.493,00<text:s text:c="3"/></text:p>
          </table:table-cell>
          <table:table-cell office:value-type="float" office:value="17493" table:style-name="ce3">
            <text:p><text:s/>17.493,0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CONSORZIO DESIO - BRIANZA AZIENDA SPECIALE CONSORTILE</text:p>
          </table:table-cell>
          <table:table-cell office:value-type="float" office:value="91005610158" table:style-name="ce6">
            <text:p>91005610158</text:p>
          </table:table-cell>
          <table:table-cell office:value-type="float" office:value="103096.89" table:style-name="ce3">
            <text:p><text:s/>103.096,89<text:s text:c="3"/></text:p>
          </table:table-cell>
          <table:table-cell office:value-type="float" office:value="103096.89" table:style-name="ce3">
            <text:p><text:s/>103.096,8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ONSORZIO DOMICARE (EX CONSORZIO PRIVATASSISTENZA)</text:p>
          </table:table-cell>
          <table:table-cell office:value-type="float" office:value="2050010350" table:style-name="ce6">
            <text:p>2050010350</text:p>
          </table:table-cell>
          <table:table-cell office:value-type="float" office:value="331080" table:style-name="ce3">
            <text:p><text:s/>331.080,00<text:s text:c="3"/></text:p>
          </table:table-cell>
          <table:table-cell office:value-type="float" office:value="315314.28000000003" table:style-name="ce3">
            <text:p><text:s/>315.314,28<text:s text:c="3"/></text:p>
          </table:table-cell>
          <table:table-cell table:number-columns-repeated="16379"/>
        </table:table-row>
        <table:table-row table:style-name="ro1">
          <table:table-cell office:value-type="float" office:value="3204" table:style-name="ce6">
            <text:p>3204</text:p>
          </table:table-cell>
          <table:table-cell office:value-type="string" table:style-name="ce6">
            <text:p>CONSORZIO NAZIONALE SERVIZI SO CIETA' COOPERATIVA arl</text:p>
          </table:table-cell>
          <table:table-cell office:value-type="float" office:value="2884150588" table:style-name="ce6">
            <text:p>2884150588</text:p>
          </table:table-cell>
          <table:table-cell office:value-type="float" office:value="69491.72" table:style-name="ce3">
            <text:p><text:s/>69.491,72<text:s text:c="3"/></text:p>
          </table:table-cell>
          <table:table-cell office:value-type="float" office:value="56960.4" table:style-name="ce3">
            <text:p><text:s/>56.960,4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CONSORZIO NAZIONALE SERVIZI SO CIETA' COOPERATIVA arl</text:p>
          </table:table-cell>
          <table:table-cell office:value-type="float" office:value="2884150588" table:style-name="ce6">
            <text:p>2884150588</text:p>
          </table:table-cell>
          <table:table-cell office:value-type="float" office:value="198.71" table:style-name="ce3">
            <text:p><text:s/>198,71<text:s text:c="3"/></text:p>
          </table:table-cell>
          <table:table-cell office:value-type="float" office:value="162.88" table:style-name="ce3">
            <text:p><text:s/>162,8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ONSORZIO SAN LAB RSA FONDAZIONE L. PORRO</text:p>
          </table:table-cell>
          <table:table-cell office:value-type="float" office:value="3083950133" table:style-name="ce6">
            <text:p>3083950133</text:p>
          </table:table-cell>
          <table:table-cell office:value-type="float" office:value="445798" table:style-name="ce3">
            <text:p><text:s/>445.798,00<text:s text:c="3"/></text:p>
          </table:table-cell>
          <table:table-cell office:value-type="float" office:value="424569.53" table:style-name="ce3">
            <text:p><text:s/>424.569,53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CONSORZIO SAN LAB RSA FONDAZIONE L. PORRO</text:p>
          </table:table-cell>
          <table:table-cell office:value-type="float" office:value="3083950133" table:style-name="ce6">
            <text:p>3083950133</text:p>
          </table:table-cell>
          <table:table-cell office:value-type="float" office:value="56.25" table:style-name="ce3">
            <text:p><text:s/>56,25<text:s text:c="3"/></text:p>
          </table:table-cell>
          <table:table-cell office:value-type="float" office:value="53.57" table:style-name="ce3">
            <text:p><text:s/>53,57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CONSULTO FORMATIVO BRIANZA SOCIETA' COOPERATIVA<text:s/></text:p>
          </table:table-cell>
          <table:table-cell office:value-type="float" office:value="9232410960" table:style-name="ce6">
            <text:p>9232410960</text:p>
          </table:table-cell>
          <table:table-cell office:value-type="float" office:value="273424.88" table:style-name="ce3">
            <text:p><text:s/>273.424,88<text:s text:c="3"/></text:p>
          </table:table-cell>
          <table:table-cell office:value-type="float" office:value="224118.75" table:style-name="ce3">
            <text:p><text:s/>224.118,75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6">
            <text:p>5201</text:p>
          </table:table-cell>
          <table:table-cell office:value-type="string" table:style-name="ce6">
            <text:p>CONVERGE SPA<text:s/></text:p>
          </table:table-cell>
          <table:table-cell office:value-type="float" office:value="4472901000" table:style-name="ce6">
            <text:p>4472901000</text:p>
          </table:table-cell>
          <table:table-cell office:value-type="float" office:value="291.74" table:style-name="ce3">
            <text:p><text:s/>291,74<text:s text:c="3"/></text:p>
          </table:table-cell>
          <table:table-cell office:value-type="float" office:value="239.13" table:style-name="ce3">
            <text:p><text:s/>239,13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6">
            <text:p>6199</text:p>
          </table:table-cell>
          <table:table-cell office:value-type="string" table:style-name="ce6">
            <text:p>CONVERGE SPA<text:s/></text:p>
          </table:table-cell>
          <table:table-cell office:value-type="float" office:value="4472901000" table:style-name="ce6">
            <text:p>4472901000</text:p>
          </table:table-cell>
          <table:table-cell office:value-type="float" office:value="6344" table:style-name="ce3">
            <text:p><text:s/>6.344,00<text:s text:c="3"/></text:p>
          </table:table-cell>
          <table:table-cell office:value-type="float" office:value="5200" table:style-name="ce3">
            <text:p><text:s/>5.200,0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COOP LOMBARDIA SCRL<text:s/></text:p>
          </table:table-cell>
          <table:table-cell office:value-type="float" office:value="856620158" table:style-name="ce6">
            <text:p>856620158</text:p>
          </table:table-cell>
          <table:table-cell office:value-type="float" office:value="14289.15" table:style-name="ce3">
            <text:p><text:s/>14.289,15<text:s text:c="3"/></text:p>
          </table:table-cell>
          <table:table-cell office:value-type="float" office:value="14289.15" table:style-name="ce3">
            <text:p><text:s/>14.289,15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COOP VICINATO LOMBARDIA SOCIETA' COOPERATIVA<text:s/></text:p>
          </table:table-cell>
          <table:table-cell office:value-type="float" office:value="687790154" table:style-name="ce6">
            <text:p>687790154</text:p>
          </table:table-cell>
          <table:table-cell office:value-type="float" office:value="731.9" table:style-name="ce3">
            <text:p><text:s/>731,90<text:s text:c="3"/></text:p>
          </table:table-cell>
          <table:table-cell office:value-type="float" office:value="731.9" table:style-name="ce3">
            <text:p><text:s/>731,9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OOP. SOC. QUADRIFOGLIO<text:s/></text:p>
          </table:table-cell>
          <table:table-cell office:value-type="float" office:value="3890320017" table:style-name="ce6">
            <text:p>3890320017</text:p>
          </table:table-cell>
          <table:table-cell office:value-type="float" office:value="563592" table:style-name="ce3">
            <text:p><text:s/>563.592,00<text:s text:c="3"/></text:p>
          </table:table-cell>
          <table:table-cell office:value-type="float" office:value="536754.28" table:style-name="ce3">
            <text:p><text:s/>536.754,2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OOP. SOCIALE LA VECCHIA QUERCIA S.C.<text:s/></text:p>
          </table:table-cell>
          <table:table-cell office:value-type="float" office:value="1589360138" table:style-name="ce6">
            <text:p>1589360138</text:p>
          </table:table-cell>
          <table:table-cell office:value-type="float" office:value="12624" table:style-name="ce3">
            <text:p><text:s/>12.624,00<text:s text:c="3"/></text:p>
          </table:table-cell>
          <table:table-cell office:value-type="float" office:value="12022.86" table:style-name="ce3">
            <text:p><text:s/>12.022,86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COOP. SOCIALE LA VECCHIA QUERCIA S.C.<text:s/></text:p>
          </table:table-cell>
          <table:table-cell office:value-type="float" office:value="1589360138" table:style-name="ce6">
            <text:p>1589360138</text:p>
          </table:table-cell>
          <table:table-cell office:value-type="float" office:value="233701.86" table:style-name="ce3">
            <text:p><text:s/>233.701,86<text:s text:c="3"/></text:p>
          </table:table-cell>
          <table:table-cell office:value-type="float" office:value="222573.19" table:style-name="ce3">
            <text:p><text:s/>222.573,1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OOP. SOCIALE META ONLUS<text:s/></text:p>
          </table:table-cell>
          <table:table-cell office:value-type="float" office:value="10301980156" table:style-name="ce6">
            <text:p>10301980156</text:p>
          </table:table-cell>
          <table:table-cell office:value-type="float" office:value="175" table:style-name="ce3">
            <text:p><text:s/>175,00<text:s text:c="3"/></text:p>
          </table:table-cell>
          <table:table-cell office:value-type="float" office:value="166.67" table:style-name="ce3">
            <text:p><text:s/>166,67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COOP. SOCIALE META ONLUS<text:s/></text:p>
          </table:table-cell>
          <table:table-cell office:value-type="float" office:value="10301980156" table:style-name="ce6">
            <text:p>10301980156</text:p>
          </table:table-cell>
          <table:table-cell office:value-type="float" office:value="8891" table:style-name="ce3">
            <text:p><text:s/>8.891,00<text:s text:c="3"/></text:p>
          </table:table-cell>
          <table:table-cell office:value-type="float" office:value="8467.6200000000008" table:style-name="ce3">
            <text:p><text:s/>8.467,62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6">
            <text:p>4203</text:p>
          </table:table-cell>
          <table:table-cell office:value-type="string" table:style-name="ce6">
            <text:p>COOP. SOCIALE META ONLUS<text:s/></text:p>
          </table:table-cell>
          <table:table-cell office:value-type="float" office:value="10301980156" table:style-name="ce6">
            <text:p>10301980156</text:p>
          </table:table-cell>
          <table:table-cell office:value-type="float" office:value="297.18" table:style-name="ce3">
            <text:p><text:s/>297,18<text:s text:c="3"/></text:p>
          </table:table-cell>
          <table:table-cell office:value-type="float" office:value="297.18" table:style-name="ce3">
            <text:p><text:s/>297,1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OOP.SOC.PADANASSISTENZA LOMBARDIA ASS.MINORI-ANZIANI-DISABILI ONLUS</text:p>
          </table:table-cell>
          <table:table-cell office:value-type="float" office:value="2504950128" table:style-name="ce6">
            <text:p>2504950128</text:p>
          </table:table-cell>
          <table:table-cell office:value-type="float" office:value="59045" table:style-name="ce3">
            <text:p><text:s/>59.045,00<text:s text:c="3"/></text:p>
          </table:table-cell>
          <table:table-cell office:value-type="float" office:value="56233.32" table:style-name="ce3">
            <text:p><text:s/>56.233,32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COOPERATIVA "LE BETULLE" S.C.R.L.</text:p>
          </table:table-cell>
          <table:table-cell office:value-type="float" office:value="2312350131" table:style-name="ce6">
            <text:p>2312350131</text:p>
          </table:table-cell>
          <table:table-cell office:value-type="float" office:value="3981.6" table:style-name="ce3">
            <text:p><text:s/>3.981,60<text:s text:c="3"/></text:p>
          </table:table-cell>
          <table:table-cell office:value-type="float" office:value="3792" table:style-name="ce3">
            <text:p><text:s/>3.792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COOPERATIVA ESERCENTI FARMACIA S.C.R.L.<text:s/></text:p>
          </table:table-cell>
          <table:table-cell office:value-type="float" office:value="272680174" table:style-name="ce6">
            <text:p>272680174</text:p>
          </table:table-cell>
          <table:table-cell office:value-type="float" office:value="1102.8800000000001" table:style-name="ce3">
            <text:p><text:s/>1.102,88<text:s text:c="3"/></text:p>
          </table:table-cell>
          <table:table-cell office:value-type="float" office:value="904" table:style-name="ce3">
            <text:p><text:s/>90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OOPERATIVA NUOVI ORIZZONTI<text:s/></text:p>
          </table:table-cell>
          <table:table-cell office:value-type="float" office:value="8872610152" table:style-name="ce6">
            <text:p>8872610152</text:p>
          </table:table-cell>
          <table:table-cell office:value-type="float" office:value="5972" table:style-name="ce3">
            <text:p><text:s/>5.972,00<text:s text:c="3"/></text:p>
          </table:table-cell>
          <table:table-cell office:value-type="float" office:value="5687.6" table:style-name="ce3">
            <text:p><text:s/>5.687,6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OOPERATIVA SOCIALE COOPSELIOS SOCIETA' COOPERATIVA</text:p>
          </table:table-cell>
          <table:table-cell office:value-type="float" office:value="1164310359" table:style-name="ce6">
            <text:p>1164310359</text:p>
          </table:table-cell>
          <table:table-cell office:value-type="float" office:value="176910" table:style-name="ce3">
            <text:p><text:s/>176.910,00<text:s text:c="3"/></text:p>
          </table:table-cell>
          <table:table-cell office:value-type="float" office:value="168485.7" table:style-name="ce3">
            <text:p><text:s/>168.485,7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COOPERATIVA SOCIALE COOPSELIOS SOCIETA' COOPERATIVA</text:p>
          </table:table-cell>
          <table:table-cell office:value-type="float" office:value="1164310359" table:style-name="ce6">
            <text:p>1164310359</text:p>
          </table:table-cell>
          <table:table-cell office:value-type="float" office:value="1065" table:style-name="ce3">
            <text:p><text:s/>1.065,00<text:s text:c="3"/></text:p>
          </table:table-cell>
          <table:table-cell office:value-type="float" office:value="1014.29" table:style-name="ce3">
            <text:p><text:s/>1.014,29<text:s text:c="3"/></text:p>
          </table:table-cell>
          <table:table-cell table:number-columns-repeated="16379"/>
        </table:table-row>
        <table:table-row table:style-name="ro1">
          <table:table-cell office:value-type="float" office:value="3112" table:style-name="ce6">
            <text:p>3112</text:p>
          </table:table-cell>
          <table:table-cell office:value-type="string" table:style-name="ce6">
            <text:p>COOPERATIVA SOCIALE DI BESSIMO ONLUS<text:s/></text:p>
          </table:table-cell>
          <table:table-cell office:value-type="float" office:value="1091620177" table:style-name="ce6">
            <text:p>1091620177</text:p>
          </table:table-cell>
          <table:table-cell office:value-type="float" office:value="6902.11" table:style-name="ce3">
            <text:p><text:s/>6.902,11<text:s text:c="3"/></text:p>
          </table:table-cell>
          <table:table-cell office:value-type="float" office:value="6573.43" table:style-name="ce3">
            <text:p><text:s/>6.573,43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OOPERATIVA SOCIALE E DI LAVORO OPERATORI SANITARI ASSOCIATI</text:p>
          </table:table-cell>
          <table:table-cell office:value-type="float" office:value="7056830586" table:style-name="ce6">
            <text:p>7056830586</text:p>
          </table:table-cell>
          <table:table-cell office:value-type="float" office:value="11446" table:style-name="ce3">
            <text:p><text:s/>11.446,00<text:s text:c="3"/></text:p>
          </table:table-cell>
          <table:table-cell office:value-type="float" office:value="10900.96" table:style-name="ce3">
            <text:p><text:s/>10.900,9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OOPERATIVA SOCIALE P.G. FRASSATI S.C.S. ONLUS<text:s/></text:p>
          </table:table-cell>
          <table:table-cell office:value-type="float" office:value="2165980018" table:style-name="ce6">
            <text:p>2165980018</text:p>
          </table:table-cell>
          <table:table-cell office:value-type="float" office:value="16248.2" table:style-name="ce3">
            <text:p><text:s/>16.248,20<text:s text:c="3"/></text:p>
          </table:table-cell>
          <table:table-cell office:value-type="float" office:value="15474.48" table:style-name="ce3">
            <text:p><text:s/>15.474,4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OOPERATIVA SOCIALE SAN NICOLO' ONLUS<text:s/></text:p>
          </table:table-cell>
          <table:table-cell office:value-type="float" office:value="1665720163" table:style-name="ce6">
            <text:p>1665720163</text:p>
          </table:table-cell>
          <table:table-cell office:value-type="float" office:value="28527" table:style-name="ce3">
            <text:p><text:s/>28.527,00<text:s text:c="3"/></text:p>
          </table:table-cell>
          <table:table-cell office:value-type="float" office:value="28527" table:style-name="ce3">
            <text:p><text:s/>28.527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OOPERATIVA SOCIALE VILLA VOLUSIA ONLUS<text:s/></text:p>
          </table:table-cell>
          <table:table-cell office:value-type="float" office:value="3302280130" table:style-name="ce6">
            <text:p>3302280130</text:p>
          </table:table-cell>
          <table:table-cell office:value-type="float" office:value="30676.31" table:style-name="ce3">
            <text:p><text:s/>30.676,31<text:s text:c="3"/></text:p>
          </table:table-cell>
          <table:table-cell office:value-type="float" office:value="29215.54" table:style-name="ce3">
            <text:p><text:s/>29.215,54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COOPERATIVA STELLA SOCIETA' COOPERATIVA SOCIALE</text:p>
          </table:table-cell>
          <table:table-cell office:value-type="float" office:value="2874570134" table:style-name="ce6">
            <text:p>2874570134</text:p>
          </table:table-cell>
          <table:table-cell office:value-type="float" office:value="18215.400000000001" table:style-name="ce3">
            <text:p><text:s/>18.215,40<text:s text:c="3"/></text:p>
          </table:table-cell>
          <table:table-cell office:value-type="float" office:value="17348" table:style-name="ce3">
            <text:p><text:s/>17.348,00<text:s text:c="3"/></text:p>
          </table:table-cell>
          <table:table-cell table:number-columns-repeated="16379"/>
        </table:table-row>
        <table:table-row table:style-name="ro1">
          <table:table-cell office:value-type="float" office:value="3204" table:style-name="ce6">
            <text:p>3204</text:p>
          </table:table-cell>
          <table:table-cell office:value-type="string" table:style-name="ce6">
            <text:p>COPMA SCRL<text:s/></text:p>
          </table:table-cell>
          <table:table-cell office:value-type="float" office:value="90810383" table:style-name="ce6">
            <text:p>90810383</text:p>
          </table:table-cell>
          <table:table-cell office:value-type="float" office:value="7327.5" table:style-name="ce3">
            <text:p><text:s/>7.327,50<text:s text:c="3"/></text:p>
          </table:table-cell>
          <table:table-cell office:value-type="float" office:value="6006.15" table:style-name="ce3">
            <text:p><text:s/>6.006,15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CORSI DAVIDE CARLO<text:s/></text:p>
          </table:table-cell>
          <table:table-cell office:value-type="string" table:style-name="ce6">
            <text:p>CRSDDC76B05F205B</text:p>
          </table:table-cell>
          <table:table-cell office:value-type="float" office:value="450" table:style-name="ce3">
            <text:p><text:s/>450,00<text:s text:c="3"/></text:p>
          </table:table-cell>
          <table:table-cell office:value-type="float" office:value="360" table:style-name="ce3">
            <text:p><text:s/>36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COSMA SALUTE SOCIETA' COOP. A R.L.<text:s/></text:p>
          </table:table-cell>
          <table:table-cell office:value-type="float" office:value="3722410135" table:style-name="ce6">
            <text:p>3722410135</text:p>
          </table:table-cell>
          <table:table-cell office:value-type="float" office:value="38091.46" table:style-name="ce3">
            <text:p><text:s/>38.091,46<text:s text:c="3"/></text:p>
          </table:table-cell>
          <table:table-cell office:value-type="float" office:value="31222.5" table:style-name="ce3">
            <text:p><text:s/>31.222,5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COSMA SCARL COOP.PR.MED. MED.GEN.<text:s/></text:p>
          </table:table-cell>
          <table:table-cell office:value-type="float" office:value="2375160138" table:style-name="ce6">
            <text:p>2375160138</text:p>
          </table:table-cell>
          <table:table-cell office:value-type="float" office:value="126448.43" table:style-name="ce3">
            <text:p><text:s/>126.448,43<text:s text:c="3"/></text:p>
          </table:table-cell>
          <table:table-cell office:value-type="float" office:value="103646.25" table:style-name="ce3">
            <text:p><text:s/>103.646,25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CRI COMITATO LOCALE DI COLICO<text:s/></text:p>
          </table:table-cell>
          <table:table-cell office:value-type="float" office:value="3492420132" table:style-name="ce6">
            <text:p>3492420132</text:p>
          </table:table-cell>
          <table:table-cell office:value-type="float" office:value="8400" table:style-name="ce3">
            <text:p><text:s/>8.400,00<text:s text:c="3"/></text:p>
          </table:table-cell>
          <table:table-cell office:value-type="float" office:value="8400" table:style-name="ce3">
            <text:p><text:s/>8.4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ROCE DI MALTA S.R.L.<text:s/></text:p>
          </table:table-cell>
          <table:table-cell office:value-type="float" office:value="3653930960" table:style-name="ce6">
            <text:p>3653930960</text:p>
          </table:table-cell>
          <table:table-cell office:value-type="float" office:value="416742" table:style-name="ce3">
            <text:p><text:s/>416.742,00<text:s text:c="3"/></text:p>
          </table:table-cell>
          <table:table-cell office:value-type="float" office:value="416742" table:style-name="ce3">
            <text:p><text:s/>416.742,0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CROCE DI MALTA S.R.L.<text:s/></text:p>
          </table:table-cell>
          <table:table-cell office:value-type="float" office:value="3653930960" table:style-name="ce6">
            <text:p>3653930960</text:p>
          </table:table-cell>
          <table:table-cell office:value-type="float" office:value="12321" table:style-name="ce3">
            <text:p><text:s/>12.321,00<text:s text:c="3"/></text:p>
          </table:table-cell>
          <table:table-cell office:value-type="float" office:value="12321" table:style-name="ce3">
            <text:p><text:s/>12.321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CROCE ROSSA ITALIANA - MERATE<text:s/></text:p>
          </table:table-cell>
          <table:table-cell office:value-type="float" office:value="3494130135" table:style-name="ce6">
            <text:p>3494130135</text:p>
          </table:table-cell>
          <table:table-cell office:value-type="float" office:value="183.1" table:style-name="ce3">
            <text:p><text:s/>183,10<text:s text:c="3"/></text:p>
          </table:table-cell>
          <table:table-cell office:value-type="float" office:value="183.1" table:style-name="ce3">
            <text:p><text:s/>183,1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CROCE ROSSA ITALIANA-ALTE GROANE<text:s/></text:p>
          </table:table-cell>
          <table:table-cell office:value-type="float" office:value="8466320960" table:style-name="ce6">
            <text:p>8466320960</text:p>
          </table:table-cell>
          <table:table-cell office:value-type="float" office:value="23710.91" table:style-name="ce3">
            <text:p><text:s/>23.710,91<text:s text:c="3"/></text:p>
          </table:table-cell>
          <table:table-cell office:value-type="float" office:value="23633.040000000001" table:style-name="ce3">
            <text:p><text:s/>23.633,04<text:s text:c="3"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6">
            <text:p>5503</text:p>
          </table:table-cell>
          <table:table-cell office:value-type="string" table:style-name="ce6">
            <text:p>CROCI ANDREA<text:s/></text:p>
          </table:table-cell>
          <table:table-cell office:value-type="string" table:style-name="ce6">
            <text:p>CRCNDR85E05L682T</text:p>
          </table:table-cell>
          <table:table-cell office:value-type="float" office:value="6656.94" table:style-name="ce3">
            <text:p><text:s/>6.656,94<text:s text:c="3"/></text:p>
          </table:table-cell>
          <table:table-cell office:value-type="float" office:value="5240.3500000000004" table:style-name="ce3">
            <text:p><text:s/>5.240,35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CSS SRL-TUGA 1<text:s/></text:p>
          </table:table-cell>
          <table:table-cell office:value-type="float" office:value="1514880093" table:style-name="ce6">
            <text:p>1514880093</text:p>
          </table:table-cell>
          <table:table-cell office:value-type="float" office:value="28420.03" table:style-name="ce3">
            <text:p><text:s/>28.420,03<text:s text:c="3"/></text:p>
          </table:table-cell>
          <table:table-cell office:value-type="float" office:value="28420.03" table:style-name="ce3">
            <text:p><text:s/>28.420,03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6">
            <text:p>4203</text:p>
          </table:table-cell>
          <table:table-cell office:value-type="string" table:style-name="ce6">
            <text:p>CSV MONZA LECCO SONDRIO CENTRO DI SERVIZIO PER IL VOLONTARIATO</text:p>
          </table:table-cell>
          <table:table-cell office:value-type="float" office:value="94614530155" table:style-name="ce6">
            <text:p>94614530155</text:p>
          </table:table-cell>
          <table:table-cell office:value-type="float" office:value="10500" table:style-name="ce3">
            <text:p><text:s/>10.500,00<text:s text:c="3"/></text:p>
          </table:table-cell>
          <table:table-cell office:value-type="float" office:value="10500" table:style-name="ce3">
            <text:p><text:s/>10.50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CUB USI ASS.SINDACALE<text:s/></text:p>
          </table:table-cell>
          <table:table-cell table:style-name="ce6"/>
          <table:table-cell office:value-type="float" office:value="46.44" table:style-name="ce3">
            <text:p><text:s/>46,44<text:s text:c="3"/></text:p>
          </table:table-cell>
          <table:table-cell office:value-type="float" office:value="46.44" table:style-name="ce3">
            <text:p><text:s/>46,44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CUFRAD - CENTRO FRANCESCANO DI VOLONTARIATO</text:p>
          </table:table-cell>
          <table:table-cell office:value-type="float" office:value="4377610011" table:style-name="ce6">
            <text:p>4377610011</text:p>
          </table:table-cell>
          <table:table-cell office:value-type="float" office:value="8505.84" table:style-name="ce3">
            <text:p><text:s/>8.505,84<text:s text:c="3"/></text:p>
          </table:table-cell>
          <table:table-cell office:value-type="float" office:value="8505.84" table:style-name="ce3">
            <text:p><text:s/>8.505,84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6">
            <text:p>DATA PROCESSING Spa<text:s/></text:p>
          </table:table-cell>
          <table:table-cell office:value-type="float" office:value="311430375" table:style-name="ce6">
            <text:p>311430375</text:p>
          </table:table-cell>
          <table:table-cell office:value-type="float" office:value="4758" table:style-name="ce3">
            <text:p><text:s/>4.758,00<text:s text:c="3"/></text:p>
          </table:table-cell>
          <table:table-cell office:value-type="float" office:value="3900" table:style-name="ce3">
            <text:p><text:s/>3.9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6">
            <text:p>DATA SOLUTION PROVIDER SRL<text:s/></text:p>
          </table:table-cell>
          <table:table-cell office:value-type="float" office:value="13463750151" table:style-name="ce6">
            <text:p>13463750151</text:p>
          </table:table-cell>
          <table:table-cell office:value-type="float" office:value="9955.2000000000007" table:style-name="ce3">
            <text:p><text:s/>9.955,20<text:s text:c="3"/></text:p>
          </table:table-cell>
          <table:table-cell office:value-type="float" office:value="8160" table:style-name="ce3">
            <text:p><text:s/>8.160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6">
            <text:p>DATA SOLUTION PROVIDER SRL<text:s/></text:p>
          </table:table-cell>
          <table:table-cell office:value-type="float" office:value="13463750151" table:style-name="ce6">
            <text:p>13463750151</text:p>
          </table:table-cell>
          <table:table-cell office:value-type="float" office:value="3995.5" table:style-name="ce3">
            <text:p><text:s/>3.995,50<text:s text:c="3"/></text:p>
          </table:table-cell>
          <table:table-cell office:value-type="float" office:value="3275" table:style-name="ce3">
            <text:p><text:s/>3.275,00<text:s text:c="3"/></text:p>
          </table:table-cell>
          <table:table-cell table:number-columns-repeated="16379"/>
        </table:table-row>
        <table:table-row table:style-name="ro1">
          <table:table-cell office:value-type="float" office:value="3205" table:style-name="ce6">
            <text:p>3205</text:p>
          </table:table-cell>
          <table:table-cell office:value-type="string" table:style-name="ce6">
            <text:p>DAY RISTOSERVICE SPA<text:s/></text:p>
          </table:table-cell>
          <table:table-cell office:value-type="float" office:value="3543000370" table:style-name="ce6">
            <text:p>3543000370</text:p>
          </table:table-cell>
          <table:table-cell office:value-type="float" office:value="143527.17000000001" table:style-name="ce3">
            <text:p><text:s/>143.527,17<text:s text:c="3"/></text:p>
          </table:table-cell>
          <table:table-cell office:value-type="float" office:value="138006.9" table:style-name="ce3">
            <text:p><text:s/>138.006,9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DEBITI PER RISCATTI VARI<text:s/></text:p>
          </table:table-cell>
          <table:table-cell table:style-name="ce6"/>
          <table:table-cell office:value-type="float" office:value="10393.31" table:style-name="ce3">
            <text:p><text:s/>10.393,31<text:s text:c="3"/></text:p>
          </table:table-cell>
          <table:table-cell office:value-type="float" office:value="10393.31" table:style-name="ce3">
            <text:p><text:s/>10.393,31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6">
            <text:p>DEDALUS ITALIA SPA<text:s/></text:p>
          </table:table-cell>
          <table:table-cell office:value-type="float" office:value="5994810488" table:style-name="ce6">
            <text:p>5994810488</text:p>
          </table:table-cell>
          <table:table-cell office:value-type="float" office:value="23527.7" table:style-name="ce3">
            <text:p><text:s/>23.527,70<text:s text:c="3"/></text:p>
          </table:table-cell>
          <table:table-cell office:value-type="float" office:value="19285" table:style-name="ce3">
            <text:p><text:s/>19.285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6">
            <text:p>DEDALUS ITALIA SPA<text:s/></text:p>
          </table:table-cell>
          <table:table-cell office:value-type="float" office:value="5994810488" table:style-name="ce6">
            <text:p>5994810488</text:p>
          </table:table-cell>
          <table:table-cell office:value-type="float" office:value="21632.63" table:style-name="ce3">
            <text:p><text:s/>21.632,63<text:s text:c="3"/></text:p>
          </table:table-cell>
          <table:table-cell office:value-type="float" office:value="17731.66" table:style-name="ce3">
            <text:p><text:s/>17.731,66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6">
            <text:p>DEGANI AVV. LUCA<text:s/></text:p>
          </table:table-cell>
          <table:table-cell office:value-type="string" table:style-name="ce6">
            <text:p>DGNLNR68M22F205W</text:p>
          </table:table-cell>
          <table:table-cell office:value-type="float" office:value="1268.8" table:style-name="ce3">
            <text:p><text:s/>1.268,80<text:s text:c="3"/></text:p>
          </table:table-cell>
          <table:table-cell office:value-type="float" office:value="1068.8" table:style-name="ce3">
            <text:p><text:s/>1.068,8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DELIZIA SRL<text:s/></text:p>
          </table:table-cell>
          <table:table-cell office:value-type="float" office:value="2041460169" table:style-name="ce6">
            <text:p>2041460169</text:p>
          </table:table-cell>
          <table:table-cell office:value-type="float" office:value="2145.5" table:style-name="ce3">
            <text:p><text:s/>2.145,50<text:s text:c="3"/></text:p>
          </table:table-cell>
          <table:table-cell office:value-type="float" office:value="2145.5" table:style-name="ce3">
            <text:p><text:s/>2.145,5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DELIZIE SENZA GLUTINE E VEG SAS DI RIGOLDI ALICE &amp; C.</text:p>
          </table:table-cell>
          <table:table-cell office:value-type="float" office:value="8727040969" table:style-name="ce6">
            <text:p>8727040969</text:p>
          </table:table-cell>
          <table:table-cell office:value-type="float" office:value="91897.67" table:style-name="ce3">
            <text:p><text:s/>91.897,67<text:s text:c="3"/></text:p>
          </table:table-cell>
          <table:table-cell office:value-type="float" office:value="84424.23" table:style-name="ce3">
            <text:p><text:s/>84.424,23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DEUTSCHE BANK EASY C/O DEUTSCHE BANK SPA</text:p>
          </table:table-cell>
          <table:table-cell office:value-type="float" office:value="1340740156" table:style-name="ce6">
            <text:p>1340740156</text:p>
          </table:table-cell>
          <table:table-cell office:value-type="float" office:value="1998" table:style-name="ce3">
            <text:p><text:s/>1.998,00<text:s text:c="3"/></text:p>
          </table:table-cell>
          <table:table-cell office:value-type="float" office:value="1998" table:style-name="ce3">
            <text:p><text:s/>1.998,0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DI PER DI SRL (A SOCIO UNICO)<text:s/></text:p>
          </table:table-cell>
          <table:table-cell office:value-type="float" office:value="12002340151" table:style-name="ce6">
            <text:p>12002340151</text:p>
          </table:table-cell>
          <table:table-cell office:value-type="float" office:value="131.9" table:style-name="ce3">
            <text:p><text:s/>131,90<text:s text:c="3"/></text:p>
          </table:table-cell>
          <table:table-cell office:value-type="float" office:value="131.9" table:style-name="ce3">
            <text:p><text:s/>131,9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DIAGNOSIX CENTRO POLIDIAGNOSTICO<text:s/></text:p>
          </table:table-cell>
          <table:table-cell office:value-type="float" office:value="8892280150" table:style-name="ce6">
            <text:p>8892280150</text:p>
          </table:table-cell>
          <table:table-cell office:value-type="float" office:value="104619" table:style-name="ce3">
            <text:p><text:s/>104.619,00<text:s text:c="3"/></text:p>
          </table:table-cell>
          <table:table-cell office:value-type="float" office:value="104619" table:style-name="ce3">
            <text:p><text:s/>104.619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DIAGNOSTICA E RICERCA- SAN RAFFAELE SPA</text:p>
          </table:table-cell>
          <table:table-cell office:value-type="float" office:value="13168120155" table:style-name="ce6">
            <text:p>13168120155</text:p>
          </table:table-cell>
          <table:table-cell office:value-type="float" office:value="9707.51" table:style-name="ce3">
            <text:p><text:s/>9.707,51<text:s text:c="3"/></text:p>
          </table:table-cell>
          <table:table-cell office:value-type="float" office:value="9707.51" table:style-name="ce3">
            <text:p><text:s/>9.707,51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6">
            <text:p>DIVERSI ASSISTITI BIL. SOCIALE PER RIEMISSIONE MANDATI</text:p>
          </table:table-cell>
          <table:table-cell table:style-name="ce6"/>
          <table:table-cell office:value-type="float" office:value="2250" table:style-name="ce3">
            <text:p><text:s/>2.250,00<text:s text:c="3"/></text:p>
          </table:table-cell>
          <table:table-cell office:value-type="float" office:value="2250" table:style-name="ce3">
            <text:p><text:s/>2.250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6">
            <text:p>4203</text:p>
          </table:table-cell>
          <table:table-cell office:value-type="string" table:style-name="ce6">
            <text:p>DIVERSI ASSISTITI BIL. SOCIALE PER RIEMISSIONE MANDATI</text:p>
          </table:table-cell>
          <table:table-cell table:style-name="ce6"/>
          <table:table-cell office:value-type="float" office:value="2115.79" table:style-name="ce3">
            <text:p><text:s/>2.115,79<text:s text:c="3"/></text:p>
          </table:table-cell>
          <table:table-cell office:value-type="float" office:value="2115.79" table:style-name="ce3">
            <text:p><text:s/>2.115,79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6">
            <text:p>DIVERSI ASSISTITI CURE PRIMARIE PER RIACCREDITO RIMBORSI</text:p>
          </table:table-cell>
          <table:table-cell office:value-type="float" office:value="9314190969" table:style-name="ce6">
            <text:p>9314190969</text:p>
          </table:table-cell>
          <table:table-cell office:value-type="float" office:value="60" table:style-name="ce3">
            <text:p><text:s/>60,00<text:s text:c="3"/></text:p>
          </table:table-cell>
          <table:table-cell office:value-type="float" office:value="60" table:style-name="ce3">
            <text:p><text:s/>60,00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6">
            <text:p>DIVERSI ASSISTITI LEGGE 210/92<text:s/></text:p>
          </table:table-cell>
          <table:table-cell table:style-name="ce6"/>
          <table:table-cell office:value-type="float" office:value="375688.94" table:style-name="ce3">
            <text:p><text:s/>375.688,94<text:s text:c="3"/></text:p>
          </table:table-cell>
          <table:table-cell office:value-type="float" office:value="375688.94" table:style-name="ce3">
            <text:p><text:s/>375.688,94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6">
            <text:p>DIVERSI ASSISTITI PER RIMBORSI<text:s/></text:p>
          </table:table-cell>
          <table:table-cell table:style-name="ce6"/>
          <table:table-cell office:value-type="float" office:value="2010507.92" table:style-name="ce3">
            <text:p><text:s/>2.010.507,92<text:s text:c="3"/></text:p>
          </table:table-cell>
          <table:table-cell office:value-type="float" office:value="2010507.92" table:style-name="ce3">
            <text:p><text:s/>2.010.507,92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6">
            <text:p>4203</text:p>
          </table:table-cell>
          <table:table-cell office:value-type="string" table:style-name="ce6">
            <text:p>DIVERSI ASSISTITI PER RIMBORSI<text:s/></text:p>
          </table:table-cell>
          <table:table-cell table:style-name="ce6"/>
          <table:table-cell office:value-type="float" office:value="34476.81" table:style-name="ce3">
            <text:p><text:s/>34.476,81<text:s text:c="3"/></text:p>
          </table:table-cell>
          <table:table-cell office:value-type="float" office:value="34476.81" table:style-name="ce3">
            <text:p><text:s/>34.476,81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6">
            <text:p>DIVERSI ASSISTITI SLA - STATI VEGETATIVI DIP. VITALI</text:p>
          </table:table-cell>
          <table:table-cell office:value-type="float" office:value="2734330968" table:style-name="ce6">
            <text:p>2734330968</text:p>
          </table:table-cell>
          <table:table-cell office:value-type="float" office:value="938.7" table:style-name="ce3">
            <text:p><text:s/>938,70<text:s text:c="3"/></text:p>
          </table:table-cell>
          <table:table-cell office:value-type="float" office:value="938.7" table:style-name="ce3">
            <text:p><text:s/>938,70<text:s text:c="3"/></text:p>
          </table:table-cell>
          <table:table-cell table:number-columns-repeated="16379"/>
        </table:table-row>
        <table:table-row table:style-name="ro1">
          <table:table-cell office:value-type="float" office:value="5502" table:style-name="ce6">
            <text:p>5502</text:p>
          </table:table-cell>
          <table:table-cell office:value-type="string" table:style-name="ce6">
            <text:p>DIVERSI BENEFICIARI</text:p>
          </table:table-cell>
          <table:table-cell table:style-name="ce6"/>
          <table:table-cell office:value-type="float" office:value="2110.39" table:style-name="ce3">
            <text:p><text:s/>2.110,39<text:s text:c="3"/></text:p>
          </table:table-cell>
          <table:table-cell office:value-type="float" office:value="2110.39" table:style-name="ce3">
            <text:p><text:s/>2.110,39<text:s text:c="3"/></text:p>
          </table:table-cell>
          <table:table-cell table:number-columns-repeated="16379"/>
        </table:table-row>
        <table:table-row table:style-name="ro1">
          <table:table-cell office:value-type="float" office:value="5598" table:style-name="ce6">
            <text:p>5598</text:p>
          </table:table-cell>
          <table:table-cell office:value-type="string" table:style-name="ce6">
            <text:p>DIVERSI BENEFICIARI</text:p>
          </table:table-cell>
          <table:table-cell table:style-name="ce6"/>
          <table:table-cell office:value-type="float" office:value="500" table:style-name="ce3">
            <text:p><text:s/>500,00<text:s text:c="3"/></text:p>
          </table:table-cell>
          <table:table-cell office:value-type="float" office:value="500" table:style-name="ce3">
            <text:p><text:s/>500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6">
            <text:p>DIVERSI NOMINATIVI MANC. B.F. MAND. MEDICI</text:p>
          </table:table-cell>
          <table:table-cell office:value-type="float" office:value="0" table:style-name="ce6">
            <text:p>0</text:p>
          </table:table-cell>
          <table:table-cell office:value-type="float" office:value="9687.7199999999993" table:style-name="ce3">
            <text:p><text:s/>9.687,72<text:s text:c="3"/></text:p>
          </table:table-cell>
          <table:table-cell office:value-type="float" office:value="9687.7199999999993" table:style-name="ce3">
            <text:p><text:s/>9.687,72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DONGHI LUCIANO COOPERATIVA SOCIALE ONLUS<text:s/></text:p>
          </table:table-cell>
          <table:table-cell office:value-type="float" office:value="1897890156" table:style-name="ce6">
            <text:p>1897890156</text:p>
          </table:table-cell>
          <table:table-cell office:value-type="float" office:value="147480" table:style-name="ce3">
            <text:p><text:s/>147.480,00<text:s text:c="3"/></text:p>
          </table:table-cell>
          <table:table-cell office:value-type="float" office:value="140457.15" table:style-name="ce3">
            <text:p><text:s/>140.457,15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DUEPUNTIACAPO A.R.L.-COOP.SOCIALE<text:s/></text:p>
          </table:table-cell>
          <table:table-cell office:value-type="float" office:value="9179070157" table:style-name="ce6">
            <text:p>9179070157</text:p>
          </table:table-cell>
          <table:table-cell office:value-type="float" office:value="3992" table:style-name="ce3">
            <text:p><text:s/>3.992,00<text:s text:c="3"/></text:p>
          </table:table-cell>
          <table:table-cell office:value-type="float" office:value="3801.91" table:style-name="ce3">
            <text:p><text:s/>3.801,91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DYNAMICA RETAIL<text:s/></text:p>
          </table:table-cell>
          <table:table-cell table:style-name="ce6"/>
          <table:table-cell office:value-type="float" office:value="1815" table:style-name="ce3">
            <text:p><text:s/>1.815,00<text:s text:c="3"/></text:p>
          </table:table-cell>
          <table:table-cell office:value-type="float" office:value="1815" table:style-name="ce3">
            <text:p><text:s/>1.815,0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E.N.P.A.F. <text:s/>ACCREDITO ITALCASS E</text:p>
          </table:table-cell>
          <table:table-cell office:value-type="float" office:value="80039550589" table:style-name="ce6">
            <text:p>80039550589</text:p>
          </table:table-cell>
          <table:table-cell office:value-type="float" office:value="71051.06" table:style-name="ce3">
            <text:p><text:s/>71.051,06<text:s text:c="3"/></text:p>
          </table:table-cell>
          <table:table-cell office:value-type="float" office:value="71051.06" table:style-name="ce3">
            <text:p><text:s/>71.051,0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E.N.P.A.F. <text:s/>ACCREDITO ITALCASS E</text:p>
          </table:table-cell>
          <table:table-cell office:value-type="float" office:value="80039550589" table:style-name="ce6">
            <text:p>80039550589</text:p>
          </table:table-cell>
          <table:table-cell office:value-type="float" office:value="390194.61" table:style-name="ce3">
            <text:p><text:s/>390.194,61<text:s text:c="3"/></text:p>
          </table:table-cell>
          <table:table-cell office:value-type="float" office:value="390194.61" table:style-name="ce3">
            <text:p><text:s/>390.194,61<text:s text:c="3"/></text:p>
          </table:table-cell>
          <table:table-cell table:number-columns-repeated="16379"/>
        </table:table-row>
        <table:table-row table:style-name="ro1">
          <table:table-cell office:value-type="float" office:value="3220" table:style-name="ce6">
            <text:p>3220</text:p>
          </table:table-cell>
          <table:table-cell office:value-type="string" table:style-name="ce6">
            <text:p>ECO ERIDANIA SPA<text:s/></text:p>
          </table:table-cell>
          <table:table-cell office:value-type="float" office:value="3033240106" table:style-name="ce6">
            <text:p>3033240106</text:p>
          </table:table-cell>
          <table:table-cell office:value-type="float" office:value="1296.49" table:style-name="ce3">
            <text:p><text:s/>1.296,49<text:s text:c="3"/></text:p>
          </table:table-cell>
          <table:table-cell office:value-type="float" office:value="1073.53" table:style-name="ce3">
            <text:p><text:s/>1.073,53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6">
            <text:p>ECO LASER INFORMATICA SRL<text:s/></text:p>
          </table:table-cell>
          <table:table-cell office:value-type="float" office:value="4427081007" table:style-name="ce6">
            <text:p>4427081007</text:p>
          </table:table-cell>
          <table:table-cell office:value-type="float" office:value="1099.49" table:style-name="ce3">
            <text:p><text:s/>1.099,49<text:s text:c="3"/></text:p>
          </table:table-cell>
          <table:table-cell office:value-type="float" office:value="901.22" table:style-name="ce3">
            <text:p><text:s/>901,2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EDEN - COOP. SOCIALE SRL ONLUS<text:s/></text:p>
          </table:table-cell>
          <table:table-cell office:value-type="float" office:value="3010390965" table:style-name="ce6">
            <text:p>3010390965</text:p>
          </table:table-cell>
          <table:table-cell office:value-type="float" office:value="35481" table:style-name="ce3">
            <text:p><text:s/>35.481,00<text:s text:c="3"/></text:p>
          </table:table-cell>
          <table:table-cell office:value-type="float" office:value="33791.440000000002" table:style-name="ce3">
            <text:p><text:s/>33.791,44<text:s text:c="3"/></text:p>
          </table:table-cell>
          <table:table-cell table:number-columns-repeated="16379"/>
        </table:table-row>
        <table:table-row table:style-name="ro1">
          <table:table-cell office:value-type="float" office:value="6200" table:style-name="ce6">
            <text:p>6200</text:p>
          </table:table-cell>
          <table:table-cell office:value-type="string" table:style-name="ce6">
            <text:p>EDILSIDER SPA<text:s/></text:p>
          </table:table-cell>
          <table:table-cell office:value-type="float" office:value="230640138" table:style-name="ce6">
            <text:p>230640138</text:p>
          </table:table-cell>
          <table:table-cell office:value-type="float" office:value="8735.2000000000007" table:style-name="ce3">
            <text:p><text:s/>8.735,20<text:s text:c="3"/></text:p>
          </table:table-cell>
          <table:table-cell office:value-type="float" office:value="7160" table:style-name="ce3">
            <text:p><text:s/>7.160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EDOS <text:s/>S.R.L. RESIDENZA MATER FIDELIS<text:s/></text:p>
          </table:table-cell>
          <table:table-cell office:value-type="float" office:value="5831590962" table:style-name="ce6">
            <text:p>5831590962</text:p>
          </table:table-cell>
          <table:table-cell office:value-type="float" office:value="6777.68" table:style-name="ce3">
            <text:p><text:s/>6.777,68<text:s text:c="3"/></text:p>
          </table:table-cell>
          <table:table-cell office:value-type="float" office:value="6777.68" table:style-name="ce3">
            <text:p><text:s/>6.777,68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EG LABORATORI EUROGENERICI SPA<text:s/></text:p>
          </table:table-cell>
          <table:table-cell office:value-type="float" office:value="12432150154" table:style-name="ce6">
            <text:p>12432150154</text:p>
          </table:table-cell>
          <table:table-cell office:value-type="float" office:value="24.2" table:style-name="ce3">
            <text:p><text:s/>24,20<text:s text:c="3"/></text:p>
          </table:table-cell>
          <table:table-cell office:value-type="float" office:value="22" table:style-name="ce3">
            <text:p><text:s/>22,00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6">
            <text:p>2202</text:p>
          </table:table-cell>
          <table:table-cell office:value-type="string" table:style-name="ce6">
            <text:p>ELLECIESSE FORNITURE DI TENTORI<text:s/></text:p>
          </table:table-cell>
          <table:table-cell office:value-type="string" table:style-name="ce6">
            <text:p>TNTCTN66D10B081G</text:p>
          </table:table-cell>
          <table:table-cell office:value-type="float" office:value="183" table:style-name="ce3">
            <text:p><text:s/>183,00<text:s text:c="3"/></text:p>
          </table:table-cell>
          <table:table-cell office:value-type="float" office:value="150" table:style-name="ce3">
            <text:p><text:s/>150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ELSA COOPERATIVA SOCIALE - ONLUS<text:s/></text:p>
          </table:table-cell>
          <table:table-cell office:value-type="float" office:value="1341600052" table:style-name="ce6">
            <text:p>1341600052</text:p>
          </table:table-cell>
          <table:table-cell office:value-type="float" office:value="28809.03" table:style-name="ce3">
            <text:p><text:s/>28.809,03<text:s text:c="3"/></text:p>
          </table:table-cell>
          <table:table-cell office:value-type="float" office:value="27437.16" table:style-name="ce3">
            <text:p><text:s/>27.437,1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ELSA COOPERATIVA SOCIALE - ONLUS<text:s/></text:p>
          </table:table-cell>
          <table:table-cell office:value-type="float" office:value="1341600052" table:style-name="ce6">
            <text:p>1341600052</text:p>
          </table:table-cell>
          <table:table-cell office:value-type="float" office:value="12393.68" table:style-name="ce3">
            <text:p><text:s/>12.393,68<text:s text:c="3"/></text:p>
          </table:table-cell>
          <table:table-cell office:value-type="float" office:value="11803.5" table:style-name="ce3">
            <text:p><text:s/>11.803,50<text:s text:c="3"/></text:p>
          </table:table-cell>
          <table:table-cell table:number-columns-repeated="16379"/>
        </table:table-row>
        <table:table-row table:style-name="ro1">
          <table:table-cell office:value-type="float" office:value="3209" table:style-name="ce6">
            <text:p>3209</text:p>
          </table:table-cell>
          <table:table-cell office:value-type="string" table:style-name="ce6">
            <text:p>ENEL ENERGIA SPA<text:s/></text:p>
          </table:table-cell>
          <table:table-cell office:value-type="float" office:value="6655971007" table:style-name="ce6">
            <text:p>6655971007</text:p>
          </table:table-cell>
          <table:table-cell office:value-type="float" office:value="1236.7" table:style-name="ce3">
            <text:p><text:s/>1.236,70<text:s text:c="3"/></text:p>
          </table:table-cell>
          <table:table-cell office:value-type="float" office:value="985.81" table:style-name="ce3">
            <text:p><text:s/>985,81<text:s text:c="3"/></text:p>
          </table:table-cell>
          <table:table-cell table:number-columns-repeated="16379"/>
        </table:table-row>
        <table:table-row table:style-name="ro1">
          <table:table-cell office:value-type="float" office:value="6200" table:style-name="ce6">
            <text:p>6200</text:p>
          </table:table-cell>
          <table:table-cell office:value-type="string" table:style-name="ce6">
            <text:p>ENEL ENERGIA SPA<text:s/></text:p>
          </table:table-cell>
          <table:table-cell office:value-type="float" office:value="6655971007" table:style-name="ce6">
            <text:p>6655971007</text:p>
          </table:table-cell>
          <table:table-cell office:value-type="float" office:value="1004.89" table:style-name="ce3">
            <text:p><text:s/>1.004,89<text:s text:c="3"/></text:p>
          </table:table-cell>
          <table:table-cell office:value-type="float" office:value="1004.89" table:style-name="ce3">
            <text:p><text:s/>1.004,8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ENPAM - CONTR.F.DO SPEC.E MED. DEI SERVIZI</text:p>
          </table:table-cell>
          <table:table-cell office:value-type="float" office:value="80015110580" table:style-name="ce6">
            <text:p>80015110580</text:p>
          </table:table-cell>
          <table:table-cell office:value-type="float" office:value="1911.29" table:style-name="ce3">
            <text:p><text:s/>1.911,29<text:s text:c="3"/></text:p>
          </table:table-cell>
          <table:table-cell office:value-type="float" office:value="1911.29" table:style-name="ce3">
            <text:p><text:s/>1.911,29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ENPAM - MEDICI DI GUARDIA MEDICA<text:s/></text:p>
          </table:table-cell>
          <table:table-cell office:value-type="float" office:value="80015110580" table:style-name="ce6">
            <text:p>80015110580</text:p>
          </table:table-cell>
          <table:table-cell office:value-type="float" office:value="106766.72" table:style-name="ce3">
            <text:p><text:s/>106.766,72<text:s text:c="3"/></text:p>
          </table:table-cell>
          <table:table-cell office:value-type="float" office:value="106766.72" table:style-name="ce3">
            <text:p><text:s/>106.766,72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ENPAM GUARDIE MEDICHE C/MED<text:s/></text:p>
          </table:table-cell>
          <table:table-cell office:value-type="float" office:value="80015110580" table:style-name="ce6">
            <text:p>80015110580</text:p>
          </table:table-cell>
          <table:table-cell office:value-type="float" office:value="106788.17" table:style-name="ce3">
            <text:p><text:s/>106.788,17<text:s text:c="3"/></text:p>
          </table:table-cell>
          <table:table-cell office:value-type="float" office:value="106788.17" table:style-name="ce3">
            <text:p><text:s/>106.788,17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ENPAM MED MODULARE GEN/PED C/MEDICO<text:s/></text:p>
          </table:table-cell>
          <table:table-cell office:value-type="float" office:value="80015110580" table:style-name="ce6">
            <text:p>80015110580</text:p>
          </table:table-cell>
          <table:table-cell office:value-type="float" office:value="143305.93" table:style-name="ce3">
            <text:p><text:s/>143.305,93<text:s text:c="3"/></text:p>
          </table:table-cell>
          <table:table-cell office:value-type="float" office:value="143305.93" table:style-name="ce3">
            <text:p><text:s/>143.305,93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ENPAM MED. GEN/PED. C/MED<text:s/></text:p>
          </table:table-cell>
          <table:table-cell office:value-type="float" office:value="80015110580" table:style-name="ce6">
            <text:p>80015110580</text:p>
          </table:table-cell>
          <table:table-cell office:value-type="float" office:value="2432730.4" table:style-name="ce3">
            <text:p><text:s/>2.432.730,40<text:s text:c="3"/></text:p>
          </table:table-cell>
          <table:table-cell office:value-type="float" office:value="2432730.4" table:style-name="ce3">
            <text:p><text:s/>2.432.730,40<text:s text:c="3"/></text:p>
          </table:table-cell>
          <table:table-cell table:number-columns-repeated="16379"/>
        </table:table-row>
        <table:table-row table:style-name="ro1">
          <table:table-cell office:value-type="float" office:value="4112" table:style-name="ce6">
            <text:p>4112</text:p>
          </table:table-cell>
          <table:table-cell office:value-type="string" table:style-name="ce6">
            <text:p>ENPAM MED. SERV. C/MED<text:s/></text:p>
          </table:table-cell>
          <table:table-cell office:value-type="float" office:value="80015110580" table:style-name="ce6">
            <text:p>80015110580</text:p>
          </table:table-cell>
          <table:table-cell office:value-type="float" office:value="2818.63" table:style-name="ce3">
            <text:p><text:s/>2.818,63<text:s text:c="3"/></text:p>
          </table:table-cell>
          <table:table-cell office:value-type="float" office:value="2818.63" table:style-name="ce3">
            <text:p><text:s/>2.818,63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ENPAM-CONTRIB.PREV. FONDO GENERICI PEDIATRI</text:p>
          </table:table-cell>
          <table:table-cell office:value-type="float" office:value="80015110580" table:style-name="ce6">
            <text:p>80015110580</text:p>
          </table:table-cell>
          <table:table-cell office:value-type="float" office:value="690.55" table:style-name="ce3">
            <text:p><text:s/>690,55<text:s text:c="3"/></text:p>
          </table:table-cell>
          <table:table-cell office:value-type="float" office:value="690.55" table:style-name="ce3">
            <text:p><text:s/>690,55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ENPAM-CONTRIB.PREV. FONDO GENERICI PEDIATRI</text:p>
          </table:table-cell>
          <table:table-cell office:value-type="float" office:value="80015110580" table:style-name="ce6">
            <text:p>80015110580</text:p>
          </table:table-cell>
          <table:table-cell office:value-type="float" office:value="2328811.54" table:style-name="ce3">
            <text:p><text:s/>2.328.811,54<text:s text:c="3"/></text:p>
          </table:table-cell>
          <table:table-cell office:value-type="float" office:value="2328811.54" table:style-name="ce3">
            <text:p><text:s/>2.328.811,54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ENPAM-GEST.MAL.MED.GENERICI<text:s/></text:p>
          </table:table-cell>
          <table:table-cell office:value-type="float" office:value="80015110580" table:style-name="ce6">
            <text:p>80015110580</text:p>
          </table:table-cell>
          <table:table-cell office:value-type="float" office:value="74934.98" table:style-name="ce3">
            <text:p><text:s/>74.934,98<text:s text:c="3"/></text:p>
          </table:table-cell>
          <table:table-cell office:value-type="float" office:value="74934.98" table:style-name="ce3">
            <text:p><text:s/>74.934,98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ENPAM-GEST.MALATTIA GUARDIA MEDICA<text:s/></text:p>
          </table:table-cell>
          <table:table-cell office:value-type="float" office:value="80015110580" table:style-name="ce6">
            <text:p>80015110580</text:p>
          </table:table-cell>
          <table:table-cell office:value-type="float" office:value="5365.88" table:style-name="ce3">
            <text:p><text:s/>5.365,88<text:s text:c="3"/></text:p>
          </table:table-cell>
          <table:table-cell office:value-type="float" office:value="5365.88" table:style-name="ce3">
            <text:p><text:s/>5.365,88<text:s text:c="3"/></text:p>
          </table:table-cell>
          <table:table-cell table:number-columns-repeated="16379"/>
        </table:table-row>
        <table:table-row table:style-name="ro1">
          <table:table-cell office:value-type="float" office:value="4112" table:style-name="ce6">
            <text:p>4112</text:p>
          </table:table-cell>
          <table:table-cell office:value-type="string" table:style-name="ce6">
            <text:p>ENTE NAZIONALE DI PREVIDENZA ED ASSISTENZA DEI VETERINARI</text:p>
          </table:table-cell>
          <table:table-cell office:value-type="float" office:value="80082330582" table:style-name="ce6">
            <text:p>80082330582</text:p>
          </table:table-cell>
          <table:table-cell office:value-type="float" office:value="19374.43" table:style-name="ce3">
            <text:p><text:s/>19.374,43<text:s text:c="3"/></text:p>
          </table:table-cell>
          <table:table-cell office:value-type="float" office:value="19374.43" table:style-name="ce3">
            <text:p><text:s/>19.374,43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ENTE NAZIONALE PROTEZIONE ANIMALE ONLUS SEZ. DI MONZA E BRIANZA</text:p>
          </table:table-cell>
          <table:table-cell office:value-type="float" office:value="80116050586" table:style-name="ce6">
            <text:p>80116050586</text:p>
          </table:table-cell>
          <table:table-cell office:value-type="float" office:value="2485.14" table:style-name="ce3">
            <text:p><text:s/>2.485,14<text:s text:c="3"/></text:p>
          </table:table-cell>
          <table:table-cell office:value-type="float" office:value="2037" table:style-name="ce3">
            <text:p><text:s/>2.037,00<text:s text:c="3"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6">
            <text:p>5404</text:p>
          </table:table-cell>
          <table:table-cell office:value-type="string" table:style-name="ce6">
            <text:p>ERARIO C/IVA SPLIT PAYMENT 10%<text:s/></text:p>
          </table:table-cell>
          <table:table-cell table:style-name="ce6"/>
          <table:table-cell office:value-type="float" office:value="97251.92" table:style-name="ce3">
            <text:p><text:s/>97.251,92<text:s text:c="3"/></text:p>
          </table:table-cell>
          <table:table-cell office:value-type="float" office:value="97251.92" table:style-name="ce3">
            <text:p><text:s/>97.251,92<text:s text:c="3"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6">
            <text:p>5404</text:p>
          </table:table-cell>
          <table:table-cell office:value-type="string" table:style-name="ce6">
            <text:p>ERARIO C/IVA SPLIT PAYMENT 22%<text:s/></text:p>
          </table:table-cell>
          <table:table-cell table:style-name="ce6"/>
          <table:table-cell office:value-type="float" office:value="491441.85" table:style-name="ce3">
            <text:p><text:s/>491.441,85<text:s text:c="3"/></text:p>
          </table:table-cell>
          <table:table-cell office:value-type="float" office:value="491441.85" table:style-name="ce3">
            <text:p><text:s/>491.441,85<text:s text:c="3"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6">
            <text:p>5404</text:p>
          </table:table-cell>
          <table:table-cell office:value-type="string" table:style-name="ce6">
            <text:p>ERARIO C/IVA SPLIT PAYMENT 4%<text:s/></text:p>
          </table:table-cell>
          <table:table-cell table:style-name="ce6"/>
          <table:table-cell office:value-type="float" office:value="97837.91" table:style-name="ce3">
            <text:p><text:s/>97.837,91<text:s text:c="3"/></text:p>
          </table:table-cell>
          <table:table-cell office:value-type="float" office:value="97837.91" table:style-name="ce3">
            <text:p><text:s/>97.837,91<text:s text:c="3"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6">
            <text:p>5404</text:p>
          </table:table-cell>
          <table:table-cell office:value-type="string" table:style-name="ce6">
            <text:p>ERARIO C/IVA SPLIT PAYMENT 5%<text:s/></text:p>
          </table:table-cell>
          <table:table-cell table:style-name="ce6"/>
          <table:table-cell office:value-type="float" office:value="532383.59" table:style-name="ce3">
            <text:p><text:s/>532.383,59<text:s text:c="3"/></text:p>
          </table:table-cell>
          <table:table-cell office:value-type="float" office:value="532383.59" table:style-name="ce3">
            <text:p><text:s/>532.383,59<text:s text:c="3"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6">
            <text:p>5506</text:p>
          </table:table-cell>
          <table:table-cell office:value-type="string" table:style-name="ce6">
            <text:p>ERARIO C/RITENUTA D'ACCONTO LAVORO AUTONOMO</text:p>
          </table:table-cell>
          <table:table-cell table:style-name="ce6"/>
          <table:table-cell office:value-type="float" office:value="26309.33" table:style-name="ce3">
            <text:p><text:s/>26.309,33<text:s text:c="3"/></text:p>
          </table:table-cell>
          <table:table-cell office:value-type="float" office:value="26309.33" table:style-name="ce3">
            <text:p><text:s/>26.309,33<text:s text:c="3"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6">
            <text:p>5404</text:p>
          </table:table-cell>
          <table:table-cell office:value-type="string" table:style-name="ce6">
            <text:p>ERARIO CONTO IVA<text:s/></text:p>
          </table:table-cell>
          <table:table-cell office:value-type="float" office:value="9314190969" table:style-name="ce6">
            <text:p>9314190969</text:p>
          </table:table-cell>
          <table:table-cell office:value-type="float" office:value="13005.85" table:style-name="ce3">
            <text:p><text:s/>13.005,85<text:s text:c="3"/></text:p>
          </table:table-cell>
          <table:table-cell office:value-type="float" office:value="13005.85" table:style-name="ce3">
            <text:p><text:s/>13.005,85<text:s text:c="3"/></text:p>
          </table:table-cell>
          <table:table-cell table:number-columns-repeated="16379"/>
        </table:table-row>
        <table:table-row table:style-name="ro1">
          <table:table-cell office:value-type="float" office:value="3150" table:style-name="ce6">
            <text:p>3150</text:p>
          </table:table-cell>
          <table:table-cell office:value-type="string" table:style-name="ce6">
            <text:p>ERARIO IRPEF M. BASE GM PED<text:s/></text:p>
          </table:table-cell>
          <table:table-cell table:style-name="ce6"/>
          <table:table-cell office:value-type="float" office:value="31822.75" table:style-name="ce3">
            <text:p><text:s/>31.822,75<text:s text:c="3"/></text:p>
          </table:table-cell>
          <table:table-cell office:value-type="float" office:value="31822.75" table:style-name="ce3">
            <text:p><text:s/>31.822,75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6">
            <text:p>ERREBIAN S.P.A.<text:s/></text:p>
          </table:table-cell>
          <table:table-cell office:value-type="float" office:value="8397890586" table:style-name="ce6">
            <text:p>8397890586</text:p>
          </table:table-cell>
          <table:table-cell office:value-type="float" office:value="845.51" table:style-name="ce3">
            <text:p><text:s/>845,51<text:s text:c="3"/></text:p>
          </table:table-cell>
          <table:table-cell office:value-type="float" office:value="693.04" table:style-name="ce3">
            <text:p><text:s/>693,04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ESSELUNGA SPA<text:s/></text:p>
          </table:table-cell>
          <table:table-cell office:value-type="float" office:value="1255720169" table:style-name="ce6">
            <text:p>1255720169</text:p>
          </table:table-cell>
          <table:table-cell office:value-type="float" office:value="321109.61" table:style-name="ce3">
            <text:p><text:s/>321.109,61<text:s text:c="3"/></text:p>
          </table:table-cell>
          <table:table-cell office:value-type="float" office:value="321109.61" table:style-name="ce3">
            <text:p><text:s/>321.109,61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ESSERCI COOPERATIVA SOCIALE ONLUS<text:s/></text:p>
          </table:table-cell>
          <table:table-cell office:value-type="float" office:value="2611980968" table:style-name="ce6">
            <text:p>2611980968</text:p>
          </table:table-cell>
          <table:table-cell office:value-type="float" office:value="169085" table:style-name="ce3">
            <text:p><text:s/>169.085,00<text:s text:c="3"/></text:p>
          </table:table-cell>
          <table:table-cell office:value-type="float" office:value="161033.35" table:style-name="ce3">
            <text:p><text:s/>161.033,35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6">
            <text:p>2198</text:p>
          </table:table-cell>
          <table:table-cell office:value-type="string" table:style-name="ce6">
            <text:p>ETTORE PASQUALI srl<text:s/></text:p>
          </table:table-cell>
          <table:table-cell office:value-type="float" office:value="4892610157" table:style-name="ce6">
            <text:p>4892610157</text:p>
          </table:table-cell>
          <table:table-cell office:value-type="float" office:value="1059.08" table:style-name="ce3">
            <text:p><text:s/>1.059,08<text:s text:c="3"/></text:p>
          </table:table-cell>
          <table:table-cell office:value-type="float" office:value="868.1" table:style-name="ce3">
            <text:p><text:s/>868,1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EUROCQS SPA<text:s/></text:p>
          </table:table-cell>
          <table:table-cell office:value-type="float" office:value="7551781003" table:style-name="ce6">
            <text:p>7551781003</text:p>
          </table:table-cell>
          <table:table-cell office:value-type="float" office:value="250" table:style-name="ce3">
            <text:p><text:s/>250,00<text:s text:c="3"/></text:p>
          </table:table-cell>
          <table:table-cell office:value-type="float" office:value="250" table:style-name="ce3">
            <text:p><text:s/>250,00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6">
            <text:p>EUR-SAN srl ELETTRONICA MEDICALE<text:s/></text:p>
          </table:table-cell>
          <table:table-cell office:value-type="float" office:value="4694480155" table:style-name="ce6">
            <text:p>4694480155</text:p>
          </table:table-cell>
          <table:table-cell office:value-type="float" office:value="366" table:style-name="ce3">
            <text:p><text:s/>366,00<text:s text:c="3"/></text:p>
          </table:table-cell>
          <table:table-cell office:value-type="float" office:value="300" table:style-name="ce3">
            <text:p><text:s/>300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EXACTA + OPTECH LABCENTER SPA<text:s/></text:p>
          </table:table-cell>
          <table:table-cell office:value-type="float" office:value="1022690364" table:style-name="ce6">
            <text:p>1022690364</text:p>
          </table:table-cell>
          <table:table-cell office:value-type="float" office:value="476.52" table:style-name="ce3">
            <text:p><text:s/>476,52<text:s text:c="3"/></text:p>
          </table:table-cell>
          <table:table-cell office:value-type="float" office:value="390.59" table:style-name="ce3">
            <text:p><text:s/>390,59<text:s text:c="3"/></text:p>
          </table:table-cell>
          <table:table-cell table:number-columns-repeated="16379"/>
        </table:table-row>
        <table:table-row table:style-name="ro1">
          <table:table-cell office:value-type="float" office:value="2298" table:style-name="ce6">
            <text:p>2298</text:p>
          </table:table-cell>
          <table:table-cell office:value-type="string" table:style-name="ce6">
            <text:p>EXPRESS EUROPE SRL<text:s/></text:p>
          </table:table-cell>
          <table:table-cell table:style-name="ce6"/>
          <table:table-cell office:value-type="float" office:value="160.91999999999999" table:style-name="ce3">
            <text:p><text:s/>160,92<text:s text:c="3"/></text:p>
          </table:table-cell>
          <table:table-cell office:value-type="float" office:value="131.9" table:style-name="ce3">
            <text:p><text:s/>131,9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F.I.A.L.S. FEDERAZIONE ITALIANA AUTONOMIE LOCALI E SANITA'</text:p>
          </table:table-cell>
          <table:table-cell office:value-type="float" office:value="91003540746" table:style-name="ce6">
            <text:p>91003540746</text:p>
          </table:table-cell>
          <table:table-cell office:value-type="float" office:value="23.07" table:style-name="ce3">
            <text:p><text:s/>23,07<text:s text:c="3"/></text:p>
          </table:table-cell>
          <table:table-cell office:value-type="float" office:value="23.07" table:style-name="ce3">
            <text:p><text:s/>23,07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F.I.S.M.U.<text:s/></text:p>
          </table:table-cell>
          <table:table-cell office:value-type="float" office:value="1728420629" table:style-name="ce6">
            <text:p>1728420629</text:p>
          </table:table-cell>
          <table:table-cell office:value-type="float" office:value="1280" table:style-name="ce3">
            <text:p><text:s/>1.280,00<text:s text:c="3"/></text:p>
          </table:table-cell>
          <table:table-cell office:value-type="float" office:value="1280" table:style-name="ce3">
            <text:p><text:s/>1.28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F.LLI BOSISIO SRL<text:s/></text:p>
          </table:table-cell>
          <table:table-cell office:value-type="float" office:value="4888220961" table:style-name="ce6">
            <text:p>4888220961</text:p>
          </table:table-cell>
          <table:table-cell office:value-type="float" office:value="1927.6" table:style-name="ce3">
            <text:p><text:s/>1.927,60<text:s text:c="3"/></text:p>
          </table:table-cell>
          <table:table-cell office:value-type="float" office:value="1580" table:style-name="ce3">
            <text:p><text:s/>1.58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F.LLI FRIGERIO SRL<text:s/></text:p>
          </table:table-cell>
          <table:table-cell office:value-type="float" office:value="3209140130" table:style-name="ce6">
            <text:p>3209140130</text:p>
          </table:table-cell>
          <table:table-cell office:value-type="float" office:value="1525" table:style-name="ce3">
            <text:p><text:s/>1.525,00<text:s text:c="3"/></text:p>
          </table:table-cell>
          <table:table-cell office:value-type="float" office:value="1250" table:style-name="ce3">
            <text:p><text:s/>1.25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F.LLI LIMONTA SRL<text:s/></text:p>
          </table:table-cell>
          <table:table-cell office:value-type="float" office:value="277460135" table:style-name="ce6">
            <text:p>277460135</text:p>
          </table:table-cell>
          <table:table-cell office:value-type="float" office:value="195.83" table:style-name="ce3">
            <text:p><text:s/>195,83<text:s text:c="3"/></text:p>
          </table:table-cell>
          <table:table-cell office:value-type="float" office:value="160.51" table:style-name="ce3">
            <text:p><text:s/>160,51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F.S.I. SEGRETERIA NAZIONALE</text:p>
          </table:table-cell>
          <table:table-cell office:value-type="float" office:value="97213900588" table:style-name="ce6">
            <text:p>97213900588</text:p>
          </table:table-cell>
          <table:table-cell office:value-type="float" office:value="36.119999999999997" table:style-name="ce3">
            <text:p><text:s/>36,12<text:s text:c="3"/></text:p>
          </table:table-cell>
          <table:table-cell office:value-type="float" office:value="36.119999999999997" table:style-name="ce3">
            <text:p><text:s/>36,1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.T.C. SAS STUDIO DI FISIOCHINESITERAPIA</text:p>
          </table:table-cell>
          <table:table-cell office:value-type="float" office:value="4328170966" table:style-name="ce6">
            <text:p>4328170966</text:p>
          </table:table-cell>
          <table:table-cell office:value-type="float" office:value="42285" table:style-name="ce3">
            <text:p><text:s/>42.285,00<text:s text:c="3"/></text:p>
          </table:table-cell>
          <table:table-cell office:value-type="float" office:value="42285" table:style-name="ce3">
            <text:p><text:s/>42.285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F.V.M - MEDICI<text:s/></text:p>
          </table:table-cell>
          <table:table-cell office:value-type="float" office:value="97503820587" table:style-name="ce6">
            <text:p>97503820587</text:p>
          </table:table-cell>
          <table:table-cell office:value-type="float" office:value="60" table:style-name="ce3">
            <text:p><text:s/>60,00<text:s text:c="3"/></text:p>
          </table:table-cell>
          <table:table-cell office:value-type="float" office:value="60" table:style-name="ce3">
            <text:p><text:s/>6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F.V.M <text:s/>VETERINARI<text:s/></text:p>
          </table:table-cell>
          <table:table-cell office:value-type="float" office:value="97503820587" table:style-name="ce6">
            <text:p>97503820587</text:p>
          </table:table-cell>
          <table:table-cell office:value-type="float" office:value="2738.49" table:style-name="ce3">
            <text:p><text:s/>2.738,49<text:s text:c="3"/></text:p>
          </table:table-cell>
          <table:table-cell office:value-type="float" office:value="2738.49" table:style-name="ce3">
            <text:p><text:s/>2.738,4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FAMIGLIA NUOVA SOCIETA' COOPERATIVA SOCIALE</text:p>
          </table:table-cell>
          <table:table-cell office:value-type="float" office:value="6092740155" table:style-name="ce6">
            <text:p>6092740155</text:p>
          </table:table-cell>
          <table:table-cell office:value-type="float" office:value="95451" table:style-name="ce3">
            <text:p><text:s/>95.451,00<text:s text:c="3"/></text:p>
          </table:table-cell>
          <table:table-cell office:value-type="float" office:value="90905.71" table:style-name="ce3">
            <text:p><text:s/>90.905,71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6">
            <text:p>4203</text:p>
          </table:table-cell>
          <table:table-cell office:value-type="string" table:style-name="ce6">
            <text:p>FAMIGLIA NUOVA SOCIETA' COOPERATIVA SOCIALE</text:p>
          </table:table-cell>
          <table:table-cell office:value-type="float" office:value="6092740155" table:style-name="ce6">
            <text:p>6092740155</text:p>
          </table:table-cell>
          <table:table-cell office:value-type="float" office:value="3977.25" table:style-name="ce3">
            <text:p><text:s/>3.977,25<text:s text:c="3"/></text:p>
          </table:table-cell>
          <table:table-cell office:value-type="float" office:value="3787.86" table:style-name="ce3">
            <text:p><text:s/>3.787,86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6">
            <text:p>FARCICA ROSSELLA ROSARIA<text:s/></text:p>
          </table:table-cell>
          <table:table-cell office:value-type="string" table:style-name="ce6">
            <text:p>FRCRSL76D54E514Q</text:p>
          </table:table-cell>
          <table:table-cell office:value-type="float" office:value="4006" table:style-name="ce3">
            <text:p><text:s/>4.006,00<text:s text:c="3"/></text:p>
          </table:table-cell>
          <table:table-cell office:value-type="float" office:value="4006" table:style-name="ce3">
            <text:p><text:s/>4.006,0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. DESENZANI SAS DI G. E S. DESENZANI &amp; <text:s/>MI8137<text:s/></text:p>
          </table:table-cell>
          <table:table-cell office:value-type="float" office:value="2324680962" table:style-name="ce6">
            <text:p>2324680962</text:p>
          </table:table-cell>
          <table:table-cell office:value-type="float" office:value="124581.15" table:style-name="ce3">
            <text:p><text:s/>124.581,15<text:s text:c="3"/></text:p>
          </table:table-cell>
          <table:table-cell office:value-type="float" office:value="123667.67" table:style-name="ce3">
            <text:p><text:s/>123.667,6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. DESENZANI SAS DI G. E S. DESENZANI &amp; <text:s/>MI8137<text:s/></text:p>
          </table:table-cell>
          <table:table-cell office:value-type="float" office:value="2324680962" table:style-name="ce6">
            <text:p>2324680962</text:p>
          </table:table-cell>
          <table:table-cell office:value-type="float" office:value="105.03" table:style-name="ce3">
            <text:p><text:s/>105,03<text:s text:c="3"/></text:p>
          </table:table-cell>
          <table:table-cell office:value-type="float" office:value="95.48" table:style-name="ce3">
            <text:p><text:s/>95,4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. DESENZANI SAS DI G. E S. DESENZANI &amp; <text:s/>MI8137<text:s/></text:p>
          </table:table-cell>
          <table:table-cell office:value-type="float" office:value="2324680962" table:style-name="ce6">
            <text:p>2324680962</text:p>
          </table:table-cell>
          <table:table-cell office:value-type="float" office:value="7022.98" table:style-name="ce3">
            <text:p><text:s/>7.022,98<text:s text:c="3"/></text:p>
          </table:table-cell>
          <table:table-cell office:value-type="float" office:value="6715.21" table:style-name="ce3">
            <text:p><text:s/>6.715,2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.DOTT.LIMONTA RANIERI - MI8007 COD.8007</text:p>
          </table:table-cell>
          <table:table-cell office:value-type="string" table:style-name="ce6">
            <text:p>LMNRNR59S30L411T</text:p>
          </table:table-cell>
          <table:table-cell office:value-type="float" office:value="10314.75" table:style-name="ce3">
            <text:p><text:s/>10.314,75<text:s text:c="3"/></text:p>
          </table:table-cell>
          <table:table-cell office:value-type="float" office:value="8454.7099999999991" table:style-name="ce3">
            <text:p><text:s/>8.454,7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.DOTT.LIMONTA RANIERI - MI8007 COD.8007</text:p>
          </table:table-cell>
          <table:table-cell office:value-type="string" table:style-name="ce6">
            <text:p>LMNRNR59S30L411T</text:p>
          </table:table-cell>
          <table:table-cell office:value-type="float" office:value="62.48" table:style-name="ce3">
            <text:p><text:s/>62,48<text:s text:c="3"/></text:p>
          </table:table-cell>
          <table:table-cell office:value-type="float" office:value="56.8" table:style-name="ce3">
            <text:p><text:s/>56,8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.DOTT.LIMONTA RANIERI - MI8007 COD.8007</text:p>
          </table:table-cell>
          <table:table-cell office:value-type="string" table:style-name="ce6">
            <text:p>LMNRNR59S30L411T</text:p>
          </table:table-cell>
          <table:table-cell office:value-type="float" office:value="19258.71" table:style-name="ce3">
            <text:p><text:s/>19.258,71<text:s text:c="3"/></text:p>
          </table:table-cell>
          <table:table-cell office:value-type="float" office:value="18242.11" table:style-name="ce3">
            <text:p><text:s/>18.242,1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 4 SRL - MI8170<text:s/></text:p>
          </table:table-cell>
          <table:table-cell office:value-type="float" office:value="5675640964" table:style-name="ce6">
            <text:p>5675640964</text:p>
          </table:table-cell>
          <table:table-cell office:value-type="float" office:value="5461.17" table:style-name="ce3">
            <text:p><text:s/>5.461,17<text:s text:c="3"/></text:p>
          </table:table-cell>
          <table:table-cell office:value-type="float" office:value="4476.37" table:style-name="ce3">
            <text:p><text:s/>4.476,3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 4 SRL - MI8170<text:s/></text:p>
          </table:table-cell>
          <table:table-cell office:value-type="float" office:value="5675640964" table:style-name="ce6">
            <text:p>5675640964</text:p>
          </table:table-cell>
          <table:table-cell office:value-type="float" office:value="11712.99" table:style-name="ce3">
            <text:p><text:s/>11.712,99<text:s text:c="3"/></text:p>
          </table:table-cell>
          <table:table-cell office:value-type="float" office:value="11207.99" table:style-name="ce3">
            <text:p><text:s/>11.207,9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 ACQUISITION SRL - MI8175 FARMACIA LIMBIATE</text:p>
          </table:table-cell>
          <table:table-cell office:value-type="float" office:value="2489000998" table:style-name="ce6">
            <text:p>2489000998</text:p>
          </table:table-cell>
          <table:table-cell office:value-type="float" office:value="116506.2" table:style-name="ce3">
            <text:p><text:s/>116.506,20<text:s text:c="3"/></text:p>
          </table:table-cell>
          <table:table-cell office:value-type="float" office:value="115936.51" table:style-name="ce3">
            <text:p><text:s/>115.936,5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 ACQUISITION SRL - MI8175 FARMACIA LIMBIATE</text:p>
          </table:table-cell>
          <table:table-cell office:value-type="float" office:value="2489000998" table:style-name="ce6">
            <text:p>2489000998</text:p>
          </table:table-cell>
          <table:table-cell office:value-type="float" office:value="30" table:style-name="ce3">
            <text:p><text:s/>30,00<text:s text:c="3"/></text:p>
          </table:table-cell>
          <table:table-cell office:value-type="float" office:value="27.28" table:style-name="ce3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 ACQUISITION SRL - MI8175 FARMACIA LIMBIATE</text:p>
          </table:table-cell>
          <table:table-cell office:value-type="float" office:value="2489000998" table:style-name="ce6">
            <text:p>2489000998</text:p>
          </table:table-cell>
          <table:table-cell office:value-type="float" office:value="5389.03" table:style-name="ce3">
            <text:p><text:s/>5.389,03<text:s text:c="3"/></text:p>
          </table:table-cell>
          <table:table-cell office:value-type="float" office:value="5179.8500000000004" table:style-name="ce3">
            <text:p><text:s/>5.179,8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.CO.M. Spa<text:s/></text:p>
          </table:table-cell>
          <table:table-cell office:value-type="float" office:value="2730670961" table:style-name="ce6">
            <text:p>2730670961</text:p>
          </table:table-cell>
          <table:table-cell office:value-type="float" office:value="52115.199999999997" table:style-name="ce3">
            <text:p><text:s/>52.115,20<text:s text:c="3"/></text:p>
          </table:table-cell>
          <table:table-cell office:value-type="float" office:value="42717.36" table:style-name="ce3">
            <text:p><text:s/>42.717,3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.CO.M. Spa<text:s/></text:p>
          </table:table-cell>
          <table:table-cell office:value-type="float" office:value="2730670961" table:style-name="ce6">
            <text:p>2730670961</text:p>
          </table:table-cell>
          <table:table-cell office:value-type="float" office:value="540.12" table:style-name="ce3">
            <text:p><text:s/>540,12<text:s text:c="3"/></text:p>
          </table:table-cell>
          <table:table-cell office:value-type="float" office:value="491.04" table:style-name="ce3">
            <text:p><text:s/>491,0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.CO.M. Spa<text:s/></text:p>
          </table:table-cell>
          <table:table-cell office:value-type="float" office:value="2730670961" table:style-name="ce6">
            <text:p>2730670961</text:p>
          </table:table-cell>
          <table:table-cell office:value-type="float" office:value="70440.88" table:style-name="ce3">
            <text:p><text:s/>70.440,88<text:s text:c="3"/></text:p>
          </table:table-cell>
          <table:table-cell office:value-type="float" office:value="67559.45" table:style-name="ce3">
            <text:p><text:s/>67.559,45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FARMAC ZABBAN S.P.A.<text:s/></text:p>
          </table:table-cell>
          <table:table-cell office:value-type="float" office:value="322800376" table:style-name="ce6">
            <text:p>322800376</text:p>
          </table:table-cell>
          <table:table-cell office:value-type="float" office:value="39.36" table:style-name="ce3">
            <text:p><text:s/>39,36<text:s text:c="3"/></text:p>
          </table:table-cell>
          <table:table-cell office:value-type="float" office:value="32.26" table:style-name="ce3">
            <text:p><text:s/>32,26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FARMAC ZABBAN S.P.A.<text:s/></text:p>
          </table:table-cell>
          <table:table-cell office:value-type="float" office:value="322800376" table:style-name="ce6">
            <text:p>322800376</text:p>
          </table:table-cell>
          <table:table-cell office:value-type="float" office:value="233.51" table:style-name="ce3">
            <text:p><text:s/>233,51<text:s text:c="3"/></text:p>
          </table:table-cell>
          <table:table-cell office:value-type="float" office:value="191.4" table:style-name="ce3">
            <text:p><text:s/>191,4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ALDEGHI SNC<text:s/></text:p>
          </table:table-cell>
          <table:table-cell office:value-type="float" office:value="2449410139" table:style-name="ce6">
            <text:p>2449410139</text:p>
          </table:table-cell>
          <table:table-cell office:value-type="float" office:value="3700.96" table:style-name="ce3">
            <text:p><text:s/>3.700,96<text:s text:c="3"/></text:p>
          </table:table-cell>
          <table:table-cell office:value-type="float" office:value="3033.57" table:style-name="ce3">
            <text:p><text:s/>3.033,5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ALDEGHI SNC<text:s/></text:p>
          </table:table-cell>
          <table:table-cell office:value-type="float" office:value="2449410139" table:style-name="ce6">
            <text:p>2449410139</text:p>
          </table:table-cell>
          <table:table-cell office:value-type="float" office:value="6016.38" table:style-name="ce3">
            <text:p><text:s/>6.016,38<text:s text:c="3"/></text:p>
          </table:table-cell>
          <table:table-cell office:value-type="float" office:value="5765.79" table:style-name="ce3">
            <text:p><text:s/>5.765,79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FARMACIA ALLA MADONNA SAS - MI8139 DR. PAOLO VINTANI &amp; C.</text:p>
          </table:table-cell>
          <table:table-cell office:value-type="float" office:value="9860840967" table:style-name="ce6">
            <text:p>9860840967</text:p>
          </table:table-cell>
          <table:table-cell office:value-type="float" office:value="55.53" table:style-name="ce3">
            <text:p><text:s/>55,53<text:s text:c="3"/></text:p>
          </table:table-cell>
          <table:table-cell office:value-type="float" office:value="50.48" table:style-name="ce3">
            <text:p><text:s/>50,4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ALLA MADONNA SAS - MI8139 DR. PAOLO VINTANI &amp; C.</text:p>
          </table:table-cell>
          <table:table-cell office:value-type="float" office:value="9860840967" table:style-name="ce6">
            <text:p>9860840967</text:p>
          </table:table-cell>
          <table:table-cell office:value-type="float" office:value="142973.23000000001" table:style-name="ce3">
            <text:p><text:s/>142.973,23<text:s text:c="3"/></text:p>
          </table:table-cell>
          <table:table-cell office:value-type="float" office:value="141943.62" table:style-name="ce3">
            <text:p><text:s/>141.943,6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ALLA MADONNA SAS - MI8139 DR. PAOLO VINTANI &amp; C.</text:p>
          </table:table-cell>
          <table:table-cell office:value-type="float" office:value="9860840967" table:style-name="ce6">
            <text:p>9860840967</text:p>
          </table:table-cell>
          <table:table-cell office:value-type="float" office:value="90.02" table:style-name="ce3">
            <text:p><text:s/>90,02<text:s text:c="3"/></text:p>
          </table:table-cell>
          <table:table-cell office:value-type="float" office:value="81.84" table:style-name="ce3">
            <text:p><text:s/>81,8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ALLA MADONNA SAS - MI8139 DR. PAOLO VINTANI &amp; C.</text:p>
          </table:table-cell>
          <table:table-cell office:value-type="float" office:value="9860840967" table:style-name="ce6">
            <text:p>9860840967</text:p>
          </table:table-cell>
          <table:table-cell office:value-type="float" office:value="22280.16" table:style-name="ce3">
            <text:p><text:s/>22.280,16<text:s text:c="3"/></text:p>
          </table:table-cell>
          <table:table-cell office:value-type="float" office:value="20911.900000000001" table:style-name="ce3">
            <text:p><text:s/>20.911,9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ALLE GRAZIE DOTT. CASANOVA - MI8111 E C. SAS <text:s text:c="4"/>COD. 8111</text:p>
          </table:table-cell>
          <table:table-cell office:value-type="float" office:value="7831300962" table:style-name="ce6">
            <text:p>7831300962</text:p>
          </table:table-cell>
          <table:table-cell office:value-type="float" office:value="159479.16" table:style-name="ce3">
            <text:p><text:s/>159.479,16<text:s text:c="3"/></text:p>
          </table:table-cell>
          <table:table-cell office:value-type="float" office:value="158315.66" table:style-name="ce3">
            <text:p><text:s/>158.315,6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ALLE GRAZIE DOTT. CASANOVA - MI8111 E C. SAS <text:s text:c="4"/>COD. 8111</text:p>
          </table:table-cell>
          <table:table-cell office:value-type="float" office:value="7831300962" table:style-name="ce6">
            <text:p>7831300962</text:p>
          </table:table-cell>
          <table:table-cell office:value-type="float" office:value="10189.65" table:style-name="ce3">
            <text:p><text:s/>10.189,65<text:s text:c="3"/></text:p>
          </table:table-cell>
          <table:table-cell office:value-type="float" office:value="9762.4" table:style-name="ce3">
            <text:p><text:s/>9.762,4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AMBROSIANA SAS - MI8018<text:s/></text:p>
          </table:table-cell>
          <table:table-cell office:value-type="float" office:value="2941110963" table:style-name="ce6">
            <text:p>2941110963</text:p>
          </table:table-cell>
          <table:table-cell office:value-type="float" office:value="9493.99" table:style-name="ce3">
            <text:p><text:s/>9.493,99<text:s text:c="3"/></text:p>
          </table:table-cell>
          <table:table-cell office:value-type="float" office:value="7781.96" table:style-name="ce3">
            <text:p><text:s/>7.781,9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AMBROSIANA SAS - MI8018<text:s/></text:p>
          </table:table-cell>
          <table:table-cell office:value-type="float" office:value="2941110963" table:style-name="ce6">
            <text:p>2941110963</text:p>
          </table:table-cell>
          <table:table-cell office:value-type="float" office:value="90.02" table:style-name="ce3">
            <text:p><text:s/>90,02<text:s text:c="3"/></text:p>
          </table:table-cell>
          <table:table-cell office:value-type="float" office:value="81.84" table:style-name="ce3">
            <text:p><text:s/>81,8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AMBROSIANA SAS - MI8018<text:s/></text:p>
          </table:table-cell>
          <table:table-cell office:value-type="float" office:value="2941110963" table:style-name="ce6">
            <text:p>2941110963</text:p>
          </table:table-cell>
          <table:table-cell office:value-type="float" office:value="15124.22" table:style-name="ce3">
            <text:p><text:s/>15.124,22<text:s text:c="3"/></text:p>
          </table:table-cell>
          <table:table-cell office:value-type="float" office:value="14513.06" table:style-name="ce3">
            <text:p><text:s/>14.513,0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AMERICANA DEL DR. ALBERTO SICCARDI MI 8123</text:p>
          </table:table-cell>
          <table:table-cell office:value-type="string" table:style-name="ce6">
            <text:p>SCCLRT68C13D969O</text:p>
          </table:table-cell>
          <table:table-cell office:value-type="float" office:value="173317.02" table:style-name="ce3">
            <text:p><text:s/>173.317,02<text:s text:c="3"/></text:p>
          </table:table-cell>
          <table:table-cell office:value-type="float" office:value="172283.07" table:style-name="ce3">
            <text:p><text:s/>172.283,0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AMERICANA DEL DR. ALBERTO SICCARDI MI 8123</text:p>
          </table:table-cell>
          <table:table-cell office:value-type="string" table:style-name="ce6">
            <text:p>SCCLRT68C13D969O</text:p>
          </table:table-cell>
          <table:table-cell office:value-type="float" office:value="60.01" table:style-name="ce3">
            <text:p><text:s/>60,01<text:s text:c="3"/></text:p>
          </table:table-cell>
          <table:table-cell office:value-type="float" office:value="54.55" table:style-name="ce3">
            <text:p><text:s/>54,5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AMERICANA DEL DR. ALBERTO SICCARDI MI 8123</text:p>
          </table:table-cell>
          <table:table-cell office:value-type="string" table:style-name="ce6">
            <text:p>SCCLRT68C13D969O</text:p>
          </table:table-cell>
          <table:table-cell office:value-type="float" office:value="12511.28" table:style-name="ce3">
            <text:p><text:s/>12.511,28<text:s text:c="3"/></text:p>
          </table:table-cell>
          <table:table-cell office:value-type="float" office:value="11794.26" table:style-name="ce3">
            <text:p><text:s/>11.794,2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APPENNINI S.N.C. - MI1503 COD. 1503</text:p>
          </table:table-cell>
          <table:table-cell office:value-type="float" office:value="2348830965" table:style-name="ce6">
            <text:p>2348830965</text:p>
          </table:table-cell>
          <table:table-cell office:value-type="float" office:value="10194.75" table:style-name="ce3">
            <text:p><text:s/>10.194,75<text:s text:c="3"/></text:p>
          </table:table-cell>
          <table:table-cell office:value-type="float" office:value="8522.75" table:style-name="ce3">
            <text:p><text:s/>8.522,75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APPENNINI S.N.C. - MI1503 COD. 1503</text:p>
          </table:table-cell>
          <table:table-cell office:value-type="float" office:value="2348830965" table:style-name="ce6">
            <text:p>2348830965</text:p>
          </table:table-cell>
          <table:table-cell office:value-type="float" office:value="45" table:style-name="ce3">
            <text:p><text:s/>45,00<text:s text:c="3"/></text:p>
          </table:table-cell>
          <table:table-cell office:value-type="float" office:value="40.92" table:style-name="ce3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APPENNINI S.N.C. - MI1503 COD. 1503</text:p>
          </table:table-cell>
          <table:table-cell office:value-type="float" office:value="2348830965" table:style-name="ce6">
            <text:p>2348830965</text:p>
          </table:table-cell>
          <table:table-cell office:value-type="float" office:value="11603.37" table:style-name="ce3">
            <text:p><text:s/>11.603,37<text:s text:c="3"/></text:p>
          </table:table-cell>
          <table:table-cell office:value-type="float" office:value="11154.15" table:style-name="ce3">
            <text:p><text:s/>11.154,1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ARIANO SRL - LC181<text:s/></text:p>
          </table:table-cell>
          <table:table-cell office:value-type="float" office:value="3742920139" table:style-name="ce6">
            <text:p>3742920139</text:p>
          </table:table-cell>
          <table:table-cell office:value-type="float" office:value="4989.42" table:style-name="ce3">
            <text:p><text:s/>4.989,42<text:s text:c="3"/></text:p>
          </table:table-cell>
          <table:table-cell office:value-type="float" office:value="4089.69" table:style-name="ce3">
            <text:p><text:s/>4.089,6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ARIANO SRL - LC181<text:s/></text:p>
          </table:table-cell>
          <table:table-cell office:value-type="float" office:value="3742920139" table:style-name="ce6">
            <text:p>3742920139</text:p>
          </table:table-cell>
          <table:table-cell office:value-type="float" office:value="9300.5300000000007" table:style-name="ce3">
            <text:p><text:s/>9.300,53<text:s text:c="3"/></text:p>
          </table:table-cell>
          <table:table-cell office:value-type="float" office:value="8927.59" table:style-name="ce3">
            <text:p><text:s/>8.927,5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ASTOLI<text:s/></text:p>
          </table:table-cell>
          <table:table-cell office:value-type="string" table:style-name="ce6">
            <text:p>STLFNC71E06F205X</text:p>
          </table:table-cell>
          <table:table-cell office:value-type="float" office:value="4669.43" table:style-name="ce3">
            <text:p><text:s/>4.669,43<text:s text:c="3"/></text:p>
          </table:table-cell>
          <table:table-cell office:value-type="float" office:value="3827.4" table:style-name="ce3">
            <text:p><text:s/>3.827,4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ASTOLI<text:s/></text:p>
          </table:table-cell>
          <table:table-cell office:value-type="string" table:style-name="ce6">
            <text:p>STLFNC71E06F205X</text:p>
          </table:table-cell>
          <table:table-cell office:value-type="float" office:value="12013.8" table:style-name="ce3">
            <text:p><text:s/>12.013,80<text:s text:c="3"/></text:p>
          </table:table-cell>
          <table:table-cell office:value-type="float" office:value="11536.5" table:style-name="ce3">
            <text:p><text:s/>11.536,5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BALLESTRASSE<text:s/></text:p>
          </table:table-cell>
          <table:table-cell office:value-type="string" table:style-name="ce6">
            <text:p>BLLPLA71H12E507F</text:p>
          </table:table-cell>
          <table:table-cell office:value-type="float" office:value="3867.89" table:style-name="ce3">
            <text:p><text:s/>3.867,89<text:s text:c="3"/></text:p>
          </table:table-cell>
          <table:table-cell office:value-type="float" office:value="3170.4" table:style-name="ce3">
            <text:p><text:s/>3.170,4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BALLESTRASSE<text:s/></text:p>
          </table:table-cell>
          <table:table-cell office:value-type="string" table:style-name="ce6">
            <text:p>BLLPLA71H12E507F</text:p>
          </table:table-cell>
          <table:table-cell office:value-type="float" office:value="6003.69" table:style-name="ce3">
            <text:p><text:s/>6.003,69<text:s text:c="3"/></text:p>
          </table:table-cell>
          <table:table-cell office:value-type="float" office:value="5772.77" table:style-name="ce3">
            <text:p><text:s/>5.772,7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BARBONE SNC<text:s/></text:p>
          </table:table-cell>
          <table:table-cell office:value-type="float" office:value="3552840138" table:style-name="ce6">
            <text:p>3552840138</text:p>
          </table:table-cell>
          <table:table-cell office:value-type="float" office:value="4111.75" table:style-name="ce3">
            <text:p><text:s/>4.111,75<text:s text:c="3"/></text:p>
          </table:table-cell>
          <table:table-cell office:value-type="float" office:value="3640" table:style-name="ce3">
            <text:p><text:s/>3.640,0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BARBONE SNC<text:s/></text:p>
          </table:table-cell>
          <table:table-cell office:value-type="float" office:value="3552840138" table:style-name="ce6">
            <text:p>3552840138</text:p>
          </table:table-cell>
          <table:table-cell office:value-type="float" office:value="9948.81" table:style-name="ce3">
            <text:p><text:s/>9.948,81<text:s text:c="3"/></text:p>
          </table:table-cell>
          <table:table-cell office:value-type="float" office:value="9551.77" table:style-name="ce3">
            <text:p><text:s/>9.551,7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BAREGGIA SNC - MI8119<text:s/></text:p>
          </table:table-cell>
          <table:table-cell office:value-type="float" office:value="8824230968" table:style-name="ce6">
            <text:p>8824230968</text:p>
          </table:table-cell>
          <table:table-cell office:value-type="float" office:value="2459.1" table:style-name="ce3">
            <text:p><text:s/>2.459,10<text:s text:c="3"/></text:p>
          </table:table-cell>
          <table:table-cell office:value-type="float" office:value="2015.66" table:style-name="ce3">
            <text:p><text:s/>2.015,6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BAREGGIA SNC - MI8119<text:s/></text:p>
          </table:table-cell>
          <table:table-cell office:value-type="float" office:value="8824230968" table:style-name="ce6">
            <text:p>8824230968</text:p>
          </table:table-cell>
          <table:table-cell office:value-type="float" office:value="9140.75" table:style-name="ce3">
            <text:p><text:s/>9.140,75<text:s text:c="3"/></text:p>
          </table:table-cell>
          <table:table-cell office:value-type="float" office:value="8789.18" table:style-name="ce3">
            <text:p><text:s/>8.789,1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BARUFFALDI<text:s/></text:p>
          </table:table-cell>
          <table:table-cell office:value-type="string" table:style-name="ce6">
            <text:p>BRFFRC53E13E507I</text:p>
          </table:table-cell>
          <table:table-cell office:value-type="float" office:value="3159.3" table:style-name="ce3">
            <text:p><text:s/>3.159,30<text:s text:c="3"/></text:p>
          </table:table-cell>
          <table:table-cell office:value-type="float" office:value="2755.98" table:style-name="ce3">
            <text:p><text:s/>2.755,9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BARUFFALDI<text:s/></text:p>
          </table:table-cell>
          <table:table-cell office:value-type="string" table:style-name="ce6">
            <text:p>BRFFRC53E13E507I</text:p>
          </table:table-cell>
          <table:table-cell office:value-type="float" office:value="4895.29" table:style-name="ce3">
            <text:p><text:s/>4.895,29<text:s text:c="3"/></text:p>
          </table:table-cell>
          <table:table-cell office:value-type="float" office:value="4707.01" table:style-name="ce3">
            <text:p><text:s/>4.707,0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BASAGLIA DR. M.L.C. BASAGLIA - MI8034 COD. 8034</text:p>
          </table:table-cell>
          <table:table-cell office:value-type="string" table:style-name="ce6">
            <text:p>BSGMLC58C54M052K</text:p>
          </table:table-cell>
          <table:table-cell office:value-type="float" office:value="11253.38" table:style-name="ce3">
            <text:p><text:s/>11.253,38<text:s text:c="3"/></text:p>
          </table:table-cell>
          <table:table-cell office:value-type="float" office:value="9224.08" table:style-name="ce3">
            <text:p><text:s/>9.224,0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BASAGLIA DR. M.L.C. BASAGLIA - MI8034 COD. 8034</text:p>
          </table:table-cell>
          <table:table-cell office:value-type="string" table:style-name="ce6">
            <text:p>BSGMLC58C54M052K</text:p>
          </table:table-cell>
          <table:table-cell office:value-type="float" office:value="120.02" table:style-name="ce3">
            <text:p><text:s/>120,02<text:s text:c="3"/></text:p>
          </table:table-cell>
          <table:table-cell office:value-type="float" office:value="109.1" table:style-name="ce3">
            <text:p><text:s/>109,1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BASAGLIA DR. M.L.C. BASAGLIA - MI8034 COD. 8034</text:p>
          </table:table-cell>
          <table:table-cell office:value-type="string" table:style-name="ce6">
            <text:p>BSGMLC58C54M052K</text:p>
          </table:table-cell>
          <table:table-cell office:value-type="float" office:value="21612.94" table:style-name="ce3">
            <text:p><text:s/>21.612,94<text:s text:c="3"/></text:p>
          </table:table-cell>
          <table:table-cell office:value-type="float" office:value="20751.419999999998" table:style-name="ce3">
            <text:p><text:s/>20.751,4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BASAGLIA SAS<text:s/></text:p>
          </table:table-cell>
          <table:table-cell office:value-type="float" office:value="2211790130" table:style-name="ce6">
            <text:p>2211790130</text:p>
          </table:table-cell>
          <table:table-cell office:value-type="float" office:value="9974.7999999999993" table:style-name="ce3">
            <text:p><text:s/>9.974,80<text:s text:c="3"/></text:p>
          </table:table-cell>
          <table:table-cell office:value-type="float" office:value="8176.07" table:style-name="ce3">
            <text:p><text:s/>8.176,0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BASAGLIA SAS<text:s/></text:p>
          </table:table-cell>
          <table:table-cell office:value-type="float" office:value="2211790130" table:style-name="ce6">
            <text:p>2211790130</text:p>
          </table:table-cell>
          <table:table-cell office:value-type="float" office:value="25660.27" table:style-name="ce3">
            <text:p><text:s/>25.660,27<text:s text:c="3"/></text:p>
          </table:table-cell>
          <table:table-cell office:value-type="float" office:value="24606.65" table:style-name="ce3">
            <text:p><text:s/>24.606,6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BELLAN<text:s/></text:p>
          </table:table-cell>
          <table:table-cell office:value-type="string" table:style-name="ce6">
            <text:p>BLLGDU66D03B639T</text:p>
          </table:table-cell>
          <table:table-cell office:value-type="float" office:value="4457.79" table:style-name="ce3">
            <text:p><text:s/>4.457,79<text:s text:c="3"/></text:p>
          </table:table-cell>
          <table:table-cell office:value-type="float" office:value="3653.93" table:style-name="ce3">
            <text:p><text:s/>3.653,9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BELLAN<text:s/></text:p>
          </table:table-cell>
          <table:table-cell office:value-type="string" table:style-name="ce6">
            <text:p>BLLGDU66D03B639T</text:p>
          </table:table-cell>
          <table:table-cell office:value-type="float" office:value="21013.31" table:style-name="ce3">
            <text:p><text:s/>21.013,31<text:s text:c="3"/></text:p>
          </table:table-cell>
          <table:table-cell office:value-type="float" office:value="19848.310000000001" table:style-name="ce3">
            <text:p><text:s/>19.848,3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BELLEDO SNC<text:s/></text:p>
          </table:table-cell>
          <table:table-cell office:value-type="float" office:value="2087890139" table:style-name="ce6">
            <text:p>2087890139</text:p>
          </table:table-cell>
          <table:table-cell office:value-type="float" office:value="4036.44" table:style-name="ce3">
            <text:p><text:s/>4.036,44<text:s text:c="3"/></text:p>
          </table:table-cell>
          <table:table-cell office:value-type="float" office:value="3308.56" table:style-name="ce3">
            <text:p><text:s/>3.308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BELLEDO SNC<text:s/></text:p>
          </table:table-cell>
          <table:table-cell office:value-type="float" office:value="2087890139" table:style-name="ce6">
            <text:p>2087890139</text:p>
          </table:table-cell>
          <table:table-cell office:value-type="float" office:value="7139.85" table:style-name="ce3">
            <text:p><text:s/>7.139,85<text:s text:c="3"/></text:p>
          </table:table-cell>
          <table:table-cell office:value-type="float" office:value="6839.44" table:style-name="ce3">
            <text:p><text:s/>6.839,4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BENESSERE DI MARTINO R.<text:s/></text:p>
          </table:table-cell>
          <table:table-cell office:value-type="string" table:style-name="ce6">
            <text:p>MRTRNN59B50A794G</text:p>
          </table:table-cell>
          <table:table-cell office:value-type="float" office:value="8540.99" table:style-name="ce3">
            <text:p><text:s/>8.540,99<text:s text:c="3"/></text:p>
          </table:table-cell>
          <table:table-cell office:value-type="float" office:value="7270.53" table:style-name="ce3">
            <text:p><text:s/>7.270,5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BENESSERE DI MARTINO R.<text:s/></text:p>
          </table:table-cell>
          <table:table-cell office:value-type="string" table:style-name="ce6">
            <text:p>MRTRNN59B50A794G</text:p>
          </table:table-cell>
          <table:table-cell office:value-type="float" office:value="11969.9" table:style-name="ce3">
            <text:p><text:s/>11.969,90<text:s text:c="3"/></text:p>
          </table:table-cell>
          <table:table-cell office:value-type="float" office:value="11500.78" table:style-name="ce3">
            <text:p><text:s/>11.500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BERETTA - MI8052<text:s/></text:p>
          </table:table-cell>
          <table:table-cell office:value-type="string" table:style-name="ce6">
            <text:p>BRTMNL72T09F205V</text:p>
          </table:table-cell>
          <table:table-cell office:value-type="float" office:value="6810.31" table:style-name="ce3">
            <text:p><text:s/>6.810,31<text:s text:c="3"/></text:p>
          </table:table-cell>
          <table:table-cell office:value-type="float" office:value="5582.22" table:style-name="ce3">
            <text:p><text:s/>5.582,2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BERETTA - MI8052<text:s/></text:p>
          </table:table-cell>
          <table:table-cell office:value-type="string" table:style-name="ce6">
            <text:p>BRTMNL72T09F205V</text:p>
          </table:table-cell>
          <table:table-cell office:value-type="float" office:value="9187.34" table:style-name="ce3">
            <text:p><text:s/>9.187,34<text:s text:c="3"/></text:p>
          </table:table-cell>
          <table:table-cell office:value-type="float" office:value="8822.93" table:style-name="ce3">
            <text:p><text:s/>8.822,9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BIASSONO SNC - MI8168<text:s/></text:p>
          </table:table-cell>
          <table:table-cell office:value-type="float" office:value="10023670960" table:style-name="ce6">
            <text:p>10023670960</text:p>
          </table:table-cell>
          <table:table-cell office:value-type="float" office:value="2680.93" table:style-name="ce3">
            <text:p><text:s/>2.680,93<text:s text:c="3"/></text:p>
          </table:table-cell>
          <table:table-cell office:value-type="float" office:value="2197.4899999999998" table:style-name="ce3">
            <text:p><text:s/>2.197,4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BIASSONO SNC - MI8168<text:s/></text:p>
          </table:table-cell>
          <table:table-cell office:value-type="float" office:value="10023670960" table:style-name="ce6">
            <text:p>10023670960</text:p>
          </table:table-cell>
          <table:table-cell office:value-type="float" office:value="30" table:style-name="ce3">
            <text:p><text:s/>30,00<text:s text:c="3"/></text:p>
          </table:table-cell>
          <table:table-cell office:value-type="float" office:value="27.28" table:style-name="ce3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BIASSONO SNC - MI8168<text:s/></text:p>
          </table:table-cell>
          <table:table-cell office:value-type="float" office:value="10023670960" table:style-name="ce6">
            <text:p>10023670960</text:p>
          </table:table-cell>
          <table:table-cell office:value-type="float" office:value="293.3" table:style-name="ce3">
            <text:p><text:s/>293,30<text:s text:c="3"/></text:p>
          </table:table-cell>
          <table:table-cell office:value-type="float" office:value="280.98" table:style-name="ce3">
            <text:p><text:s/>280,9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BIZZOZERO DI CROCI SNC - MI1424 COD. 1424</text:p>
          </table:table-cell>
          <table:table-cell office:value-type="float" office:value="2349550968" table:style-name="ce6">
            <text:p>2349550968</text:p>
          </table:table-cell>
          <table:table-cell office:value-type="float" office:value="7176.78" table:style-name="ce3">
            <text:p><text:s/>7.176,78<text:s text:c="3"/></text:p>
          </table:table-cell>
          <table:table-cell office:value-type="float" office:value="5882.6" table:style-name="ce3">
            <text:p><text:s/>5.882,6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BIZZOZERO DI CROCI SNC - MI1424 COD. 1424</text:p>
          </table:table-cell>
          <table:table-cell office:value-type="float" office:value="2349550968" table:style-name="ce6">
            <text:p>2349550968</text:p>
          </table:table-cell>
          <table:table-cell office:value-type="float" office:value="210.06" table:style-name="ce3">
            <text:p><text:s/>210,06<text:s text:c="3"/></text:p>
          </table:table-cell>
          <table:table-cell office:value-type="float" office:value="190.96" table:style-name="ce3">
            <text:p><text:s/>190,9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BIZZOZERO DI CROCI SNC - MI1424 COD. 1424</text:p>
          </table:table-cell>
          <table:table-cell office:value-type="float" office:value="2349550968" table:style-name="ce6">
            <text:p>2349550968</text:p>
          </table:table-cell>
          <table:table-cell office:value-type="float" office:value="6293.19" table:style-name="ce3">
            <text:p><text:s/>6.293,19<text:s text:c="3"/></text:p>
          </table:table-cell>
          <table:table-cell office:value-type="float" office:value="6019.92" table:style-name="ce3">
            <text:p><text:s/>6.019,9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BONATO<text:s/></text:p>
          </table:table-cell>
          <table:table-cell office:value-type="string" table:style-name="ce6">
            <text:p>BNTNLT62A68L872S</text:p>
          </table:table-cell>
          <table:table-cell office:value-type="float" office:value="2995.75" table:style-name="ce3">
            <text:p><text:s/>2.995,75<text:s text:c="3"/></text:p>
          </table:table-cell>
          <table:table-cell office:value-type="float" office:value="2621.93" table:style-name="ce3">
            <text:p><text:s/>2.621,9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BONATO<text:s/></text:p>
          </table:table-cell>
          <table:table-cell office:value-type="string" table:style-name="ce6">
            <text:p>BNTNLT62A68L872S</text:p>
          </table:table-cell>
          <table:table-cell office:value-type="float" office:value="7600.34" table:style-name="ce3">
            <text:p><text:s/>7.600,34<text:s text:c="3"/></text:p>
          </table:table-cell>
          <table:table-cell office:value-type="float" office:value="7300.41" table:style-name="ce3">
            <text:p><text:s/>7.300,4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BORGAZZI SNC - COD. 8156<text:s/></text:p>
          </table:table-cell>
          <table:table-cell office:value-type="float" office:value="9972600960" table:style-name="ce6">
            <text:p>9972600960</text:p>
          </table:table-cell>
          <table:table-cell office:value-type="float" office:value="1222.69" table:style-name="ce3">
            <text:p><text:s/>1.222,69<text:s text:c="3"/></text:p>
          </table:table-cell>
          <table:table-cell office:value-type="float" office:value="1002.21" table:style-name="ce3">
            <text:p><text:s/>1.002,2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BORGAZZI SNC - COD. 8156<text:s/></text:p>
          </table:table-cell>
          <table:table-cell office:value-type="float" office:value="9972600960" table:style-name="ce6">
            <text:p>9972600960</text:p>
          </table:table-cell>
          <table:table-cell office:value-type="float" office:value="15" table:style-name="ce3">
            <text:p><text:s/>15,00<text:s text:c="3"/></text:p>
          </table:table-cell>
          <table:table-cell office:value-type="float" office:value="13.64" table:style-name="ce3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BORGAZZI SNC - COD. 8156<text:s/></text:p>
          </table:table-cell>
          <table:table-cell office:value-type="float" office:value="9972600960" table:style-name="ce6">
            <text:p>9972600960</text:p>
          </table:table-cell>
          <table:table-cell office:value-type="float" office:value="2596.73" table:style-name="ce3">
            <text:p><text:s/>2.596,73<text:s text:c="3"/></text:p>
          </table:table-cell>
          <table:table-cell office:value-type="float" office:value="2484.9" table:style-name="ce3">
            <text:p><text:s/>2.484,9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BOVISIO SNC - MI08173 DI CEREDA LUCIA E RADICE MATTEO GIORGIO</text:p>
          </table:table-cell>
          <table:table-cell office:value-type="float" office:value="10276130969" table:style-name="ce6">
            <text:p>10276130969</text:p>
          </table:table-cell>
          <table:table-cell office:value-type="float" office:value="1227.71" table:style-name="ce3">
            <text:p><text:s/>1.227,71<text:s text:c="3"/></text:p>
          </table:table-cell>
          <table:table-cell office:value-type="float" office:value="1006.32" table:style-name="ce3">
            <text:p><text:s/>1.006,3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BOVISIO SNC - MI08173 DI CEREDA LUCIA E RADICE MATTEO GIORGIO</text:p>
          </table:table-cell>
          <table:table-cell office:value-type="float" office:value="10276130969" table:style-name="ce6">
            <text:p>10276130969</text:p>
          </table:table-cell>
          <table:table-cell office:value-type="float" office:value="1622.89" table:style-name="ce3">
            <text:p><text:s/>1.622,89<text:s text:c="3"/></text:p>
          </table:table-cell>
          <table:table-cell office:value-type="float" office:value="1560.47" table:style-name="ce3">
            <text:p><text:s/>1.560,4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BRAMBILLA SNC - LC0180<text:s/></text:p>
          </table:table-cell>
          <table:table-cell office:value-type="float" office:value="3738320138" table:style-name="ce6">
            <text:p>3738320138</text:p>
          </table:table-cell>
          <table:table-cell office:value-type="float" office:value="3977.04" table:style-name="ce3">
            <text:p><text:s/>3.977,04<text:s text:c="3"/></text:p>
          </table:table-cell>
          <table:table-cell office:value-type="float" office:value="3426.27" table:style-name="ce3">
            <text:p><text:s/>3.426,2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BRAMBILLA SNC - LC0180<text:s/></text:p>
          </table:table-cell>
          <table:table-cell office:value-type="float" office:value="3738320138" table:style-name="ce6">
            <text:p>3738320138</text:p>
          </table:table-cell>
          <table:table-cell office:value-type="float" office:value="5342.25" table:style-name="ce3">
            <text:p><text:s/>5.342,25<text:s text:c="3"/></text:p>
          </table:table-cell>
          <table:table-cell office:value-type="float" office:value="5136.78" table:style-name="ce3">
            <text:p><text:s/>5.136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BRIANZA DOTT. SCALCHI<text:s/></text:p>
          </table:table-cell>
          <table:table-cell office:value-type="string" table:style-name="ce6">
            <text:p>SCLLGU59T25A154Z</text:p>
          </table:table-cell>
          <table:table-cell office:value-type="float" office:value="2568.89" table:style-name="ce3">
            <text:p><text:s/>2.568,89<text:s text:c="3"/></text:p>
          </table:table-cell>
          <table:table-cell office:value-type="float" office:value="2272.0500000000002" table:style-name="ce3">
            <text:p><text:s/>2.272,0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BRIANZA DOTT. SCALCHI<text:s/></text:p>
          </table:table-cell>
          <table:table-cell office:value-type="string" table:style-name="ce6">
            <text:p>SCLLGU59T25A154Z</text:p>
          </table:table-cell>
          <table:table-cell office:value-type="float" office:value="1958.27" table:style-name="ce3">
            <text:p><text:s/>1.958,27<text:s text:c="3"/></text:p>
          </table:table-cell>
          <table:table-cell office:value-type="float" office:value="1864.71" table:style-name="ce3">
            <text:p><text:s/>1.864,7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BRITTELLI DITTA INDIVIDUALE - MI8158<text:s/></text:p>
          </table:table-cell>
          <table:table-cell office:value-type="string" table:style-name="ce6">
            <text:p>BRTNRC86L27D122I</text:p>
          </table:table-cell>
          <table:table-cell office:value-type="float" office:value="113811.18" table:style-name="ce3">
            <text:p><text:s/>113.811,18<text:s text:c="3"/></text:p>
          </table:table-cell>
          <table:table-cell office:value-type="float" office:value="113058.1" table:style-name="ce3">
            <text:p><text:s/>113.058,1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BRITTELLI DITTA INDIVIDUALE - MI8158<text:s/></text:p>
          </table:table-cell>
          <table:table-cell office:value-type="string" table:style-name="ce6">
            <text:p>BRTNRC86L27D122I</text:p>
          </table:table-cell>
          <table:table-cell office:value-type="float" office:value="2235.11" table:style-name="ce3">
            <text:p><text:s/>2.235,11<text:s text:c="3"/></text:p>
          </table:table-cell>
          <table:table-cell office:value-type="float" office:value="2114.33" table:style-name="ce3">
            <text:p><text:s/>2.114,3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BUONARROTI SNC - MI8143 DI F. GAMBINO E R. DAL LAGO</text:p>
          </table:table-cell>
          <table:table-cell office:value-type="float" office:value="9934990962" table:style-name="ce6">
            <text:p>9934990962</text:p>
          </table:table-cell>
          <table:table-cell office:value-type="float" office:value="2706.43" table:style-name="ce3">
            <text:p><text:s/>2.706,43<text:s text:c="3"/></text:p>
          </table:table-cell>
          <table:table-cell office:value-type="float" office:value="2218.39" table:style-name="ce3">
            <text:p><text:s/>2.218,3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BUONARROTI SNC - MI8143 DI F. GAMBINO E R. DAL LAGO</text:p>
          </table:table-cell>
          <table:table-cell office:value-type="float" office:value="9934990962" table:style-name="ce6">
            <text:p>9934990962</text:p>
          </table:table-cell>
          <table:table-cell office:value-type="float" office:value="3181.34" table:style-name="ce3">
            <text:p><text:s/>3.181,34<text:s text:c="3"/></text:p>
          </table:table-cell>
          <table:table-cell office:value-type="float" office:value="3053.26" table:style-name="ce3">
            <text:p><text:s/>3.053,2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BUONARROTI SNC - MI8166 <text:s/>DR.SSE AIOLFI MARIA E FORZINETTI BARBARA</text:p>
          </table:table-cell>
          <table:table-cell office:value-type="float" office:value="9972590963" table:style-name="ce6">
            <text:p>9972590963</text:p>
          </table:table-cell>
          <table:table-cell office:value-type="float" office:value="855.96" table:style-name="ce3">
            <text:p><text:s/>855,96<text:s text:c="3"/></text:p>
          </table:table-cell>
          <table:table-cell office:value-type="float" office:value="701.61" table:style-name="ce3">
            <text:p><text:s/>701,6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BUONARROTI SNC - MI8166 <text:s/>DR.SSE AIOLFI MARIA E FORZINETTI BARBARA</text:p>
          </table:table-cell>
          <table:table-cell office:value-type="float" office:value="9972590963" table:style-name="ce6">
            <text:p>9972590963</text:p>
          </table:table-cell>
          <table:table-cell office:value-type="float" office:value="1307.21" table:style-name="ce3">
            <text:p><text:s/>1.307,21<text:s text:c="3"/></text:p>
          </table:table-cell>
          <table:table-cell office:value-type="float" office:value="1256.94" table:style-name="ce3">
            <text:p><text:s/>1.256,9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BURAGO MOLGORA DR. CAMPI ADRIANA - MI1375 COD. 1375</text:p>
          </table:table-cell>
          <table:table-cell office:value-type="float" office:value="2252610965" table:style-name="ce6">
            <text:p>2252610965</text:p>
          </table:table-cell>
          <table:table-cell office:value-type="float" office:value="6582.64" table:style-name="ce3">
            <text:p><text:s/>6.582,64<text:s text:c="3"/></text:p>
          </table:table-cell>
          <table:table-cell office:value-type="float" office:value="5395.61" table:style-name="ce3">
            <text:p><text:s/>5.395,6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BURAGO MOLGORA DR. CAMPI ADRIANA - MI1375 COD. 1375</text:p>
          </table:table-cell>
          <table:table-cell office:value-type="float" office:value="2252610965" table:style-name="ce6">
            <text:p>2252610965</text:p>
          </table:table-cell>
          <table:table-cell office:value-type="float" office:value="60.01" table:style-name="ce3">
            <text:p><text:s/>60,01<text:s text:c="3"/></text:p>
          </table:table-cell>
          <table:table-cell office:value-type="float" office:value="54.56" table:style-name="ce3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BURAGO MOLGORA DR. CAMPI ADRIANA - MI1375 COD. 1375</text:p>
          </table:table-cell>
          <table:table-cell office:value-type="float" office:value="2252610965" table:style-name="ce6">
            <text:p>2252610965</text:p>
          </table:table-cell>
          <table:table-cell office:value-type="float" office:value="10274.129999999999" table:style-name="ce3">
            <text:p><text:s/>10.274,13<text:s text:c="3"/></text:p>
          </table:table-cell>
          <table:table-cell office:value-type="float" office:value="9843.09" table:style-name="ce3">
            <text:p><text:s/>9.843,0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ACCIA DR. CORTI ALBERTO - MI1281 COD. 1281</text:p>
          </table:table-cell>
          <table:table-cell office:value-type="string" table:style-name="ce6">
            <text:p>CRTLRT61H10I625R</text:p>
          </table:table-cell>
          <table:table-cell office:value-type="float" office:value="7746.21" table:style-name="ce3">
            <text:p><text:s/>7.746,21<text:s text:c="3"/></text:p>
          </table:table-cell>
          <table:table-cell office:value-type="float" office:value="6349.35" table:style-name="ce3">
            <text:p><text:s/>6.349,35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CACCIA DR. CORTI ALBERTO - MI1281 COD. 1281</text:p>
          </table:table-cell>
          <table:table-cell office:value-type="string" table:style-name="ce6">
            <text:p>CRTLRT61H10I625R</text:p>
          </table:table-cell>
          <table:table-cell office:value-type="float" office:value="105.03" table:style-name="ce3">
            <text:p><text:s/>105,03<text:s text:c="3"/></text:p>
          </table:table-cell>
          <table:table-cell office:value-type="float" office:value="95.48" table:style-name="ce3">
            <text:p><text:s/>95,4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ACCIA DR. CORTI ALBERTO - MI1281 COD. 1281</text:p>
          </table:table-cell>
          <table:table-cell office:value-type="string" table:style-name="ce6">
            <text:p>CRTLRT61H10I625R</text:p>
          </table:table-cell>
          <table:table-cell office:value-type="float" office:value="11955.28" table:style-name="ce3">
            <text:p><text:s/>11.955,28<text:s text:c="3"/></text:p>
          </table:table-cell>
          <table:table-cell office:value-type="float" office:value="11423.57" table:style-name="ce3">
            <text:p><text:s/>11.423,5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ACCIA SAS - MI8185 DR. CLAUDIO SPADA &amp; C.</text:p>
          </table:table-cell>
          <table:table-cell office:value-type="float" office:value="10564390960" table:style-name="ce6">
            <text:p>10564390960</text:p>
          </table:table-cell>
          <table:table-cell office:value-type="float" office:value="192302.46" table:style-name="ce3">
            <text:p><text:s/>192.302,46<text:s text:c="3"/></text:p>
          </table:table-cell>
          <table:table-cell office:value-type="float" office:value="190844.93" table:style-name="ce3">
            <text:p><text:s/>190.844,93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CACCIA SAS - MI8185 DR. CLAUDIO SPADA &amp; C.</text:p>
          </table:table-cell>
          <table:table-cell office:value-type="float" office:value="10564390960" table:style-name="ce6">
            <text:p>10564390960</text:p>
          </table:table-cell>
          <table:table-cell office:value-type="float" office:value="120.03" table:style-name="ce3">
            <text:p><text:s/>120,03<text:s text:c="3"/></text:p>
          </table:table-cell>
          <table:table-cell office:value-type="float" office:value="109.12" table:style-name="ce3">
            <text:p><text:s/>109,1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ACCIA SAS - MI8185 DR. CLAUDIO SPADA &amp; C.</text:p>
          </table:table-cell>
          <table:table-cell office:value-type="float" office:value="10564390960" table:style-name="ce6">
            <text:p>10564390960</text:p>
          </table:table-cell>
          <table:table-cell office:value-type="float" office:value="13225.09" table:style-name="ce3">
            <text:p><text:s/>13.225,09<text:s text:c="3"/></text:p>
          </table:table-cell>
          <table:table-cell office:value-type="float" office:value="12624.13" table:style-name="ce3">
            <text:p><text:s/>12.624,1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AMPAGNER DOTT. P. - MI8010 COD. 8010</text:p>
          </table:table-cell>
          <table:table-cell office:value-type="string" table:style-name="ce6">
            <text:p>CMPPRZ56C55B300P</text:p>
          </table:table-cell>
          <table:table-cell office:value-type="float" office:value="5754.41" table:style-name="ce3">
            <text:p><text:s/>5.754,41<text:s text:c="3"/></text:p>
          </table:table-cell>
          <table:table-cell office:value-type="float" office:value="4716.7299999999996" table:style-name="ce3">
            <text:p><text:s/>4.716,73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CAMPAGNER DOTT. P. - MI8010 COD. 8010</text:p>
          </table:table-cell>
          <table:table-cell office:value-type="string" table:style-name="ce6">
            <text:p>CMPPRZ56C55B300P</text:p>
          </table:table-cell>
          <table:table-cell office:value-type="float" office:value="45.01" table:style-name="ce3">
            <text:p><text:s/>45,01<text:s text:c="3"/></text:p>
          </table:table-cell>
          <table:table-cell office:value-type="float" office:value="40.92" table:style-name="ce3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AMPAGNER DOTT. P. - MI8010 COD. 8010</text:p>
          </table:table-cell>
          <table:table-cell office:value-type="string" table:style-name="ce6">
            <text:p>CMPPRZ56C55B300P</text:p>
          </table:table-cell>
          <table:table-cell office:value-type="float" office:value="11382.46" table:style-name="ce3">
            <text:p><text:s/>11.382,46<text:s text:c="3"/></text:p>
          </table:table-cell>
          <table:table-cell office:value-type="float" office:value="10917.51" table:style-name="ce3">
            <text:p><text:s/>10.917,5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AMPOFIORENZO SNC - LC 0179 DR. LUCA BARZAGHI &amp; C.</text:p>
          </table:table-cell>
          <table:table-cell office:value-type="float" office:value="9909400963" table:style-name="ce6">
            <text:p>9909400963</text:p>
          </table:table-cell>
          <table:table-cell office:value-type="float" office:value="4843.4799999999996" table:style-name="ce3">
            <text:p><text:s/>4.843,48<text:s text:c="3"/></text:p>
          </table:table-cell>
          <table:table-cell office:value-type="float" office:value="3970.06" table:style-name="ce3">
            <text:p><text:s/>3.970,0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AMPOFIORENZO SNC - LC 0179 DR. LUCA BARZAGHI &amp; C.</text:p>
          </table:table-cell>
          <table:table-cell office:value-type="float" office:value="9909400963" table:style-name="ce6">
            <text:p>9909400963</text:p>
          </table:table-cell>
          <table:table-cell office:value-type="float" office:value="9303.08" table:style-name="ce3">
            <text:p><text:s/>9.303,08<text:s text:c="3"/></text:p>
          </table:table-cell>
          <table:table-cell office:value-type="float" office:value="8917.66" table:style-name="ce3">
            <text:p><text:s/>8.917,6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ARENNO SNC - LC0139 DI DI MAIRA F. E BARBONE T. &amp; C.</text:p>
          </table:table-cell>
          <table:table-cell office:value-type="float" office:value="3180590139" table:style-name="ce6">
            <text:p>3180590139</text:p>
          </table:table-cell>
          <table:table-cell office:value-type="float" office:value="42113.98" table:style-name="ce3">
            <text:p><text:s/>42.113,98<text:s text:c="3"/></text:p>
          </table:table-cell>
          <table:table-cell office:value-type="float" office:value="41840.89" table:style-name="ce3">
            <text:p><text:s/>41.840,8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ARENNO SNC - LC0139 DI DI MAIRA F. E BARBONE T. &amp; C.</text:p>
          </table:table-cell>
          <table:table-cell office:value-type="float" office:value="3180590139" table:style-name="ce6">
            <text:p>3180590139</text:p>
          </table:table-cell>
          <table:table-cell office:value-type="float" office:value="1331.97" table:style-name="ce3">
            <text:p><text:s/>1.331,97<text:s text:c="3"/></text:p>
          </table:table-cell>
          <table:table-cell office:value-type="float" office:value="1280.75" table:style-name="ce3">
            <text:p><text:s/>1.280,7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ARIZZONI - MI8097<text:s/></text:p>
          </table:table-cell>
          <table:table-cell office:value-type="string" table:style-name="ce6">
            <text:p>CRZPLA59C59E879M</text:p>
          </table:table-cell>
          <table:table-cell office:value-type="float" office:value="3784.53" table:style-name="ce3">
            <text:p><text:s/>3.784,53<text:s text:c="3"/></text:p>
          </table:table-cell>
          <table:table-cell office:value-type="float" office:value="3102.07" table:style-name="ce3">
            <text:p><text:s/>3.102,0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CARIZZONI - MI8097<text:s/></text:p>
          </table:table-cell>
          <table:table-cell office:value-type="string" table:style-name="ce6">
            <text:p>CRZPLA59C59E879M</text:p>
          </table:table-cell>
          <table:table-cell office:value-type="float" office:value="30.01" table:style-name="ce3">
            <text:p><text:s/>30,01<text:s text:c="3"/></text:p>
          </table:table-cell>
          <table:table-cell office:value-type="float" office:value="27.28" table:style-name="ce3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ARIZZONI - MI8097<text:s/></text:p>
          </table:table-cell>
          <table:table-cell office:value-type="string" table:style-name="ce6">
            <text:p>CRZPLA59C59E879M</text:p>
          </table:table-cell>
          <table:table-cell office:value-type="float" office:value="2854.92" table:style-name="ce3">
            <text:p><text:s/>2.854,92<text:s text:c="3"/></text:p>
          </table:table-cell>
          <table:table-cell office:value-type="float" office:value="2745.12" table:style-name="ce3">
            <text:p><text:s/>2.745,1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ASANOVA - MI8112 COD. 8112</text:p>
          </table:table-cell>
          <table:table-cell office:value-type="float" office:value="7831280966" table:style-name="ce6">
            <text:p>7831280966</text:p>
          </table:table-cell>
          <table:table-cell office:value-type="float" office:value="125719.81" table:style-name="ce3">
            <text:p><text:s/>125.719,81<text:s text:c="3"/></text:p>
          </table:table-cell>
          <table:table-cell office:value-type="float" office:value="125000.47" table:style-name="ce3">
            <text:p><text:s/>125.000,4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ASANOVA - MI8112 COD. 8112</text:p>
          </table:table-cell>
          <table:table-cell office:value-type="float" office:value="7831280966" table:style-name="ce6">
            <text:p>7831280966</text:p>
          </table:table-cell>
          <table:table-cell office:value-type="float" office:value="2834.82" table:style-name="ce3">
            <text:p><text:s/>2.834,82<text:s text:c="3"/></text:p>
          </table:table-cell>
          <table:table-cell office:value-type="float" office:value="2714.37" table:style-name="ce3">
            <text:p><text:s/>2.714,3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ASERTA SNC - LC00182<text:s/></text:p>
          </table:table-cell>
          <table:table-cell office:value-type="float" office:value="3720970130" table:style-name="ce6">
            <text:p>3720970130</text:p>
          </table:table-cell>
          <table:table-cell office:value-type="float" office:value="2744.83" table:style-name="ce3">
            <text:p><text:s/>2.744,83<text:s text:c="3"/></text:p>
          </table:table-cell>
          <table:table-cell office:value-type="float" office:value="2249.86" table:style-name="ce3">
            <text:p><text:s/>2.249,8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ASERTA SNC - LC00182<text:s/></text:p>
          </table:table-cell>
          <table:table-cell office:value-type="float" office:value="3720970130" table:style-name="ce6">
            <text:p>3720970130</text:p>
          </table:table-cell>
          <table:table-cell office:value-type="float" office:value="5215.1000000000004" table:style-name="ce3">
            <text:p><text:s/>5.215,10<text:s text:c="3"/></text:p>
          </table:table-cell>
          <table:table-cell office:value-type="float" office:value="4967.3100000000004" table:style-name="ce3">
            <text:p><text:s/>4.967,3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ASTELLANI SNC - LC0163<text:s/></text:p>
          </table:table-cell>
          <table:table-cell office:value-type="float" office:value="3578760138" table:style-name="ce6">
            <text:p>3578760138</text:p>
          </table:table-cell>
          <table:table-cell office:value-type="float" office:value="8589.43" table:style-name="ce3">
            <text:p><text:s/>8.589,43<text:s text:c="3"/></text:p>
          </table:table-cell>
          <table:table-cell office:value-type="float" office:value="7206.91" table:style-name="ce3">
            <text:p><text:s/>7.206,9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ASTELLANI SNC - LC0163<text:s/></text:p>
          </table:table-cell>
          <table:table-cell office:value-type="float" office:value="3578760138" table:style-name="ce6">
            <text:p>3578760138</text:p>
          </table:table-cell>
          <table:table-cell office:value-type="float" office:value="14554.91" table:style-name="ce3">
            <text:p><text:s/>14.554,91<text:s text:c="3"/></text:p>
          </table:table-cell>
          <table:table-cell office:value-type="float" office:value="13987.43" table:style-name="ce3">
            <text:p><text:s/>13.987,4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ASTELLI VEDANO <text:s/>AL LAMBRO SAS DI CASTELLI PAOLO &amp; C. - MI8138</text:p>
          </table:table-cell>
          <table:table-cell office:value-type="float" office:value="9720920967" table:style-name="ce6">
            <text:p>9720920967</text:p>
          </table:table-cell>
          <table:table-cell office:value-type="float" office:value="220124.99" table:style-name="ce3">
            <text:p><text:s/>220.124,99<text:s text:c="3"/></text:p>
          </table:table-cell>
          <table:table-cell office:value-type="float" office:value="218387.82" table:style-name="ce3">
            <text:p><text:s/>218.387,8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ASTELLI VEDANO <text:s/>AL LAMBRO SAS DI CASTELLI PAOLO &amp; C. - MI8138</text:p>
          </table:table-cell>
          <table:table-cell office:value-type="float" office:value="9720920967" table:style-name="ce6">
            <text:p>9720920967</text:p>
          </table:table-cell>
          <table:table-cell office:value-type="float" office:value="12503.88" table:style-name="ce3">
            <text:p><text:s/>12.503,88<text:s text:c="3"/></text:p>
          </table:table-cell>
          <table:table-cell office:value-type="float" office:value="12003.08" table:style-name="ce3">
            <text:p><text:s/>12.003,0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ASTELLO SNC<text:s/></text:p>
          </table:table-cell>
          <table:table-cell office:value-type="float" office:value="3551870136" table:style-name="ce6">
            <text:p>3551870136</text:p>
          </table:table-cell>
          <table:table-cell office:value-type="float" office:value="3911.26" table:style-name="ce3">
            <text:p><text:s/>3.911,26<text:s text:c="3"/></text:p>
          </table:table-cell>
          <table:table-cell office:value-type="float" office:value="3205.95" table:style-name="ce3">
            <text:p><text:s/>3.205,9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ASTELLO SNC<text:s/></text:p>
          </table:table-cell>
          <table:table-cell office:value-type="float" office:value="3551870136" table:style-name="ce6">
            <text:p>3551870136</text:p>
          </table:table-cell>
          <table:table-cell office:value-type="float" office:value="25039.7" table:style-name="ce3">
            <text:p><text:s/>25.039,70<text:s text:c="3"/></text:p>
          </table:table-cell>
          <table:table-cell office:value-type="float" office:value="23466.04" table:style-name="ce3">
            <text:p><text:s/>23.466,0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EDERNA D.SSA CELENTANO - MI8103 COD. 8103</text:p>
          </table:table-cell>
          <table:table-cell office:value-type="string" table:style-name="ce6">
            <text:p>CLNLRA59C53F205N</text:p>
          </table:table-cell>
          <table:table-cell office:value-type="float" office:value="5012.43" table:style-name="ce3">
            <text:p><text:s/>5.012,43<text:s text:c="3"/></text:p>
          </table:table-cell>
          <table:table-cell office:value-type="float" office:value="4108.55" table:style-name="ce3">
            <text:p><text:s/>4.108,55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CEDERNA D.SSA CELENTANO - MI8103 COD. 8103</text:p>
          </table:table-cell>
          <table:table-cell office:value-type="string" table:style-name="ce6">
            <text:p>CLNLRA59C53F205N</text:p>
          </table:table-cell>
          <table:table-cell office:value-type="float" office:value="75.02" table:style-name="ce3">
            <text:p><text:s/>75,02<text:s text:c="3"/></text:p>
          </table:table-cell>
          <table:table-cell office:value-type="float" office:value="68.2" table:style-name="ce3">
            <text:p><text:s/>68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EDERNA D.SSA CELENTANO - MI8103 COD. 8103</text:p>
          </table:table-cell>
          <table:table-cell office:value-type="string" table:style-name="ce6">
            <text:p>CLNLRA59C53F205N</text:p>
          </table:table-cell>
          <table:table-cell office:value-type="float" office:value="6921.64" table:style-name="ce3">
            <text:p><text:s/>6.921,64<text:s text:c="3"/></text:p>
          </table:table-cell>
          <table:table-cell office:value-type="float" office:value="6633.31" table:style-name="ce3">
            <text:p><text:s/>6.633,3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ENTRALE<text:s/></text:p>
          </table:table-cell>
          <table:table-cell office:value-type="string" table:style-name="ce6">
            <text:p>MSLNTN52C24I625T</text:p>
          </table:table-cell>
          <table:table-cell office:value-type="float" office:value="2844.82" table:style-name="ce3">
            <text:p><text:s/>2.844,82<text:s text:c="3"/></text:p>
          </table:table-cell>
          <table:table-cell office:value-type="float" office:value="2331.8200000000002" table:style-name="ce3">
            <text:p><text:s/>2.331,8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ENTRALE<text:s/></text:p>
          </table:table-cell>
          <table:table-cell office:value-type="string" table:style-name="ce6">
            <text:p>MSLNTN52C24I625T</text:p>
          </table:table-cell>
          <table:table-cell office:value-type="float" office:value="5345.69" table:style-name="ce3">
            <text:p><text:s/>5.345,69<text:s text:c="3"/></text:p>
          </table:table-cell>
          <table:table-cell office:value-type="float" office:value="5140.08" table:style-name="ce3">
            <text:p><text:s/>5.140,0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ENTRALE - MI4055 COD 4055</text:p>
          </table:table-cell>
          <table:table-cell office:value-type="string" table:style-name="ce6">
            <text:p>GZZMGR54H62B300F</text:p>
          </table:table-cell>
          <table:table-cell office:value-type="float" office:value="8978.2999999999993" table:style-name="ce3">
            <text:p><text:s/>8.978,30<text:s text:c="3"/></text:p>
          </table:table-cell>
          <table:table-cell office:value-type="float" office:value="7359.27" table:style-name="ce3">
            <text:p><text:s/>7.359,2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ENTRALE - MI4055 COD 4055</text:p>
          </table:table-cell>
          <table:table-cell office:value-type="string" table:style-name="ce6">
            <text:p>GZZMGR54H62B300F</text:p>
          </table:table-cell>
          <table:table-cell office:value-type="float" office:value="11825.09" table:style-name="ce3">
            <text:p><text:s/>11.825,09<text:s text:c="3"/></text:p>
          </table:table-cell>
          <table:table-cell office:value-type="float" office:value="11339.02" table:style-name="ce3">
            <text:p><text:s/>11.339,0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ENTRALE DI ROBBIO DUE - LC0155<text:s/></text:p>
          </table:table-cell>
          <table:table-cell office:value-type="float" office:value="3460710134" table:style-name="ce6">
            <text:p>3460710134</text:p>
          </table:table-cell>
          <table:table-cell office:value-type="float" office:value="158289.14000000001" table:style-name="ce3">
            <text:p><text:s/>158.289,14<text:s text:c="3"/></text:p>
          </table:table-cell>
          <table:table-cell office:value-type="float" office:value="157704.09" table:style-name="ce3">
            <text:p><text:s/>157.704,0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ENTRALE DI ROBBIO DUE - LC0155<text:s/></text:p>
          </table:table-cell>
          <table:table-cell office:value-type="float" office:value="3460710134" table:style-name="ce6">
            <text:p>3460710134</text:p>
          </table:table-cell>
          <table:table-cell office:value-type="float" office:value="10863.79" table:style-name="ce3">
            <text:p><text:s/>10.863,79<text:s text:c="3"/></text:p>
          </table:table-cell>
          <table:table-cell office:value-type="float" office:value="10417.99" table:style-name="ce3">
            <text:p><text:s/>10.417,9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ENTRALE DR. DE BERNARDI - MI8030 COD. 8030</text:p>
          </table:table-cell>
          <table:table-cell office:value-type="string" table:style-name="ce6">
            <text:p>DBRRCR63T26F205X</text:p>
          </table:table-cell>
          <table:table-cell office:value-type="float" office:value="3228.4" table:style-name="ce3">
            <text:p><text:s/>3.228,40<text:s text:c="3"/></text:p>
          </table:table-cell>
          <table:table-cell office:value-type="float" office:value="2646.23" table:style-name="ce3">
            <text:p><text:s/>2.646,23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CENTRALE DR. DE BERNARDI - MI8030 COD. 8030</text:p>
          </table:table-cell>
          <table:table-cell office:value-type="string" table:style-name="ce6">
            <text:p>DBRRCR63T26F205X</text:p>
          </table:table-cell>
          <table:table-cell office:value-type="float" office:value="90.02" table:style-name="ce3">
            <text:p><text:s/>90,02<text:s text:c="3"/></text:p>
          </table:table-cell>
          <table:table-cell office:value-type="float" office:value="81.84" table:style-name="ce3">
            <text:p><text:s/>81,8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ENTRALE DR. DE BERNARDI - MI8030 COD. 8030</text:p>
          </table:table-cell>
          <table:table-cell office:value-type="string" table:style-name="ce6">
            <text:p>DBRRCR63T26F205X</text:p>
          </table:table-cell>
          <table:table-cell office:value-type="float" office:value="8563.69" table:style-name="ce3">
            <text:p><text:s/>8.563,69<text:s text:c="3"/></text:p>
          </table:table-cell>
          <table:table-cell office:value-type="float" office:value="8223.14" table:style-name="ce3">
            <text:p><text:s/>8.223,1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ENTRALE DR.SSA DANIELA BOLLES<text:s/></text:p>
          </table:table-cell>
          <table:table-cell office:value-type="string" table:style-name="ce6">
            <text:p>BLLDNL62P48F205L</text:p>
          </table:table-cell>
          <table:table-cell office:value-type="float" office:value="7699.94" table:style-name="ce3">
            <text:p><text:s/>7.699,94<text:s text:c="3"/></text:p>
          </table:table-cell>
          <table:table-cell office:value-type="float" office:value="6311.43" table:style-name="ce3">
            <text:p><text:s/>6.311,4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ENTRALE DR.SSA DANIELA BOLLES<text:s/></text:p>
          </table:table-cell>
          <table:table-cell office:value-type="string" table:style-name="ce6">
            <text:p>BLLDNL62P48F205L</text:p>
          </table:table-cell>
          <table:table-cell office:value-type="float" office:value="7868.41" table:style-name="ce3">
            <text:p><text:s/>7.868,41<text:s text:c="3"/></text:p>
          </table:table-cell>
          <table:table-cell office:value-type="float" office:value="7505.46" table:style-name="ce3">
            <text:p><text:s/>7.505,4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ENTRALE DR.SSA ZAGNOLI SRL - MI 8186<text:s/></text:p>
          </table:table-cell>
          <table:table-cell office:value-type="float" office:value="10584930969" table:style-name="ce6">
            <text:p>10584930969</text:p>
          </table:table-cell>
          <table:table-cell office:value-type="float" office:value="103939.75" table:style-name="ce3">
            <text:p><text:s/>103.939,75<text:s text:c="3"/></text:p>
          </table:table-cell>
          <table:table-cell office:value-type="float" office:value="103011.49" table:style-name="ce3">
            <text:p><text:s/>103.011,4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CENTRALE DR.SSA ZAGNOLI SRL - MI 8186<text:s/></text:p>
          </table:table-cell>
          <table:table-cell office:value-type="float" office:value="10584930969" table:style-name="ce6">
            <text:p>10584930969</text:p>
          </table:table-cell>
          <table:table-cell office:value-type="float" office:value="30" table:style-name="ce3">
            <text:p><text:s/>30,00<text:s text:c="3"/></text:p>
          </table:table-cell>
          <table:table-cell office:value-type="float" office:value="27.28" table:style-name="ce3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ENTRALE DR.SSA ZAGNOLI SRL - MI 8186<text:s/></text:p>
          </table:table-cell>
          <table:table-cell office:value-type="float" office:value="10584930969" table:style-name="ce6">
            <text:p>10584930969</text:p>
          </table:table-cell>
          <table:table-cell office:value-type="float" office:value="6006.37" table:style-name="ce3">
            <text:p><text:s/>6.006,37<text:s text:c="3"/></text:p>
          </table:table-cell>
          <table:table-cell office:value-type="float" office:value="5736.65" table:style-name="ce3">
            <text:p><text:s/>5.736,65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FARMACIA CENTRALE S.N.C. - MI 8134 (EX MI 0446)</text:p>
          </table:table-cell>
          <table:table-cell office:value-type="float" office:value="9697190966" table:style-name="ce6">
            <text:p>9697190966</text:p>
          </table:table-cell>
          <table:table-cell office:value-type="float" office:value="1242.3399999999999" table:style-name="ce3">
            <text:p><text:s/>1.242,34<text:s text:c="3"/></text:p>
          </table:table-cell>
          <table:table-cell office:value-type="float" office:value="1129.4000000000001" table:style-name="ce3">
            <text:p><text:s/>1.129,4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ENTRALE S.N.C. - MI 8134 (EX MI 0446)</text:p>
          </table:table-cell>
          <table:table-cell office:value-type="float" office:value="9697190966" table:style-name="ce6">
            <text:p>9697190966</text:p>
          </table:table-cell>
          <table:table-cell office:value-type="float" office:value="8272.2000000000007" table:style-name="ce3">
            <text:p><text:s/>8.272,20<text:s text:c="3"/></text:p>
          </table:table-cell>
          <table:table-cell office:value-type="float" office:value="6780.49" table:style-name="ce3">
            <text:p><text:s/>6.780,4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CENTRALE S.N.C. - MI 8134 (EX MI 0446)</text:p>
          </table:table-cell>
          <table:table-cell office:value-type="float" office:value="9697190966" table:style-name="ce6">
            <text:p>9697190966</text:p>
          </table:table-cell>
          <table:table-cell office:value-type="float" office:value="135.04" table:style-name="ce3">
            <text:p><text:s/>135,04<text:s text:c="3"/></text:p>
          </table:table-cell>
          <table:table-cell office:value-type="float" office:value="122.76" table:style-name="ce3">
            <text:p><text:s/>122,7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ENTRALE S.N.C. - MI 8134 (EX MI 0446)</text:p>
          </table:table-cell>
          <table:table-cell office:value-type="float" office:value="9697190966" table:style-name="ce6">
            <text:p>9697190966</text:p>
          </table:table-cell>
          <table:table-cell office:value-type="float" office:value="23918.37" table:style-name="ce3">
            <text:p><text:s/>23.918,37<text:s text:c="3"/></text:p>
          </table:table-cell>
          <table:table-cell office:value-type="float" office:value="22438.2" table:style-name="ce3">
            <text:p><text:s/>22.438,2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ENTRALE SNC - MI8184 DOTT. GUSMANI PIETRO ROBERTO &amp; C.</text:p>
          </table:table-cell>
          <table:table-cell office:value-type="float" office:value="10570720960" table:style-name="ce6">
            <text:p>10570720960</text:p>
          </table:table-cell>
          <table:table-cell office:value-type="float" office:value="30745.13" table:style-name="ce3">
            <text:p><text:s/>30.745,13<text:s text:c="3"/></text:p>
          </table:table-cell>
          <table:table-cell office:value-type="float" office:value="29849.13" table:style-name="ce3">
            <text:p><text:s/>29.849,1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ENTRALE SNC - MI8184 DOTT. GUSMANI PIETRO ROBERTO &amp; C.</text:p>
          </table:table-cell>
          <table:table-cell office:value-type="float" office:value="10570720960" table:style-name="ce6">
            <text:p>10570720960</text:p>
          </table:table-cell>
          <table:table-cell office:value-type="float" office:value="9377.1" table:style-name="ce3">
            <text:p><text:s/>9.377,10<text:s text:c="3"/></text:p>
          </table:table-cell>
          <table:table-cell office:value-type="float" office:value="8699.86" table:style-name="ce3">
            <text:p><text:s/>8.699,8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ENTRALE SNC DOTT GIANOTTI - MI8092 COD. <text:s/>MI8092</text:p>
          </table:table-cell>
          <table:table-cell office:value-type="float" office:value="6663680962" table:style-name="ce6">
            <text:p>6663680962</text:p>
          </table:table-cell>
          <table:table-cell office:value-type="float" office:value="7694.23" table:style-name="ce3">
            <text:p><text:s/>7.694,23<text:s text:c="3"/></text:p>
          </table:table-cell>
          <table:table-cell office:value-type="float" office:value="6306.75" table:style-name="ce3">
            <text:p><text:s/>6.306,75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CENTRALE SNC DOTT GIANOTTI - MI8092 COD. <text:s/>MI8092</text:p>
          </table:table-cell>
          <table:table-cell office:value-type="float" office:value="6663680962" table:style-name="ce6">
            <text:p>6663680962</text:p>
          </table:table-cell>
          <table:table-cell office:value-type="float" office:value="135" table:style-name="ce3">
            <text:p><text:s/>135,00<text:s text:c="3"/></text:p>
          </table:table-cell>
          <table:table-cell office:value-type="float" office:value="122.73" table:style-name="ce3">
            <text:p><text:s/>122,7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ENTRALE SNC DOTT GIANOTTI - MI8092 COD. <text:s/>MI8092</text:p>
          </table:table-cell>
          <table:table-cell office:value-type="float" office:value="6663680962" table:style-name="ce6">
            <text:p>6663680962</text:p>
          </table:table-cell>
          <table:table-cell office:value-type="float" office:value="25765.85" table:style-name="ce3">
            <text:p><text:s/>25.765,85<text:s text:c="3"/></text:p>
          </table:table-cell>
          <table:table-cell office:value-type="float" office:value="24061.21" table:style-name="ce3">
            <text:p><text:s/>24.061,2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ENTRALE SRL - MI8109<text:s/></text:p>
          </table:table-cell>
          <table:table-cell office:value-type="float" office:value="7834960960" table:style-name="ce6">
            <text:p>7834960960</text:p>
          </table:table-cell>
          <table:table-cell office:value-type="float" office:value="12147.59" table:style-name="ce3">
            <text:p><text:s/>12.147,59<text:s text:c="3"/></text:p>
          </table:table-cell>
          <table:table-cell office:value-type="float" office:value="9957.0300000000007" table:style-name="ce3">
            <text:p><text:s/>9.957,0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ENTRALE SRL - MI8109<text:s/></text:p>
          </table:table-cell>
          <table:table-cell office:value-type="float" office:value="7834960960" table:style-name="ce6">
            <text:p>7834960960</text:p>
          </table:table-cell>
          <table:table-cell office:value-type="float" office:value="14255.2" table:style-name="ce3">
            <text:p><text:s/>14.255,20<text:s text:c="3"/></text:p>
          </table:table-cell>
          <table:table-cell office:value-type="float" office:value="13502.5" table:style-name="ce3">
            <text:p><text:s/>13.502,5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EREDO SRL - MI8187<text:s/></text:p>
          </table:table-cell>
          <table:table-cell office:value-type="float" office:value="10434170964" table:style-name="ce6">
            <text:p>10434170964</text:p>
          </table:table-cell>
          <table:table-cell office:value-type="float" office:value="47044.99" table:style-name="ce3">
            <text:p><text:s/>47.044,99<text:s text:c="3"/></text:p>
          </table:table-cell>
          <table:table-cell office:value-type="float" office:value="46738.8" table:style-name="ce3">
            <text:p><text:s/>46.738,8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EREDO SRL - MI8187<text:s/></text:p>
          </table:table-cell>
          <table:table-cell office:value-type="float" office:value="10434170964" table:style-name="ce6">
            <text:p>10434170964</text:p>
          </table:table-cell>
          <table:table-cell office:value-type="float" office:value="1883.71" table:style-name="ce3">
            <text:p><text:s/>1.883,71<text:s text:c="3"/></text:p>
          </table:table-cell>
          <table:table-cell office:value-type="float" office:value="1781.59" table:style-name="ce3">
            <text:p><text:s/>1.781,5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ERVINI SNC - LC0173 DEI DR.I GIAMPAOLO E CHIARA CERVINI</text:p>
          </table:table-cell>
          <table:table-cell office:value-type="float" office:value="3709970135" table:style-name="ce6">
            <text:p>3709970135</text:p>
          </table:table-cell>
          <table:table-cell office:value-type="float" office:value="5346.35" table:style-name="ce3">
            <text:p><text:s/>5.346,35<text:s text:c="3"/></text:p>
          </table:table-cell>
          <table:table-cell office:value-type="float" office:value="4382.26" table:style-name="ce3">
            <text:p><text:s/>4.382,2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ERVINI SNC - LC0173 DEI DR.I GIAMPAOLO E CHIARA CERVINI</text:p>
          </table:table-cell>
          <table:table-cell office:value-type="float" office:value="3709970135" table:style-name="ce6">
            <text:p>3709970135</text:p>
          </table:table-cell>
          <table:table-cell office:value-type="float" office:value="21493.06" table:style-name="ce3">
            <text:p><text:s/>21.493,06<text:s text:c="3"/></text:p>
          </table:table-cell>
          <table:table-cell office:value-type="float" office:value="20649.11" table:style-name="ce3">
            <text:p><text:s/>20.649,1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OLICO DI LACORTE LUCA E C. SNC<text:s/></text:p>
          </table:table-cell>
          <table:table-cell office:value-type="float" office:value="3223210133" table:style-name="ce6">
            <text:p>3223210133</text:p>
          </table:table-cell>
          <table:table-cell office:value-type="float" office:value="4636.45" table:style-name="ce3">
            <text:p><text:s/>4.636,45<text:s text:c="3"/></text:p>
          </table:table-cell>
          <table:table-cell office:value-type="float" office:value="3800.37" table:style-name="ce3">
            <text:p><text:s/>3.800,3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OLICO DI LACORTE LUCA E C. SNC<text:s/></text:p>
          </table:table-cell>
          <table:table-cell office:value-type="float" office:value="3223210133" table:style-name="ce6">
            <text:p>3223210133</text:p>
          </table:table-cell>
          <table:table-cell office:value-type="float" office:value="20575.009999999998" table:style-name="ce3">
            <text:p><text:s/>20.575,01<text:s text:c="3"/></text:p>
          </table:table-cell>
          <table:table-cell office:value-type="float" office:value="19577.849999999999" table:style-name="ce3">
            <text:p><text:s/>19.577,85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FARMACIA COMUNALE DI CASARGO - LC0018<text:s/></text:p>
          </table:table-cell>
          <table:table-cell office:value-type="float" office:value="561530130" table:style-name="ce6">
            <text:p>561530130</text:p>
          </table:table-cell>
          <table:table-cell office:value-type="float" office:value="37594.14" table:style-name="ce3">
            <text:p><text:s/>37.594,14<text:s text:c="3"/></text:p>
          </table:table-cell>
          <table:table-cell office:value-type="float" office:value="37594.14" table:style-name="ce3">
            <text:p><text:s/>37.594,1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OMUNALE DI CASARGO - LC0018<text:s/></text:p>
          </table:table-cell>
          <table:table-cell office:value-type="float" office:value="561530130" table:style-name="ce6">
            <text:p>561530130</text:p>
          </table:table-cell>
          <table:table-cell office:value-type="float" office:value="4721.6099999999997" table:style-name="ce3">
            <text:p><text:s/>4.721,61<text:s text:c="3"/></text:p>
          </table:table-cell>
          <table:table-cell office:value-type="float" office:value="4346.5200000000004" table:style-name="ce3">
            <text:p><text:s/>4.346,5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OMUNALE DI CASARGO - LC0018<text:s/></text:p>
          </table:table-cell>
          <table:table-cell office:value-type="float" office:value="561530130" table:style-name="ce6">
            <text:p>561530130</text:p>
          </table:table-cell>
          <table:table-cell office:value-type="float" office:value="1692.1" table:style-name="ce3">
            <text:p><text:s/>1.692,10<text:s text:c="3"/></text:p>
          </table:table-cell>
          <table:table-cell office:value-type="float" office:value="1626.76" table:style-name="ce3">
            <text:p><text:s/>1.626,76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FARMACIA COMUNALE DI ESINO LARIO - LC0019<text:s/></text:p>
          </table:table-cell>
          <table:table-cell office:value-type="float" office:value="432770139" table:style-name="ce6">
            <text:p>432770139</text:p>
          </table:table-cell>
          <table:table-cell office:value-type="float" office:value="39332.5" table:style-name="ce3">
            <text:p><text:s/>39.332,50<text:s text:c="3"/></text:p>
          </table:table-cell>
          <table:table-cell office:value-type="float" office:value="39332.5" table:style-name="ce3">
            <text:p><text:s/>39.332,5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OMUNALE DI ESINO LARIO - LC0019<text:s/></text:p>
          </table:table-cell>
          <table:table-cell office:value-type="float" office:value="432770139" table:style-name="ce6">
            <text:p>432770139</text:p>
          </table:table-cell>
          <table:table-cell office:value-type="float" office:value="5102.05" table:style-name="ce3">
            <text:p><text:s/>5.102,05<text:s text:c="3"/></text:p>
          </table:table-cell>
          <table:table-cell office:value-type="float" office:value="4667.0600000000004" table:style-name="ce3">
            <text:p><text:s/>4.667,0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OMUNALE DI ESINO LARIO - LC0019<text:s/></text:p>
          </table:table-cell>
          <table:table-cell office:value-type="float" office:value="432770139" table:style-name="ce6">
            <text:p>432770139</text:p>
          </table:table-cell>
          <table:table-cell office:value-type="float" office:value="2625.43" table:style-name="ce3">
            <text:p><text:s/>2.625,43<text:s text:c="3"/></text:p>
          </table:table-cell>
          <table:table-cell office:value-type="float" office:value="2524.4499999999998" table:style-name="ce3">
            <text:p><text:s/>2.524,4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ONSONNI SNC<text:s/></text:p>
          </table:table-cell>
          <table:table-cell office:value-type="float" office:value="2066690138" table:style-name="ce6">
            <text:p>2066690138</text:p>
          </table:table-cell>
          <table:table-cell office:value-type="float" office:value="7160.4" table:style-name="ce3">
            <text:p><text:s/>7.160,40<text:s text:c="3"/></text:p>
          </table:table-cell>
          <table:table-cell office:value-type="float" office:value="5869.19" table:style-name="ce3">
            <text:p><text:s/>5.869,1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ONSONNI SNC<text:s/></text:p>
          </table:table-cell>
          <table:table-cell office:value-type="float" office:value="2066690138" table:style-name="ce6">
            <text:p>2066690138</text:p>
          </table:table-cell>
          <table:table-cell office:value-type="float" office:value="27735.65" table:style-name="ce3">
            <text:p><text:s/>27.735,65<text:s text:c="3"/></text:p>
          </table:table-cell>
          <table:table-cell office:value-type="float" office:value="26622.959999999999" table:style-name="ce3">
            <text:p><text:s/>26.622,9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ORSO COMO SNC - MI8190 DI CARDONA VAZQUEZ SUSANA VICTORIA E NESI MARINA</text:p>
          </table:table-cell>
          <table:table-cell office:value-type="float" office:value="10754040961" table:style-name="ce6">
            <text:p>10754040961</text:p>
          </table:table-cell>
          <table:table-cell office:value-type="float" office:value="22977.65" table:style-name="ce3">
            <text:p><text:s/>22.977,65<text:s text:c="3"/></text:p>
          </table:table-cell>
          <table:table-cell office:value-type="float" office:value="22884.639999999999" table:style-name="ce3">
            <text:p><text:s/>22.884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ORSO COMO SNC - MI8190 DI CARDONA VAZQUEZ SUSANA VICTORIA E NESI MARINA</text:p>
          </table:table-cell>
          <table:table-cell office:value-type="float" office:value="10754040961" table:style-name="ce6">
            <text:p>10754040961</text:p>
          </table:table-cell>
          <table:table-cell office:value-type="float" office:value="45.76" table:style-name="ce3">
            <text:p><text:s/>45,76<text:s text:c="3"/></text:p>
          </table:table-cell>
          <table:table-cell office:value-type="float" office:value="44" table:style-name="ce3">
            <text:p><text:s/>44,0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ORTI - MI1081 COD. 1081</text:p>
          </table:table-cell>
          <table:table-cell office:value-type="string" table:style-name="ce6">
            <text:p>RZZNCL51B08F205L</text:p>
          </table:table-cell>
          <table:table-cell office:value-type="float" office:value="12445.37" table:style-name="ce3">
            <text:p><text:s/>12.445,37<text:s text:c="3"/></text:p>
          </table:table-cell>
          <table:table-cell office:value-type="float" office:value="10201.129999999999" table:style-name="ce3">
            <text:p><text:s/>10.201,13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CORTI - MI1081 COD. 1081</text:p>
          </table:table-cell>
          <table:table-cell office:value-type="string" table:style-name="ce6">
            <text:p>RZZNCL51B08F205L</text:p>
          </table:table-cell>
          <table:table-cell office:value-type="float" office:value="105.03" table:style-name="ce3">
            <text:p><text:s/>105,03<text:s text:c="3"/></text:p>
          </table:table-cell>
          <table:table-cell office:value-type="float" office:value="95.48" table:style-name="ce3">
            <text:p><text:s/>95,4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ORTI - MI1081 COD. 1081</text:p>
          </table:table-cell>
          <table:table-cell office:value-type="string" table:style-name="ce6">
            <text:p>RZZNCL51B08F205L</text:p>
          </table:table-cell>
          <table:table-cell office:value-type="float" office:value="15611.1" table:style-name="ce3">
            <text:p><text:s/>15.611,10<text:s text:c="3"/></text:p>
          </table:table-cell>
          <table:table-cell office:value-type="float" office:value="14957.59" table:style-name="ce3">
            <text:p><text:s/>14.957,5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CUZZOCREA<text:s/></text:p>
          </table:table-cell>
          <table:table-cell office:value-type="string" table:style-name="ce6">
            <text:p>CZZGTA68S46H224U</text:p>
          </table:table-cell>
          <table:table-cell office:value-type="float" office:value="2787.43" table:style-name="ce3">
            <text:p><text:s/>2.787,43<text:s text:c="3"/></text:p>
          </table:table-cell>
          <table:table-cell office:value-type="float" office:value="2284.7800000000002" table:style-name="ce3">
            <text:p><text:s/>2.284,7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CUZZOCREA<text:s/></text:p>
          </table:table-cell>
          <table:table-cell office:value-type="string" table:style-name="ce6">
            <text:p>CZZGTA68S46H224U</text:p>
          </table:table-cell>
          <table:table-cell office:value-type="float" office:value="2888.7" table:style-name="ce3">
            <text:p><text:s/>2.888,70<text:s text:c="3"/></text:p>
          </table:table-cell>
          <table:table-cell office:value-type="float" office:value="2777.59" table:style-name="ce3">
            <text:p><text:s/>2.777,5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.SSA DI VAIRA ANTONELLA - MI1549 COD. 1549</text:p>
          </table:table-cell>
          <table:table-cell office:value-type="string" table:style-name="ce6">
            <text:p>DVRNNL66M48F704R</text:p>
          </table:table-cell>
          <table:table-cell office:value-type="float" office:value="8606.33" table:style-name="ce3">
            <text:p><text:s/>8.606,33<text:s text:c="3"/></text:p>
          </table:table-cell>
          <table:table-cell office:value-type="float" office:value="7054.37" table:style-name="ce3">
            <text:p><text:s/>7.054,3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D.SSA DI VAIRA ANTONELLA - MI1549 COD. 1549</text:p>
          </table:table-cell>
          <table:table-cell office:value-type="string" table:style-name="ce6">
            <text:p>DVRNNL66M48F704R</text:p>
          </table:table-cell>
          <table:table-cell office:value-type="float" office:value="15" table:style-name="ce3">
            <text:p><text:s/>15,00<text:s text:c="3"/></text:p>
          </table:table-cell>
          <table:table-cell office:value-type="float" office:value="13.64" table:style-name="ce3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.SSA DI VAIRA ANTONELLA - MI1549 COD. 1549</text:p>
          </table:table-cell>
          <table:table-cell office:value-type="string" table:style-name="ce6">
            <text:p>DVRNNL66M48F704R</text:p>
          </table:table-cell>
          <table:table-cell office:value-type="float" office:value="20729.78" table:style-name="ce3">
            <text:p><text:s/>20.729,78<text:s text:c="3"/></text:p>
          </table:table-cell>
          <table:table-cell office:value-type="float" office:value="19368.72" table:style-name="ce3">
            <text:p><text:s/>19.368,7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.SSE G. MASCALI E L. BONTEMPO SNC MI8167</text:p>
          </table:table-cell>
          <table:table-cell office:value-type="float" office:value="10023600967" table:style-name="ce6">
            <text:p>10023600967</text:p>
          </table:table-cell>
          <table:table-cell office:value-type="float" office:value="3963.01" table:style-name="ce3">
            <text:p><text:s/>3.963,01<text:s text:c="3"/></text:p>
          </table:table-cell>
          <table:table-cell office:value-type="float" office:value="3248.36" table:style-name="ce3">
            <text:p><text:s/>3.248,3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D.SSE G. MASCALI E L. BONTEMPO SNC MI8167</text:p>
          </table:table-cell>
          <table:table-cell office:value-type="float" office:value="10023600967" table:style-name="ce6">
            <text:p>10023600967</text:p>
          </table:table-cell>
          <table:table-cell office:value-type="float" office:value="30.01" table:style-name="ce3">
            <text:p><text:s/>30,01<text:s text:c="3"/></text:p>
          </table:table-cell>
          <table:table-cell office:value-type="float" office:value="27.28" table:style-name="ce3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.SSE G. MASCALI E L. BONTEMPO SNC MI8167</text:p>
          </table:table-cell>
          <table:table-cell office:value-type="float" office:value="10023600967" table:style-name="ce6">
            <text:p>10023600967</text:p>
          </table:table-cell>
          <table:table-cell office:value-type="float" office:value="4189.8100000000004" table:style-name="ce3">
            <text:p><text:s/>4.189,81<text:s text:c="3"/></text:p>
          </table:table-cell>
          <table:table-cell office:value-type="float" office:value="3878.35" table:style-name="ce3">
            <text:p><text:s/>3.878,3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E CORTES SNC<text:s/></text:p>
          </table:table-cell>
          <table:table-cell office:value-type="float" office:value="3300240136" table:style-name="ce6">
            <text:p>3300240136</text:p>
          </table:table-cell>
          <table:table-cell office:value-type="float" office:value="2723.95" table:style-name="ce3">
            <text:p><text:s/>2.723,95<text:s text:c="3"/></text:p>
          </table:table-cell>
          <table:table-cell office:value-type="float" office:value="2232.7399999999998" table:style-name="ce3">
            <text:p><text:s/>2.232,7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E CORTES SNC<text:s/></text:p>
          </table:table-cell>
          <table:table-cell office:value-type="float" office:value="3300240136" table:style-name="ce6">
            <text:p>3300240136</text:p>
          </table:table-cell>
          <table:table-cell office:value-type="float" office:value="13565.35" table:style-name="ce3">
            <text:p><text:s/>13.565,35<text:s text:c="3"/></text:p>
          </table:table-cell>
          <table:table-cell office:value-type="float" office:value="13038.43" table:style-name="ce3">
            <text:p><text:s/>13.038,4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E' MEDICI SNC - MI8155<text:s/></text:p>
          </table:table-cell>
          <table:table-cell office:value-type="float" office:value="9937290964" table:style-name="ce6">
            <text:p>9937290964</text:p>
          </table:table-cell>
          <table:table-cell office:value-type="float" office:value="69594.05" table:style-name="ce3">
            <text:p><text:s/>69.594,05<text:s text:c="3"/></text:p>
          </table:table-cell>
          <table:table-cell office:value-type="float" office:value="69158.850000000006" table:style-name="ce3">
            <text:p><text:s/>69.158,8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E' MEDICI SNC - MI8155<text:s/></text:p>
          </table:table-cell>
          <table:table-cell office:value-type="float" office:value="9937290964" table:style-name="ce6">
            <text:p>9937290964</text:p>
          </table:table-cell>
          <table:table-cell office:value-type="float" office:value="3353.03" table:style-name="ce3">
            <text:p><text:s/>3.353,03<text:s text:c="3"/></text:p>
          </table:table-cell>
          <table:table-cell office:value-type="float" office:value="3187.98" table:style-name="ce3">
            <text:p><text:s/>3.187,9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EI MILLE DR INGRAFFIA - MI1544 COD. 1544</text:p>
          </table:table-cell>
          <table:table-cell office:value-type="string" table:style-name="ce6">
            <text:p>NGRNCL65P60F205M</text:p>
          </table:table-cell>
          <table:table-cell office:value-type="float" office:value="4518.3900000000003" table:style-name="ce3">
            <text:p><text:s/>4.518,39<text:s text:c="3"/></text:p>
          </table:table-cell>
          <table:table-cell office:value-type="float" office:value="3703.6" table:style-name="ce3">
            <text:p><text:s/>3.703,6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DEI MILLE DR INGRAFFIA - MI1544 COD. 1544</text:p>
          </table:table-cell>
          <table:table-cell office:value-type="string" table:style-name="ce6">
            <text:p>NGRNCL65P60F205M</text:p>
          </table:table-cell>
          <table:table-cell office:value-type="float" office:value="15" table:style-name="ce3">
            <text:p><text:s/>15,00<text:s text:c="3"/></text:p>
          </table:table-cell>
          <table:table-cell office:value-type="float" office:value="13.64" table:style-name="ce3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EI MILLE DR INGRAFFIA - MI1544 COD. 1544</text:p>
          </table:table-cell>
          <table:table-cell office:value-type="string" table:style-name="ce6">
            <text:p>NGRNCL65P60F205M</text:p>
          </table:table-cell>
          <table:table-cell office:value-type="float" office:value="8262.76" table:style-name="ce3">
            <text:p><text:s/>8.262,76<text:s text:c="3"/></text:p>
          </table:table-cell>
          <table:table-cell office:value-type="float" office:value="7937.16" table:style-name="ce3">
            <text:p><text:s/>7.937,1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EL CORSO SNC - LC0176<text:s/></text:p>
          </table:table-cell>
          <table:table-cell office:value-type="float" office:value="3712470131" table:style-name="ce6">
            <text:p>3712470131</text:p>
          </table:table-cell>
          <table:table-cell office:value-type="float" office:value="2674.41" table:style-name="ce3">
            <text:p><text:s/>2.674,41<text:s text:c="3"/></text:p>
          </table:table-cell>
          <table:table-cell office:value-type="float" office:value="2192.14" table:style-name="ce3">
            <text:p><text:s/>2.192,1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EL CORSO SNC - LC0176<text:s/></text:p>
          </table:table-cell>
          <table:table-cell office:value-type="float" office:value="3712470131" table:style-name="ce6">
            <text:p>3712470131</text:p>
          </table:table-cell>
          <table:table-cell office:value-type="float" office:value="2097.75" table:style-name="ce3">
            <text:p><text:s/>2.097,75<text:s text:c="3"/></text:p>
          </table:table-cell>
          <table:table-cell office:value-type="float" office:value="2017.07" table:style-name="ce3">
            <text:p><text:s/>2.017,0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EL CORSO SNC - MI8121<text:s/></text:p>
          </table:table-cell>
          <table:table-cell office:value-type="float" office:value="8875010962" table:style-name="ce6">
            <text:p>8875010962</text:p>
          </table:table-cell>
          <table:table-cell office:value-type="float" office:value="2838.89" table:style-name="ce3">
            <text:p><text:s/>2.838,89<text:s text:c="3"/></text:p>
          </table:table-cell>
          <table:table-cell office:value-type="float" office:value="2326.96" table:style-name="ce3">
            <text:p><text:s/>2.326,9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EL CORSO SNC - MI8121<text:s/></text:p>
          </table:table-cell>
          <table:table-cell office:value-type="float" office:value="8875010962" table:style-name="ce6">
            <text:p>8875010962</text:p>
          </table:table-cell>
          <table:table-cell office:value-type="float" office:value="3074.07" table:style-name="ce3">
            <text:p><text:s/>3.074,07<text:s text:c="3"/></text:p>
          </table:table-cell>
          <table:table-cell office:value-type="float" office:value="2922.93" table:style-name="ce3">
            <text:p><text:s/>2.922,9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EL PONTE SNC DI PASSALIA E NERI LC0132</text:p>
          </table:table-cell>
          <table:table-cell office:value-type="float" office:value="3088990134" table:style-name="ce6">
            <text:p>3088990134</text:p>
          </table:table-cell>
          <table:table-cell office:value-type="float" office:value="127060.1" table:style-name="ce3">
            <text:p><text:s/>127.060,10<text:s text:c="3"/></text:p>
          </table:table-cell>
          <table:table-cell office:value-type="float" office:value="126235.41" table:style-name="ce3">
            <text:p><text:s/>126.235,4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EL PONTE SNC DI PASSALIA E NERI LC0132</text:p>
          </table:table-cell>
          <table:table-cell office:value-type="float" office:value="3088990134" table:style-name="ce6">
            <text:p>3088990134</text:p>
          </table:table-cell>
          <table:table-cell office:value-type="float" office:value="16210.84" table:style-name="ce3">
            <text:p><text:s/>16.210,84<text:s text:c="3"/></text:p>
          </table:table-cell>
          <table:table-cell office:value-type="float" office:value="15442.02" table:style-name="ce3">
            <text:p><text:s/>15.442,0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EL VILLAGGIO 2 SNC - MI8100 COD. 8100 <text:s/>(EX 15000783)</text:p>
          </table:table-cell>
          <table:table-cell office:value-type="string" table:style-name="ce6">
            <text:p>BRTGNN80A12F205P</text:p>
          </table:table-cell>
          <table:table-cell office:value-type="float" office:value="4005.51" table:style-name="ce3">
            <text:p><text:s/>4.005,51<text:s text:c="3"/></text:p>
          </table:table-cell>
          <table:table-cell office:value-type="float" office:value="3283.2" table:style-name="ce3">
            <text:p><text:s/>3.283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DEL VILLAGGIO 2 SNC - MI8100 COD. 8100 <text:s/>(EX 15000783)</text:p>
          </table:table-cell>
          <table:table-cell office:value-type="string" table:style-name="ce6">
            <text:p>BRTGNN80A12F205P</text:p>
          </table:table-cell>
          <table:table-cell office:value-type="float" office:value="15" table:style-name="ce3">
            <text:p><text:s/>15,00<text:s text:c="3"/></text:p>
          </table:table-cell>
          <table:table-cell office:value-type="float" office:value="13.64" table:style-name="ce3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EL VILLAGGIO 2 SNC - MI8100 COD. 8100 <text:s/>(EX 15000783)</text:p>
          </table:table-cell>
          <table:table-cell office:value-type="string" table:style-name="ce6">
            <text:p>BRTGNN80A12F205P</text:p>
          </table:table-cell>
          <table:table-cell office:value-type="float" office:value="6436.16" table:style-name="ce3">
            <text:p><text:s/>6.436,16<text:s text:c="3"/></text:p>
          </table:table-cell>
          <table:table-cell office:value-type="float" office:value="6150.85" table:style-name="ce3">
            <text:p><text:s/>6.150,8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ELLA FRANCESCA - MI8013<text:s/></text:p>
          </table:table-cell>
          <table:table-cell office:value-type="float" office:value="2870670961" table:style-name="ce6">
            <text:p>2870670961</text:p>
          </table:table-cell>
          <table:table-cell office:value-type="float" office:value="130315.12" table:style-name="ce3">
            <text:p><text:s/>130.315,12<text:s text:c="3"/></text:p>
          </table:table-cell>
          <table:table-cell office:value-type="float" office:value="129463.59" table:style-name="ce3">
            <text:p><text:s/>129.463,5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DELLA FRANCESCA - MI8013<text:s/></text:p>
          </table:table-cell>
          <table:table-cell office:value-type="float" office:value="2870670961" table:style-name="ce6">
            <text:p>2870670961</text:p>
          </table:table-cell>
          <table:table-cell office:value-type="float" office:value="45.01" table:style-name="ce3">
            <text:p><text:s/>45,01<text:s text:c="3"/></text:p>
          </table:table-cell>
          <table:table-cell office:value-type="float" office:value="40.92" table:style-name="ce3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ELLA FRANCESCA - MI8013<text:s/></text:p>
          </table:table-cell>
          <table:table-cell office:value-type="float" office:value="2870670961" table:style-name="ce6">
            <text:p>2870670961</text:p>
          </table:table-cell>
          <table:table-cell office:value-type="float" office:value="7023.4" table:style-name="ce3">
            <text:p><text:s/>7.023,40<text:s text:c="3"/></text:p>
          </table:table-cell>
          <table:table-cell office:value-type="float" office:value="6753.27" table:style-name="ce3">
            <text:p><text:s/>6.753,2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ELLE BETULLE SNC - LC0169<text:s/></text:p>
          </table:table-cell>
          <table:table-cell office:value-type="float" office:value="3703420137" table:style-name="ce6">
            <text:p>3703420137</text:p>
          </table:table-cell>
          <table:table-cell office:value-type="float" office:value="4379.92" table:style-name="ce3">
            <text:p><text:s/>4.379,92<text:s text:c="3"/></text:p>
          </table:table-cell>
          <table:table-cell office:value-type="float" office:value="4066.44" table:style-name="ce3">
            <text:p><text:s/>4.066,4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ELLE BETULLE SNC - LC0169<text:s/></text:p>
          </table:table-cell>
          <table:table-cell office:value-type="float" office:value="3703420137" table:style-name="ce6">
            <text:p>3703420137</text:p>
          </table:table-cell>
          <table:table-cell office:value-type="float" office:value="1443.13" table:style-name="ce3">
            <text:p><text:s/>1.443,13<text:s text:c="3"/></text:p>
          </table:table-cell>
          <table:table-cell office:value-type="float" office:value="1383.71" table:style-name="ce3">
            <text:p><text:s/>1.383,7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ELLE GRIGNE SRL - LC0186<text:s/></text:p>
          </table:table-cell>
          <table:table-cell office:value-type="float" office:value="3779240138" table:style-name="ce6">
            <text:p>3779240138</text:p>
          </table:table-cell>
          <table:table-cell office:value-type="float" office:value="64004.06" table:style-name="ce3">
            <text:p><text:s/>64.004,06<text:s text:c="3"/></text:p>
          </table:table-cell>
          <table:table-cell office:value-type="float" office:value="63793.68" table:style-name="ce3">
            <text:p><text:s/>63.793,6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ELLE GRIGNE SRL - LC0186<text:s/></text:p>
          </table:table-cell>
          <table:table-cell office:value-type="float" office:value="3779240138" table:style-name="ce6">
            <text:p>3779240138</text:p>
          </table:table-cell>
          <table:table-cell office:value-type="float" office:value="3100.58" table:style-name="ce3">
            <text:p><text:s/>3.100,58<text:s text:c="3"/></text:p>
          </table:table-cell>
          <table:table-cell office:value-type="float" office:value="2981.32" table:style-name="ce3">
            <text:p><text:s/>2.981,3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ESENZANI SAS - MI8032<text:s/></text:p>
          </table:table-cell>
          <table:table-cell office:value-type="float" office:value="2324680962" table:style-name="ce6">
            <text:p>2324680962</text:p>
          </table:table-cell>
          <table:table-cell office:value-type="float" office:value="288924.34000000003" table:style-name="ce3">
            <text:p><text:s/>288.924,34<text:s text:c="3"/></text:p>
          </table:table-cell>
          <table:table-cell office:value-type="float" office:value="286453.07" table:style-name="ce3">
            <text:p><text:s/>286.453,0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DESENZANI SAS - MI8032<text:s/></text:p>
          </table:table-cell>
          <table:table-cell office:value-type="float" office:value="2324680962" table:style-name="ce6">
            <text:p>2324680962</text:p>
          </table:table-cell>
          <table:table-cell office:value-type="float" office:value="180.05" table:style-name="ce3">
            <text:p><text:s/>180,05<text:s text:c="3"/></text:p>
          </table:table-cell>
          <table:table-cell office:value-type="float" office:value="163.68" table:style-name="ce3">
            <text:p><text:s/>163,6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ESENZANI SAS - MI8032<text:s/></text:p>
          </table:table-cell>
          <table:table-cell office:value-type="float" office:value="2324680962" table:style-name="ce6">
            <text:p>2324680962</text:p>
          </table:table-cell>
          <table:table-cell office:value-type="float" office:value="11472.93" table:style-name="ce3">
            <text:p><text:s/>11.472,93<text:s text:c="3"/></text:p>
          </table:table-cell>
          <table:table-cell office:value-type="float" office:value="10992.89" table:style-name="ce3">
            <text:p><text:s/>10.992,8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ESENZANI SAS - MI8110 COD. 8110</text:p>
          </table:table-cell>
          <table:table-cell office:value-type="float" office:value="2324680962" table:style-name="ce6">
            <text:p>2324680962</text:p>
          </table:table-cell>
          <table:table-cell office:value-type="float" office:value="209473.61" table:style-name="ce3">
            <text:p><text:s/>209.473,61<text:s text:c="3"/></text:p>
          </table:table-cell>
          <table:table-cell office:value-type="float" office:value="208011" table:style-name="ce3">
            <text:p><text:s/>208.011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DESENZANI SAS - MI8110 COD. 8110</text:p>
          </table:table-cell>
          <table:table-cell office:value-type="float" office:value="2324680962" table:style-name="ce6">
            <text:p>2324680962</text:p>
          </table:table-cell>
          <table:table-cell office:value-type="float" office:value="210.06" table:style-name="ce3">
            <text:p><text:s/>210,06<text:s text:c="3"/></text:p>
          </table:table-cell>
          <table:table-cell office:value-type="float" office:value="190.96" table:style-name="ce3">
            <text:p><text:s/>190,9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ESENZANI SAS - MI8110 COD. 8110</text:p>
          </table:table-cell>
          <table:table-cell office:value-type="float" office:value="2324680962" table:style-name="ce6">
            <text:p>2324680962</text:p>
          </table:table-cell>
          <table:table-cell office:value-type="float" office:value="17020.490000000002" table:style-name="ce3">
            <text:p><text:s/>17.020,49<text:s text:c="3"/></text:p>
          </table:table-cell>
          <table:table-cell office:value-type="float" office:value="16299.46" table:style-name="ce3">
            <text:p><text:s/>16.299,4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ESIO SNC - MI8149 DI CHIARA RIVA,MARTA RIVA,ISABELLA GAGLIAZZO</text:p>
          </table:table-cell>
          <table:table-cell office:value-type="float" office:value="9950160961" table:style-name="ce6">
            <text:p>9950160961</text:p>
          </table:table-cell>
          <table:table-cell office:value-type="float" office:value="3720.55" table:style-name="ce3">
            <text:p><text:s/>3.720,55<text:s text:c="3"/></text:p>
          </table:table-cell>
          <table:table-cell office:value-type="float" office:value="3049.63" table:style-name="ce3">
            <text:p><text:s/>3.049,63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DESIO SNC - MI8149 DI CHIARA RIVA,MARTA RIVA,ISABELLA GAGLIAZZO</text:p>
          </table:table-cell>
          <table:table-cell office:value-type="float" office:value="9950160961" table:style-name="ce6">
            <text:p>9950160961</text:p>
          </table:table-cell>
          <table:table-cell office:value-type="float" office:value="15" table:style-name="ce3">
            <text:p><text:s/>15,00<text:s text:c="3"/></text:p>
          </table:table-cell>
          <table:table-cell office:value-type="float" office:value="13.64" table:style-name="ce3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ESIO SNC - MI8149 DI CHIARA RIVA,MARTA RIVA,ISABELLA GAGLIAZZO</text:p>
          </table:table-cell>
          <table:table-cell office:value-type="float" office:value="9950160961" table:style-name="ce6">
            <text:p>9950160961</text:p>
          </table:table-cell>
          <table:table-cell office:value-type="float" office:value="6795.86" table:style-name="ce3">
            <text:p><text:s/>6.795,86<text:s text:c="3"/></text:p>
          </table:table-cell>
          <table:table-cell office:value-type="float" office:value="6514.28" table:style-name="ce3">
            <text:p><text:s/>6.514,2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I BIRAGO SNC - MI8161 DI DR F.SIMONETTO E D.SSA M.SANSONE</text:p>
          </table:table-cell>
          <table:table-cell office:value-type="float" office:value="9924880967" table:style-name="ce6">
            <text:p>9924880967</text:p>
          </table:table-cell>
          <table:table-cell office:value-type="float" office:value="62164.09" table:style-name="ce3">
            <text:p><text:s/>62.164,09<text:s text:c="3"/></text:p>
          </table:table-cell>
          <table:table-cell office:value-type="float" office:value="61609.91" table:style-name="ce3">
            <text:p><text:s/>61.609,9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DI BIRAGO SNC - MI8161 DI DR F.SIMONETTO E D.SSA M.SANSONE</text:p>
          </table:table-cell>
          <table:table-cell office:value-type="float" office:value="9924880967" table:style-name="ce6">
            <text:p>9924880967</text:p>
          </table:table-cell>
          <table:table-cell office:value-type="float" office:value="30" table:style-name="ce3">
            <text:p><text:s/>30,00<text:s text:c="3"/></text:p>
          </table:table-cell>
          <table:table-cell office:value-type="float" office:value="27.27" table:style-name="ce3">
            <text:p><text:s/>27,2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I BIRAGO SNC - MI8161 DI DR F.SIMONETTO E D.SSA M.SANSONE</text:p>
          </table:table-cell>
          <table:table-cell office:value-type="float" office:value="9924880967" table:style-name="ce6">
            <text:p>9924880967</text:p>
          </table:table-cell>
          <table:table-cell office:value-type="float" office:value="2444.9" table:style-name="ce3">
            <text:p><text:s/>2.444,90<text:s text:c="3"/></text:p>
          </table:table-cell>
          <table:table-cell office:value-type="float" office:value="2274.41" table:style-name="ce3">
            <text:p><text:s/>2.274,4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I BRUGAROLO SNC - COD. 0178<text:s/></text:p>
          </table:table-cell>
          <table:table-cell office:value-type="float" office:value="3713850133" table:style-name="ce6">
            <text:p>3713850133</text:p>
          </table:table-cell>
          <table:table-cell office:value-type="float" office:value="107990.14" table:style-name="ce3">
            <text:p><text:s/>107.990,14<text:s text:c="3"/></text:p>
          </table:table-cell>
          <table:table-cell office:value-type="float" office:value="107368.35" table:style-name="ce3">
            <text:p><text:s/>107.368,3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I BRUGAROLO SNC - COD. 0178<text:s/></text:p>
          </table:table-cell>
          <table:table-cell office:value-type="float" office:value="3713850133" table:style-name="ce6">
            <text:p>3713850133</text:p>
          </table:table-cell>
          <table:table-cell office:value-type="float" office:value="2486.6799999999998" table:style-name="ce3">
            <text:p><text:s/>2.486,68<text:s text:c="3"/></text:p>
          </table:table-cell>
          <table:table-cell office:value-type="float" office:value="2368.9699999999998" table:style-name="ce3">
            <text:p><text:s/>2.368,9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I CALCO<text:s/></text:p>
          </table:table-cell>
          <table:table-cell office:value-type="float" office:value="2197440130" table:style-name="ce6">
            <text:p>2197440130</text:p>
          </table:table-cell>
          <table:table-cell office:value-type="float" office:value="6987" table:style-name="ce3">
            <text:p><text:s/>6.987,00<text:s text:c="3"/></text:p>
          </table:table-cell>
          <table:table-cell office:value-type="float" office:value="5996.77" table:style-name="ce3">
            <text:p><text:s/>5.996,7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I CALCO<text:s/></text:p>
          </table:table-cell>
          <table:table-cell office:value-type="float" office:value="2197440130" table:style-name="ce6">
            <text:p>2197440130</text:p>
          </table:table-cell>
          <table:table-cell office:value-type="float" office:value="14070.22" table:style-name="ce3">
            <text:p><text:s/>14.070,22<text:s text:c="3"/></text:p>
          </table:table-cell>
          <table:table-cell office:value-type="float" office:value="13529.06" table:style-name="ce3">
            <text:p><text:s/>13.529,0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I CASATENOVO SNC - LC0164<text:s/></text:p>
          </table:table-cell>
          <table:table-cell office:value-type="float" office:value="3616680132" table:style-name="ce6">
            <text:p>3616680132</text:p>
          </table:table-cell>
          <table:table-cell office:value-type="float" office:value="3810.17" table:style-name="ce3">
            <text:p><text:s/>3.810,17<text:s text:c="3"/></text:p>
          </table:table-cell>
          <table:table-cell office:value-type="float" office:value="3123.09" table:style-name="ce3">
            <text:p><text:s/>3.123,0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I CASATENOVO SNC - LC0164<text:s/></text:p>
          </table:table-cell>
          <table:table-cell office:value-type="float" office:value="3616680132" table:style-name="ce6">
            <text:p>3616680132</text:p>
          </table:table-cell>
          <table:table-cell office:value-type="float" office:value="7999.8" table:style-name="ce3">
            <text:p><text:s/>7.999,80<text:s text:c="3"/></text:p>
          </table:table-cell>
          <table:table-cell office:value-type="float" office:value="7692.11" table:style-name="ce3">
            <text:p><text:s/>7.692,1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I CERNUSCO LOMBARDONE DR. A. MAURI<text:s/></text:p>
          </table:table-cell>
          <table:table-cell office:value-type="string" table:style-name="ce6">
            <text:p>MRAGST43E30H233Q</text:p>
          </table:table-cell>
          <table:table-cell office:value-type="float" office:value="4989.72" table:style-name="ce3">
            <text:p><text:s/>4.989,72<text:s text:c="3"/></text:p>
          </table:table-cell>
          <table:table-cell office:value-type="float" office:value="4089.93" table:style-name="ce3">
            <text:p><text:s/>4.089,9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I CERNUSCO LOMBARDONE DR. A. MAURI<text:s/></text:p>
          </table:table-cell>
          <table:table-cell office:value-type="string" table:style-name="ce6">
            <text:p>MRAGST43E30H233Q</text:p>
          </table:table-cell>
          <table:table-cell office:value-type="float" office:value="19481.8" table:style-name="ce3">
            <text:p><text:s/>19.481,80<text:s text:c="3"/></text:p>
          </table:table-cell>
          <table:table-cell office:value-type="float" office:value="18710.939999999999" table:style-name="ce3">
            <text:p><text:s/>18.710,94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FARMACIA DI COPRENO SRL - MI0564 COD. 564</text:p>
          </table:table-cell>
          <table:table-cell office:value-type="float" office:value="2687600961" table:style-name="ce6">
            <text:p>2687600961</text:p>
          </table:table-cell>
          <table:table-cell office:value-type="float" office:value="91453.83" table:style-name="ce3">
            <text:p><text:s/>91.453,83<text:s text:c="3"/></text:p>
          </table:table-cell>
          <table:table-cell office:value-type="float" office:value="91453.83" table:style-name="ce3">
            <text:p><text:s/>91.453,8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I COPRENO SRL - MI0564 COD. 564</text:p>
          </table:table-cell>
          <table:table-cell office:value-type="float" office:value="2687600961" table:style-name="ce6">
            <text:p>2687600961</text:p>
          </table:table-cell>
          <table:table-cell office:value-type="float" office:value="4249.26" table:style-name="ce3">
            <text:p><text:s/>4.249,26<text:s text:c="3"/></text:p>
          </table:table-cell>
          <table:table-cell office:value-type="float" office:value="3483" table:style-name="ce3">
            <text:p><text:s/>3.483,0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I COPRENO SRL - MI0564 COD. 564</text:p>
          </table:table-cell>
          <table:table-cell office:value-type="float" office:value="2687600961" table:style-name="ce6">
            <text:p>2687600961</text:p>
          </table:table-cell>
          <table:table-cell office:value-type="float" office:value="4134.66" table:style-name="ce3">
            <text:p><text:s/>4.134,66<text:s text:c="3"/></text:p>
          </table:table-cell>
          <table:table-cell office:value-type="float" office:value="3957.67" table:style-name="ce3">
            <text:p><text:s/>3.957,6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I GIUSSANO DR.SSA E. BIZZOZZERO - MI8164<text:s/></text:p>
          </table:table-cell>
          <table:table-cell office:value-type="string" table:style-name="ce6">
            <text:p>BZZLML59C44D416A</text:p>
          </table:table-cell>
          <table:table-cell office:value-type="float" office:value="4517.46" table:style-name="ce3">
            <text:p><text:s/>4.517,46<text:s text:c="3"/></text:p>
          </table:table-cell>
          <table:table-cell office:value-type="float" office:value="3702.84" table:style-name="ce3">
            <text:p><text:s/>3.702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DI GIUSSANO DR.SSA E. BIZZOZZERO - MI8164<text:s/></text:p>
          </table:table-cell>
          <table:table-cell office:value-type="string" table:style-name="ce6">
            <text:p>BZZLML59C44D416A</text:p>
          </table:table-cell>
          <table:table-cell office:value-type="float" office:value="15" table:style-name="ce3">
            <text:p><text:s/>15,00<text:s text:c="3"/></text:p>
          </table:table-cell>
          <table:table-cell office:value-type="float" office:value="13.64" table:style-name="ce3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I GIUSSANO DR.SSA E. BIZZOZZERO - MI8164<text:s/></text:p>
          </table:table-cell>
          <table:table-cell office:value-type="string" table:style-name="ce6">
            <text:p>BZZLML59C44D416A</text:p>
          </table:table-cell>
          <table:table-cell office:value-type="float" office:value="2269.58" table:style-name="ce3">
            <text:p><text:s/>2.269,58<text:s text:c="3"/></text:p>
          </table:table-cell>
          <table:table-cell office:value-type="float" office:value="2163.12" table:style-name="ce3">
            <text:p><text:s/>2.163,1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I IMBERSAGO SNC DI PAVARONE G. &amp; P . <text:s/>LC0151</text:p>
          </table:table-cell>
          <table:table-cell office:value-type="float" office:value="3394260131" table:style-name="ce6">
            <text:p>3394260131</text:p>
          </table:table-cell>
          <table:table-cell office:value-type="float" office:value="6114.26" table:style-name="ce3">
            <text:p><text:s/>6.114,26<text:s text:c="3"/></text:p>
          </table:table-cell>
          <table:table-cell office:value-type="float" office:value="5281.4" table:style-name="ce3">
            <text:p><text:s/>5.281,4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I IMBERSAGO SNC DI PAVARONE G. &amp; P . <text:s/>LC0151</text:p>
          </table:table-cell>
          <table:table-cell office:value-type="float" office:value="3394260131" table:style-name="ce6">
            <text:p>3394260131</text:p>
          </table:table-cell>
          <table:table-cell office:value-type="float" office:value="7526.03" table:style-name="ce3">
            <text:p><text:s/>7.526,03<text:s text:c="3"/></text:p>
          </table:table-cell>
          <table:table-cell office:value-type="float" office:value="7213.21" table:style-name="ce3">
            <text:p><text:s/>7.213,2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I NIBIONNO<text:s/></text:p>
          </table:table-cell>
          <table:table-cell office:value-type="string" table:style-name="ce6">
            <text:p>GCLSFN51T41G220H</text:p>
          </table:table-cell>
          <table:table-cell office:value-type="float" office:value="6669.05" table:style-name="ce3">
            <text:p><text:s/>6.669,05<text:s text:c="3"/></text:p>
          </table:table-cell>
          <table:table-cell office:value-type="float" office:value="5942.79" table:style-name="ce3">
            <text:p><text:s/>5.942,7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I NIBIONNO<text:s/></text:p>
          </table:table-cell>
          <table:table-cell office:value-type="string" table:style-name="ce6">
            <text:p>GCLSFN51T41G220H</text:p>
          </table:table-cell>
          <table:table-cell office:value-type="float" office:value="6533.09" table:style-name="ce3">
            <text:p><text:s/>6.533,09<text:s text:c="3"/></text:p>
          </table:table-cell>
          <table:table-cell office:value-type="float" office:value="6248.54" table:style-name="ce3">
            <text:p><text:s/>6.248,5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I OLGINATE DR.SSA A. FEDELI E C. SNC LC0170</text:p>
          </table:table-cell>
          <table:table-cell office:value-type="float" office:value="3707520130" table:style-name="ce6">
            <text:p>3707520130</text:p>
          </table:table-cell>
          <table:table-cell office:value-type="float" office:value="4894.8" table:style-name="ce3">
            <text:p><text:s/>4.894,80<text:s text:c="3"/></text:p>
          </table:table-cell>
          <table:table-cell office:value-type="float" office:value="4012.13" table:style-name="ce3">
            <text:p><text:s/>4.012,1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I OLGINATE DR.SSA A. FEDELI E C. SNC LC0170</text:p>
          </table:table-cell>
          <table:table-cell office:value-type="float" office:value="3707520130" table:style-name="ce6">
            <text:p>3707520130</text:p>
          </table:table-cell>
          <table:table-cell office:value-type="float" office:value="13735.26" table:style-name="ce3">
            <text:p><text:s/>13.735,26<text:s text:c="3"/></text:p>
          </table:table-cell>
          <table:table-cell office:value-type="float" office:value="13156.75" table:style-name="ce3">
            <text:p><text:s/>13.156,7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I ROBBIANO DOTT.SSA POZZOLI EMMA-MI1118 COD. 1118</text:p>
          </table:table-cell>
          <table:table-cell office:value-type="string" table:style-name="ce6">
            <text:p>PZZMME52D52E063F</text:p>
          </table:table-cell>
          <table:table-cell office:value-type="float" office:value="74418.710000000006" table:style-name="ce3">
            <text:p><text:s/>74.418,71<text:s text:c="3"/></text:p>
          </table:table-cell>
          <table:table-cell office:value-type="float" office:value="72692.759999999995" table:style-name="ce3">
            <text:p><text:s/>72.692,7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I ROBBIANO DOTT.SSA POZZOLI EMMA-MI1118 COD. 1118</text:p>
          </table:table-cell>
          <table:table-cell office:value-type="string" table:style-name="ce6">
            <text:p>PZZMME52D52E063F</text:p>
          </table:table-cell>
          <table:table-cell office:value-type="float" office:value="19044.88" table:style-name="ce3">
            <text:p><text:s/>19.044,88<text:s text:c="3"/></text:p>
          </table:table-cell>
          <table:table-cell office:value-type="float" office:value="18265.11" table:style-name="ce3">
            <text:p><text:s/>18.265,1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I SEREGNO SAN SALVATORE SNC - MI8141 DI CRISPINO V. &amp; SILLO G.</text:p>
          </table:table-cell>
          <table:table-cell office:value-type="float" office:value="9880040960" table:style-name="ce6">
            <text:p>9880040960</text:p>
          </table:table-cell>
          <table:table-cell office:value-type="float" office:value="3543.25" table:style-name="ce3">
            <text:p><text:s/>3.543,25<text:s text:c="3"/></text:p>
          </table:table-cell>
          <table:table-cell office:value-type="float" office:value="2904.3" table:style-name="ce3">
            <text:p><text:s/>2.904,3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DI SEREGNO SAN SALVATORE SNC - MI8141 DI CRISPINO V. &amp; SILLO G.</text:p>
          </table:table-cell>
          <table:table-cell office:value-type="float" office:value="9880040960" table:style-name="ce6">
            <text:p>9880040960</text:p>
          </table:table-cell>
          <table:table-cell office:value-type="float" office:value="70.010000000000005" table:style-name="ce3">
            <text:p><text:s/>70,01<text:s text:c="3"/></text:p>
          </table:table-cell>
          <table:table-cell office:value-type="float" office:value="63.65" table:style-name="ce3">
            <text:p><text:s/>63,6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I SEREGNO SAN SALVATORE SNC - MI8141 DI CRISPINO V. &amp; SILLO G.</text:p>
          </table:table-cell>
          <table:table-cell office:value-type="float" office:value="9880040960" table:style-name="ce6">
            <text:p>9880040960</text:p>
          </table:table-cell>
          <table:table-cell office:value-type="float" office:value="6460.35" table:style-name="ce3">
            <text:p><text:s/>6.460,35<text:s text:c="3"/></text:p>
          </table:table-cell>
          <table:table-cell office:value-type="float" office:value="6206.32" table:style-name="ce3">
            <text:p><text:s/>6.206,3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ON BOSCO - MI1294 COD 1294</text:p>
          </table:table-cell>
          <table:table-cell office:value-type="string" table:style-name="ce6">
            <text:p>PRCMNC58B50E801F</text:p>
          </table:table-cell>
          <table:table-cell office:value-type="float" office:value="7333.28" table:style-name="ce3">
            <text:p><text:s/>7.333,28<text:s text:c="3"/></text:p>
          </table:table-cell>
          <table:table-cell office:value-type="float" office:value="6010.89" table:style-name="ce3">
            <text:p><text:s/>6.010,8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DON BOSCO - MI1294 COD 1294</text:p>
          </table:table-cell>
          <table:table-cell office:value-type="string" table:style-name="ce6">
            <text:p>PRCMNC58B50E801F</text:p>
          </table:table-cell>
          <table:table-cell office:value-type="float" office:value="99.99" table:style-name="ce3">
            <text:p><text:s/>99,99<text:s text:c="3"/></text:p>
          </table:table-cell>
          <table:table-cell office:value-type="float" office:value="90.9" table:style-name="ce3">
            <text:p><text:s/>90,9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ON BOSCO - MI1294 COD 1294</text:p>
          </table:table-cell>
          <table:table-cell office:value-type="string" table:style-name="ce6">
            <text:p>PRCMNC58B50E801F</text:p>
          </table:table-cell>
          <table:table-cell office:value-type="float" office:value="10339" table:style-name="ce3">
            <text:p><text:s/>10.339,00<text:s text:c="3"/></text:p>
          </table:table-cell>
          <table:table-cell office:value-type="float" office:value="9893.9" table:style-name="ce3">
            <text:p><text:s/>9.893,9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OTT ROSSI SNC - MI8093 COD MI8093</text:p>
          </table:table-cell>
          <table:table-cell office:value-type="float" office:value="6679640968" table:style-name="ce6">
            <text:p>6679640968</text:p>
          </table:table-cell>
          <table:table-cell office:value-type="float" office:value="4759.6899999999996" table:style-name="ce3">
            <text:p><text:s/>4.759,69<text:s text:c="3"/></text:p>
          </table:table-cell>
          <table:table-cell office:value-type="float" office:value="3901.38" table:style-name="ce3">
            <text:p><text:s/>3.901,3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OTT ROSSI SNC - MI8093 COD MI8093</text:p>
          </table:table-cell>
          <table:table-cell office:value-type="float" office:value="6679640968" table:style-name="ce6">
            <text:p>6679640968</text:p>
          </table:table-cell>
          <table:table-cell office:value-type="float" office:value="8875.5" table:style-name="ce3">
            <text:p><text:s/>8.875,50<text:s text:c="3"/></text:p>
          </table:table-cell>
          <table:table-cell office:value-type="float" office:value="8466.7000000000007" table:style-name="ce3">
            <text:p><text:s/>8.466,7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OTT. OMATI NICOLA - MI8065 COD. 8065</text:p>
          </table:table-cell>
          <table:table-cell office:value-type="string" table:style-name="ce6">
            <text:p>MTONCL71B12B157U</text:p>
          </table:table-cell>
          <table:table-cell office:value-type="float" office:value="8395.32" table:style-name="ce3">
            <text:p><text:s/>8.395,32<text:s text:c="3"/></text:p>
          </table:table-cell>
          <table:table-cell office:value-type="float" office:value="6881.41" table:style-name="ce3">
            <text:p><text:s/>6.881,4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DOTT. OMATI NICOLA - MI8065 COD. 8065</text:p>
          </table:table-cell>
          <table:table-cell office:value-type="string" table:style-name="ce6">
            <text:p>MTONCL71B12B157U</text:p>
          </table:table-cell>
          <table:table-cell office:value-type="float" office:value="90.02" table:style-name="ce3">
            <text:p><text:s/>90,02<text:s text:c="3"/></text:p>
          </table:table-cell>
          <table:table-cell office:value-type="float" office:value="81.84" table:style-name="ce3">
            <text:p><text:s/>81,8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OTT. OMATI NICOLA - MI8065 COD. 8065</text:p>
          </table:table-cell>
          <table:table-cell office:value-type="string" table:style-name="ce6">
            <text:p>MTONCL71B12B157U</text:p>
          </table:table-cell>
          <table:table-cell office:value-type="float" office:value="13826.98" table:style-name="ce3">
            <text:p><text:s/>13.826,98<text:s text:c="3"/></text:p>
          </table:table-cell>
          <table:table-cell office:value-type="float" office:value="13250.21" table:style-name="ce3">
            <text:p><text:s/>13.250,2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OTT. PAVARONE &amp; C. SAS<text:s/></text:p>
          </table:table-cell>
          <table:table-cell office:value-type="float" office:value="3230770137" table:style-name="ce6">
            <text:p>3230770137</text:p>
          </table:table-cell>
          <table:table-cell office:value-type="float" office:value="5113.8599999999997" table:style-name="ce3">
            <text:p><text:s/>5.113,86<text:s text:c="3"/></text:p>
          </table:table-cell>
          <table:table-cell office:value-type="float" office:value="4191.6899999999996" table:style-name="ce3">
            <text:p><text:s/>4.191,6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OTT. PAVARONE &amp; C. SAS<text:s/></text:p>
          </table:table-cell>
          <table:table-cell office:value-type="float" office:value="3230770137" table:style-name="ce6">
            <text:p>3230770137</text:p>
          </table:table-cell>
          <table:table-cell office:value-type="float" office:value="13352.98" table:style-name="ce3">
            <text:p><text:s/>13.352,98<text:s text:c="3"/></text:p>
          </table:table-cell>
          <table:table-cell office:value-type="float" office:value="12812.8" table:style-name="ce3">
            <text:p><text:s/>12.812,8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OTT. RAVASI LUCIANO - MI1001<text:s/></text:p>
          </table:table-cell>
          <table:table-cell office:value-type="string" table:style-name="ce6">
            <text:p>RVSLCN51L31D286S</text:p>
          </table:table-cell>
          <table:table-cell office:value-type="float" office:value="2198.67" table:style-name="ce3">
            <text:p><text:s/>2.198,67<text:s text:c="3"/></text:p>
          </table:table-cell>
          <table:table-cell office:value-type="float" office:value="1802.19" table:style-name="ce3">
            <text:p><text:s/>1.802,1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DOTT. RAVASI LUCIANO - MI1001<text:s/></text:p>
          </table:table-cell>
          <table:table-cell office:value-type="string" table:style-name="ce6">
            <text:p>RVSLCN51L31D286S</text:p>
          </table:table-cell>
          <table:table-cell office:value-type="float" office:value="180.05" table:style-name="ce3">
            <text:p><text:s/>180,05<text:s text:c="3"/></text:p>
          </table:table-cell>
          <table:table-cell office:value-type="float" office:value="163.68" table:style-name="ce3">
            <text:p><text:s/>163,6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OTT. RAVASI LUCIANO - MI1001<text:s/></text:p>
          </table:table-cell>
          <table:table-cell office:value-type="string" table:style-name="ce6">
            <text:p>RVSLCN51L31D286S</text:p>
          </table:table-cell>
          <table:table-cell office:value-type="float" office:value="5778.75" table:style-name="ce3">
            <text:p><text:s/>5.778,75<text:s text:c="3"/></text:p>
          </table:table-cell>
          <table:table-cell office:value-type="float" office:value="5538.15" table:style-name="ce3">
            <text:p><text:s/>5.538,1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OTT. SSA ELENA SELVETTI<text:s/></text:p>
          </table:table-cell>
          <table:table-cell office:value-type="string" table:style-name="ce6">
            <text:p>SLVLNE61C69I829K</text:p>
          </table:table-cell>
          <table:table-cell office:value-type="float" office:value="4262.2700000000004" table:style-name="ce3">
            <text:p><text:s/>4.262,27<text:s text:c="3"/></text:p>
          </table:table-cell>
          <table:table-cell office:value-type="float" office:value="3763.38" table:style-name="ce3">
            <text:p><text:s/>3.763,3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OTT. SSA ELENA SELVETTI<text:s/></text:p>
          </table:table-cell>
          <table:table-cell office:value-type="string" table:style-name="ce6">
            <text:p>SLVLNE61C69I829K</text:p>
          </table:table-cell>
          <table:table-cell office:value-type="float" office:value="3503.92" table:style-name="ce3">
            <text:p><text:s/>3.503,92<text:s text:c="3"/></text:p>
          </table:table-cell>
          <table:table-cell office:value-type="float" office:value="3369.15" table:style-name="ce3">
            <text:p><text:s/>3.369,1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R ANDREA MORONI - MI1535 COD. 1535</text:p>
          </table:table-cell>
          <table:table-cell office:value-type="string" table:style-name="ce6">
            <text:p>MRNNDR49R30E648I</text:p>
          </table:table-cell>
          <table:table-cell office:value-type="float" office:value="5551.51" table:style-name="ce3">
            <text:p><text:s/>5.551,51<text:s text:c="3"/></text:p>
          </table:table-cell>
          <table:table-cell office:value-type="float" office:value="4550.42" table:style-name="ce3">
            <text:p><text:s/>4.550,4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DR ANDREA MORONI - MI1535 COD. 1535</text:p>
          </table:table-cell>
          <table:table-cell office:value-type="string" table:style-name="ce6">
            <text:p>MRNNDR49R30E648I</text:p>
          </table:table-cell>
          <table:table-cell office:value-type="float" office:value="15" table:style-name="ce3">
            <text:p><text:s/>15,00<text:s text:c="3"/></text:p>
          </table:table-cell>
          <table:table-cell office:value-type="float" office:value="13.64" table:style-name="ce3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R ANDREA MORONI - MI1535 COD. 1535</text:p>
          </table:table-cell>
          <table:table-cell office:value-type="string" table:style-name="ce6">
            <text:p>MRNNDR49R30E648I</text:p>
          </table:table-cell>
          <table:table-cell office:value-type="float" office:value="7799.43" table:style-name="ce3">
            <text:p><text:s/>7.799,43<text:s text:c="3"/></text:p>
          </table:table-cell>
          <table:table-cell office:value-type="float" office:value="7468.21" table:style-name="ce3">
            <text:p><text:s/>7.468,2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R. BECCARELLI ANGELO - MI1296 COD. 1296</text:p>
          </table:table-cell>
          <table:table-cell office:value-type="string" table:style-name="ce6">
            <text:p>BCCNGL53A09D286L</text:p>
          </table:table-cell>
          <table:table-cell office:value-type="float" office:value="11672.24" table:style-name="ce3">
            <text:p><text:s/>11.672,24<text:s text:c="3"/></text:p>
          </table:table-cell>
          <table:table-cell office:value-type="float" office:value="9567.41" table:style-name="ce3">
            <text:p><text:s/>9.567,4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R. BECCARELLI ANGELO - MI1296 COD. 1296</text:p>
          </table:table-cell>
          <table:table-cell office:value-type="string" table:style-name="ce6">
            <text:p>BCCNGL53A09D286L</text:p>
          </table:table-cell>
          <table:table-cell office:value-type="float" office:value="19607.740000000002" table:style-name="ce3">
            <text:p><text:s/>19.607,74<text:s text:c="3"/></text:p>
          </table:table-cell>
          <table:table-cell office:value-type="float" office:value="18779.95" table:style-name="ce3">
            <text:p><text:s/>18.779,9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R. GUGLIELMETTI ANDREA<text:s/></text:p>
          </table:table-cell>
          <table:table-cell office:value-type="string" table:style-name="ce6">
            <text:p>GGLNDR41C01E648P</text:p>
          </table:table-cell>
          <table:table-cell office:value-type="float" office:value="74.75" table:style-name="ce3">
            <text:p><text:s/>74,75<text:s text:c="3"/></text:p>
          </table:table-cell>
          <table:table-cell office:value-type="float" office:value="71.760000000000005" table:style-name="ce3">
            <text:p><text:s/>71,7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R. GUIDO CECCOLINI (EX 15000743) - 8115 COD. 8115</text:p>
          </table:table-cell>
          <table:table-cell office:value-type="string" table:style-name="ce6">
            <text:p>CCCGST66T12F205J</text:p>
          </table:table-cell>
          <table:table-cell office:value-type="float" office:value="4338.1099999999997" table:style-name="ce3">
            <text:p><text:s/>4.338,11<text:s text:c="3"/></text:p>
          </table:table-cell>
          <table:table-cell office:value-type="float" office:value="3555.83" table:style-name="ce3">
            <text:p><text:s/>3.555,8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R. GUIDO CECCOLINI (EX 15000743) - 8115 COD. 8115</text:p>
          </table:table-cell>
          <table:table-cell office:value-type="string" table:style-name="ce6">
            <text:p>CCCGST66T12F205J</text:p>
          </table:table-cell>
          <table:table-cell office:value-type="float" office:value="7292.11" table:style-name="ce3">
            <text:p><text:s/>7.292,11<text:s text:c="3"/></text:p>
          </table:table-cell>
          <table:table-cell office:value-type="float" office:value="6962.78" table:style-name="ce3">
            <text:p><text:s/>6.962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R. MATTEUCCI PAOLO<text:s/></text:p>
          </table:table-cell>
          <table:table-cell office:value-type="string" table:style-name="ce6">
            <text:p>MTTPLA61T07F952X</text:p>
          </table:table-cell>
          <table:table-cell office:value-type="float" office:value="5192.33" table:style-name="ce3">
            <text:p><text:s/>5.192,33<text:s text:c="3"/></text:p>
          </table:table-cell>
          <table:table-cell office:value-type="float" office:value="4732.3599999999997" table:style-name="ce3">
            <text:p><text:s/>4.732,3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R. MATTEUCCI PAOLO<text:s/></text:p>
          </table:table-cell>
          <table:table-cell office:value-type="string" table:style-name="ce6">
            <text:p>MTTPLA61T07F952X</text:p>
          </table:table-cell>
          <table:table-cell office:value-type="float" office:value="1313.62" table:style-name="ce3">
            <text:p><text:s/>1.313,62<text:s text:c="3"/></text:p>
          </table:table-cell>
          <table:table-cell office:value-type="float" office:value="1263.0999999999999" table:style-name="ce3">
            <text:p><text:s/>1.263,1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r. ROBBIATI - MI1325 COD. 1325</text:p>
          </table:table-cell>
          <table:table-cell office:value-type="string" table:style-name="ce6">
            <text:p>RBBDNL59P44F205A</text:p>
          </table:table-cell>
          <table:table-cell office:value-type="float" office:value="3151.69" table:style-name="ce3">
            <text:p><text:s/>3.151,69<text:s text:c="3"/></text:p>
          </table:table-cell>
          <table:table-cell office:value-type="float" office:value="2583.35" table:style-name="ce3">
            <text:p><text:s/>2.583,35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Dr. ROBBIATI - MI1325 COD. 1325</text:p>
          </table:table-cell>
          <table:table-cell office:value-type="string" table:style-name="ce6">
            <text:p>RBBDNL59P44F205A</text:p>
          </table:table-cell>
          <table:table-cell office:value-type="float" office:value="15" table:style-name="ce3">
            <text:p><text:s/>15,00<text:s text:c="3"/></text:p>
          </table:table-cell>
          <table:table-cell office:value-type="float" office:value="13.64" table:style-name="ce3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r. ROBBIATI - MI1325 COD. 1325</text:p>
          </table:table-cell>
          <table:table-cell office:value-type="string" table:style-name="ce6">
            <text:p>RBBDNL59P44F205A</text:p>
          </table:table-cell>
          <table:table-cell office:value-type="float" office:value="7203.27" table:style-name="ce3">
            <text:p><text:s/>7.203,27<text:s text:c="3"/></text:p>
          </table:table-cell>
          <table:table-cell office:value-type="float" office:value="6870.3" table:style-name="ce3">
            <text:p><text:s/>6.870,3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R. VALTORTA - MI8122<text:s/></text:p>
          </table:table-cell>
          <table:table-cell office:value-type="string" table:style-name="ce6">
            <text:p>VLTLSN66L11F704Y</text:p>
          </table:table-cell>
          <table:table-cell office:value-type="float" office:value="4953.45" table:style-name="ce3">
            <text:p><text:s/>4.953,45<text:s text:c="3"/></text:p>
          </table:table-cell>
          <table:table-cell office:value-type="float" office:value="4060.21" table:style-name="ce3">
            <text:p><text:s/>4.060,2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DR. VALTORTA - MI8122<text:s/></text:p>
          </table:table-cell>
          <table:table-cell office:value-type="string" table:style-name="ce6">
            <text:p>VLTLSN66L11F704Y</text:p>
          </table:table-cell>
          <table:table-cell office:value-type="float" office:value="40.51" table:style-name="ce3">
            <text:p><text:s/>40,51<text:s text:c="3"/></text:p>
          </table:table-cell>
          <table:table-cell office:value-type="float" office:value="36.83" table:style-name="ce3">
            <text:p><text:s/>36,8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R. VALTORTA - MI8122<text:s/></text:p>
          </table:table-cell>
          <table:table-cell office:value-type="string" table:style-name="ce6">
            <text:p>VLTLSN66L11F704Y</text:p>
          </table:table-cell>
          <table:table-cell office:value-type="float" office:value="12787.84" table:style-name="ce3">
            <text:p><text:s/>12.787,84<text:s text:c="3"/></text:p>
          </table:table-cell>
          <table:table-cell office:value-type="float" office:value="12078.46" table:style-name="ce3">
            <text:p><text:s/>12.078,4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R.A.MERATI - MI0985 COD. 985</text:p>
          </table:table-cell>
          <table:table-cell office:value-type="string" table:style-name="ce6">
            <text:p>MRTLRT50L20F797Z</text:p>
          </table:table-cell>
          <table:table-cell office:value-type="float" office:value="8898.92" table:style-name="ce3">
            <text:p><text:s/>8.898,92<text:s text:c="3"/></text:p>
          </table:table-cell>
          <table:table-cell office:value-type="float" office:value="7294.2" table:style-name="ce3">
            <text:p><text:s/>7.294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DR.A.MERATI - MI0985 COD. 985</text:p>
          </table:table-cell>
          <table:table-cell office:value-type="string" table:style-name="ce6">
            <text:p>MRTLRT50L20F797Z</text:p>
          </table:table-cell>
          <table:table-cell office:value-type="float" office:value="240" table:style-name="ce3">
            <text:p><text:s/>240,00<text:s text:c="3"/></text:p>
          </table:table-cell>
          <table:table-cell office:value-type="float" office:value="218.18" table:style-name="ce3">
            <text:p><text:s/>218,1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R.A.MERATI - MI0985 COD. 985</text:p>
          </table:table-cell>
          <table:table-cell office:value-type="string" table:style-name="ce6">
            <text:p>MRTLRT50L20F797Z</text:p>
          </table:table-cell>
          <table:table-cell office:value-type="float" office:value="15058.86" table:style-name="ce3">
            <text:p><text:s/>15.058,86<text:s text:c="3"/></text:p>
          </table:table-cell>
          <table:table-cell office:value-type="float" office:value="14459.46" table:style-name="ce3">
            <text:p><text:s/>14.459,46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FARMACIA DR.SSA FANTONI E C. SNC<text:s/></text:p>
          </table:table-cell>
          <table:table-cell office:value-type="float" office:value="2965180132" table:style-name="ce6">
            <text:p>2965180132</text:p>
          </table:table-cell>
          <table:table-cell office:value-type="float" office:value="1035.0899999999999" table:style-name="ce3">
            <text:p><text:s/>1.035,09<text:s text:c="3"/></text:p>
          </table:table-cell>
          <table:table-cell office:value-type="float" office:value="940.99" table:style-name="ce3">
            <text:p><text:s/>940,9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R.SSA FANTONI E C. SNC<text:s/></text:p>
          </table:table-cell>
          <table:table-cell office:value-type="float" office:value="2965180132" table:style-name="ce6">
            <text:p>2965180132</text:p>
          </table:table-cell>
          <table:table-cell office:value-type="float" office:value="4274.26" table:style-name="ce3">
            <text:p><text:s/>4.274,26<text:s text:c="3"/></text:p>
          </table:table-cell>
          <table:table-cell office:value-type="float" office:value="3669.89" table:style-name="ce3">
            <text:p><text:s/>3.669,8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R.SSA FANTONI E C. SNC<text:s/></text:p>
          </table:table-cell>
          <table:table-cell office:value-type="float" office:value="2965180132" table:style-name="ce6">
            <text:p>2965180132</text:p>
          </table:table-cell>
          <table:table-cell office:value-type="float" office:value="7185.26" table:style-name="ce3">
            <text:p><text:s/>7.185,26<text:s text:c="3"/></text:p>
          </table:table-cell>
          <table:table-cell office:value-type="float" office:value="6896.36" table:style-name="ce3">
            <text:p><text:s/>6.896,3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R.SSA RE CINZIA - MI1264<text:s/></text:p>
          </table:table-cell>
          <table:table-cell office:value-type="string" table:style-name="ce6">
            <text:p>REXCNZ62C61F205F</text:p>
          </table:table-cell>
          <table:table-cell office:value-type="float" office:value="6966.17" table:style-name="ce3">
            <text:p><text:s/>6.966,17<text:s text:c="3"/></text:p>
          </table:table-cell>
          <table:table-cell office:value-type="float" office:value="5709.98" table:style-name="ce3">
            <text:p><text:s/>5.709,9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R.SSA RE CINZIA - MI1264<text:s/></text:p>
          </table:table-cell>
          <table:table-cell office:value-type="string" table:style-name="ce6">
            <text:p>REXCNZ62C61F205F</text:p>
          </table:table-cell>
          <table:table-cell office:value-type="float" office:value="15345.44" table:style-name="ce3">
            <text:p><text:s/>15.345,44<text:s text:c="3"/></text:p>
          </table:table-cell>
          <table:table-cell office:value-type="float" office:value="14593.19" table:style-name="ce3">
            <text:p><text:s/>14.593,1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DUSE - MI8041 COD. 8041</text:p>
          </table:table-cell>
          <table:table-cell office:value-type="string" table:style-name="ce6">
            <text:p>DSUMNL58T24F704F</text:p>
          </table:table-cell>
          <table:table-cell office:value-type="float" office:value="2452.9299999999998" table:style-name="ce3">
            <text:p><text:s/>2.452,93<text:s text:c="3"/></text:p>
          </table:table-cell>
          <table:table-cell office:value-type="float" office:value="2010.6" table:style-name="ce3">
            <text:p><text:s/>2.010,6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DUSE - MI8041 COD. 8041</text:p>
          </table:table-cell>
          <table:table-cell office:value-type="string" table:style-name="ce6">
            <text:p>DSUMNL58T24F704F</text:p>
          </table:table-cell>
          <table:table-cell office:value-type="float" office:value="3388.4" table:style-name="ce3">
            <text:p><text:s/>3.388,40<text:s text:c="3"/></text:p>
          </table:table-cell>
          <table:table-cell office:value-type="float" office:value="3245.03" table:style-name="ce3">
            <text:p><text:s/>3.245,0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ELVEZIA SRL - MI8171<text:s/></text:p>
          </table:table-cell>
          <table:table-cell office:value-type="float" office:value="10283000965" table:style-name="ce6">
            <text:p>10283000965</text:p>
          </table:table-cell>
          <table:table-cell office:value-type="float" office:value="423.48" table:style-name="ce3">
            <text:p><text:s/>423,48<text:s text:c="3"/></text:p>
          </table:table-cell>
          <table:table-cell office:value-type="float" office:value="347.12" table:style-name="ce3">
            <text:p><text:s/>347,1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ELVEZIA SRL - MI8171<text:s/></text:p>
          </table:table-cell>
          <table:table-cell office:value-type="float" office:value="10283000965" table:style-name="ce6">
            <text:p>10283000965</text:p>
          </table:table-cell>
          <table:table-cell office:value-type="float" office:value="183.86" table:style-name="ce3">
            <text:p><text:s/>183,86<text:s text:c="3"/></text:p>
          </table:table-cell>
          <table:table-cell office:value-type="float" office:value="176.8" table:style-name="ce3">
            <text:p><text:s/>176,8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EREDI FIORETTA DR.PIERGIORGIO - LC0027<text:s/></text:p>
          </table:table-cell>
          <table:table-cell office:value-type="float" office:value="3845730138" table:style-name="ce6">
            <text:p>3845730138</text:p>
          </table:table-cell>
          <table:table-cell office:value-type="float" office:value="146235.14000000001" table:style-name="ce3">
            <text:p><text:s/>146.235,14<text:s text:c="3"/></text:p>
          </table:table-cell>
          <table:table-cell office:value-type="float" office:value="145631.17000000001" table:style-name="ce3">
            <text:p><text:s/>145.631,1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EREDI FIORETTA DR.PIERGIORGIO - LC0027<text:s/></text:p>
          </table:table-cell>
          <table:table-cell office:value-type="float" office:value="3845730138" table:style-name="ce6">
            <text:p>3845730138</text:p>
          </table:table-cell>
          <table:table-cell office:value-type="float" office:value="12957.07" table:style-name="ce3">
            <text:p><text:s/>12.957,07<text:s text:c="3"/></text:p>
          </table:table-cell>
          <table:table-cell office:value-type="float" office:value="12191.63" table:style-name="ce3">
            <text:p><text:s/>12.191,6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EUROPA SNC - MI8098 DI HIPPO 16 FARMA SRL</text:p>
          </table:table-cell>
          <table:table-cell office:value-type="float" office:value="7123010964" table:style-name="ce6">
            <text:p>7123010964</text:p>
          </table:table-cell>
          <table:table-cell office:value-type="float" office:value="3925.63" table:style-name="ce3">
            <text:p><text:s/>3.925,63<text:s text:c="3"/></text:p>
          </table:table-cell>
          <table:table-cell office:value-type="float" office:value="3217.73" table:style-name="ce3">
            <text:p><text:s/>3.217,7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EUROPA SNC - MI8098 DI HIPPO 16 FARMA SRL</text:p>
          </table:table-cell>
          <table:table-cell office:value-type="float" office:value="7123010964" table:style-name="ce6">
            <text:p>7123010964</text:p>
          </table:table-cell>
          <table:table-cell office:value-type="float" office:value="4565.3100000000004" table:style-name="ce3">
            <text:p><text:s/>4.565,31<text:s text:c="3"/></text:p>
          </table:table-cell>
          <table:table-cell office:value-type="float" office:value="4378.29" table:style-name="ce3">
            <text:p><text:s/>4.378,2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FUSI SNC - LC0183 DR.SSA FUSI ANNA ROSA</text:p>
          </table:table-cell>
          <table:table-cell office:value-type="float" office:value="3724330133" table:style-name="ce6">
            <text:p>3724330133</text:p>
          </table:table-cell>
          <table:table-cell office:value-type="float" office:value="3435.82" table:style-name="ce3">
            <text:p><text:s/>3.435,82<text:s text:c="3"/></text:p>
          </table:table-cell>
          <table:table-cell office:value-type="float" office:value="2816.25" table:style-name="ce3">
            <text:p><text:s/>2.816,2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FUSI SNC - LC0183 DR.SSA FUSI ANNA ROSA</text:p>
          </table:table-cell>
          <table:table-cell office:value-type="float" office:value="3724330133" table:style-name="ce6">
            <text:p>3724330133</text:p>
          </table:table-cell>
          <table:table-cell office:value-type="float" office:value="10910.64" table:style-name="ce3">
            <text:p><text:s/>10.910,64<text:s text:c="3"/></text:p>
          </table:table-cell>
          <table:table-cell office:value-type="float" office:value="10490.99" table:style-name="ce3">
            <text:p><text:s/>10.490,9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FUTURA DI VALLE RHO SAS<text:s/></text:p>
          </table:table-cell>
          <table:table-cell office:value-type="float" office:value="9165570962" table:style-name="ce6">
            <text:p>9165570962</text:p>
          </table:table-cell>
          <table:table-cell office:value-type="float" office:value="106021.79" table:style-name="ce3">
            <text:p><text:s/>106.021,79<text:s text:c="3"/></text:p>
          </table:table-cell>
          <table:table-cell office:value-type="float" office:value="104993.4" table:style-name="ce3">
            <text:p><text:s/>104.993,4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FUTURA DI VALLE RHO SAS<text:s/></text:p>
          </table:table-cell>
          <table:table-cell office:value-type="float" office:value="9165570962" table:style-name="ce6">
            <text:p>9165570962</text:p>
          </table:table-cell>
          <table:table-cell office:value-type="float" office:value="9502.83" table:style-name="ce3">
            <text:p><text:s/>9.502,83<text:s text:c="3"/></text:p>
          </table:table-cell>
          <table:table-cell office:value-type="float" office:value="9064.77" table:style-name="ce3">
            <text:p><text:s/>9.064,7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GALBIATI SNC - MI8105<text:s/></text:p>
          </table:table-cell>
          <table:table-cell office:value-type="float" office:value="7604320965" table:style-name="ce6">
            <text:p>7604320965</text:p>
          </table:table-cell>
          <table:table-cell office:value-type="float" office:value="10602.87" table:style-name="ce3">
            <text:p><text:s/>10.602,87<text:s text:c="3"/></text:p>
          </table:table-cell>
          <table:table-cell office:value-type="float" office:value="8690.8700000000008" table:style-name="ce3">
            <text:p><text:s/>8.690,8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GALBIATI SNC - MI8105<text:s/></text:p>
          </table:table-cell>
          <table:table-cell office:value-type="float" office:value="7604320965" table:style-name="ce6">
            <text:p>7604320965</text:p>
          </table:table-cell>
          <table:table-cell office:value-type="float" office:value="15898.39" table:style-name="ce3">
            <text:p><text:s/>15.898,39<text:s text:c="3"/></text:p>
          </table:table-cell>
          <table:table-cell office:value-type="float" office:value="15242.59" table:style-name="ce3">
            <text:p><text:s/>15.242,5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GALLO - MI1223 COD 1223</text:p>
          </table:table-cell>
          <table:table-cell office:value-type="string" table:style-name="ce6">
            <text:p>GLLLSD57R60F084K</text:p>
          </table:table-cell>
          <table:table-cell office:value-type="float" office:value="10149.51" table:style-name="ce3">
            <text:p><text:s/>10.149,51<text:s text:c="3"/></text:p>
          </table:table-cell>
          <table:table-cell office:value-type="float" office:value="8319.27" table:style-name="ce3">
            <text:p><text:s/>8.319,2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GALLO - MI1223 COD 1223</text:p>
          </table:table-cell>
          <table:table-cell office:value-type="string" table:style-name="ce6">
            <text:p>GLLLSD57R60F084K</text:p>
          </table:table-cell>
          <table:table-cell office:value-type="float" office:value="30.01" table:style-name="ce3">
            <text:p><text:s/>30,01<text:s text:c="3"/></text:p>
          </table:table-cell>
          <table:table-cell office:value-type="float" office:value="27.28" table:style-name="ce3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GALLO - MI1223 COD 1223</text:p>
          </table:table-cell>
          <table:table-cell office:value-type="string" table:style-name="ce6">
            <text:p>GLLLSD57R60F084K</text:p>
          </table:table-cell>
          <table:table-cell office:value-type="float" office:value="16520.810000000001" table:style-name="ce3">
            <text:p><text:s/>16.520,81<text:s text:c="3"/></text:p>
          </table:table-cell>
          <table:table-cell office:value-type="float" office:value="15753.53" table:style-name="ce3">
            <text:p><text:s/>15.753,5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GARIBALDI - MI8070<text:s/></text:p>
          </table:table-cell>
          <table:table-cell office:value-type="string" table:style-name="ce6">
            <text:p>FRLNDR62B25L682M</text:p>
          </table:table-cell>
          <table:table-cell office:value-type="float" office:value="222.44" table:style-name="ce3">
            <text:p><text:s/>222,44<text:s text:c="3"/></text:p>
          </table:table-cell>
          <table:table-cell office:value-type="float" office:value="182.33" table:style-name="ce3">
            <text:p><text:s/>182,3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GARIBALDI - MI8070<text:s/></text:p>
          </table:table-cell>
          <table:table-cell office:value-type="string" table:style-name="ce6">
            <text:p>FRLNDR62B25L682M</text:p>
          </table:table-cell>
          <table:table-cell office:value-type="float" office:value="145.22999999999999" table:style-name="ce3">
            <text:p><text:s/>145,23<text:s text:c="3"/></text:p>
          </table:table-cell>
          <table:table-cell office:value-type="float" office:value="139.63999999999999" table:style-name="ce3">
            <text:p><text:s/>139,6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GARIMBERTI<text:s/></text:p>
          </table:table-cell>
          <table:table-cell office:value-type="string" table:style-name="ce6">
            <text:p>GRMMHL71S21E507A</text:p>
          </table:table-cell>
          <table:table-cell office:value-type="float" office:value="3711.53" table:style-name="ce3">
            <text:p><text:s/>3.711,53<text:s text:c="3"/></text:p>
          </table:table-cell>
          <table:table-cell office:value-type="float" office:value="3208.63" table:style-name="ce3">
            <text:p><text:s/>3.208,6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GARIMBERTI<text:s/></text:p>
          </table:table-cell>
          <table:table-cell office:value-type="string" table:style-name="ce6">
            <text:p>GRMMHL71S21E507A</text:p>
          </table:table-cell>
          <table:table-cell office:value-type="float" office:value="9394.32" table:style-name="ce3">
            <text:p><text:s/>9.394,32<text:s text:c="3"/></text:p>
          </table:table-cell>
          <table:table-cell office:value-type="float" office:value="8984.17" table:style-name="ce3">
            <text:p><text:s/>8.984,1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GATTI DI D.SSA PENATI - MI8051 COD. 8051</text:p>
          </table:table-cell>
          <table:table-cell office:value-type="string" table:style-name="ce6">
            <text:p>PNTLBT74C51B729C</text:p>
          </table:table-cell>
          <table:table-cell office:value-type="float" office:value="5972.59" table:style-name="ce3">
            <text:p><text:s/>5.972,59<text:s text:c="3"/></text:p>
          </table:table-cell>
          <table:table-cell office:value-type="float" office:value="4895.57" table:style-name="ce3">
            <text:p><text:s/>4.895,5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GATTI DI D.SSA PENATI - MI8051 COD. 8051</text:p>
          </table:table-cell>
          <table:table-cell office:value-type="string" table:style-name="ce6">
            <text:p>PNTLBT74C51B729C</text:p>
          </table:table-cell>
          <table:table-cell office:value-type="float" office:value="75.02" table:style-name="ce3">
            <text:p><text:s/>75,02<text:s text:c="3"/></text:p>
          </table:table-cell>
          <table:table-cell office:value-type="float" office:value="68.2" table:style-name="ce3">
            <text:p><text:s/>68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GATTI DI D.SSA PENATI - MI8051 COD. 8051</text:p>
          </table:table-cell>
          <table:table-cell office:value-type="string" table:style-name="ce6">
            <text:p>PNTLBT74C51B729C</text:p>
          </table:table-cell>
          <table:table-cell office:value-type="float" office:value="8564.64" table:style-name="ce3">
            <text:p><text:s/>8.564,64<text:s text:c="3"/></text:p>
          </table:table-cell>
          <table:table-cell office:value-type="float" office:value="8201.36" table:style-name="ce3">
            <text:p><text:s/>8.201,3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GHIOZZI SAS DI FERNANDA GHIOZZI &amp; C. MI 08130</text:p>
          </table:table-cell>
          <table:table-cell office:value-type="float" office:value="8318030965" table:style-name="ce6">
            <text:p>8318030965</text:p>
          </table:table-cell>
          <table:table-cell office:value-type="float" office:value="93345.919999999998" table:style-name="ce3">
            <text:p><text:s/>93.345,92<text:s text:c="3"/></text:p>
          </table:table-cell>
          <table:table-cell office:value-type="float" office:value="92918.91" table:style-name="ce3">
            <text:p><text:s/>92.918,9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GHIOZZI SAS DI FERNANDA GHIOZZI &amp; C. MI 08130</text:p>
          </table:table-cell>
          <table:table-cell office:value-type="float" office:value="8318030965" table:style-name="ce6">
            <text:p>8318030965</text:p>
          </table:table-cell>
          <table:table-cell office:value-type="float" office:value="15" table:style-name="ce3">
            <text:p><text:s/>15,00<text:s text:c="3"/></text:p>
          </table:table-cell>
          <table:table-cell office:value-type="float" office:value="13.64" table:style-name="ce3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GHIOZZI SAS DI FERNANDA GHIOZZI &amp; C. MI 08130</text:p>
          </table:table-cell>
          <table:table-cell office:value-type="float" office:value="8318030965" table:style-name="ce6">
            <text:p>8318030965</text:p>
          </table:table-cell>
          <table:table-cell office:value-type="float" office:value="5676.69" table:style-name="ce3">
            <text:p><text:s/>5.676,69<text:s text:c="3"/></text:p>
          </table:table-cell>
          <table:table-cell office:value-type="float" office:value="5414.43" table:style-name="ce3">
            <text:p><text:s/>5.414,4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GIGLIO DI COSIMO GIGLIO E C. SNC<text:s/></text:p>
          </table:table-cell>
          <table:table-cell office:value-type="float" office:value="3413810130" table:style-name="ce6">
            <text:p>3413810130</text:p>
          </table:table-cell>
          <table:table-cell office:value-type="float" office:value="4173.0600000000004" table:style-name="ce3">
            <text:p><text:s/>4.173,06<text:s text:c="3"/></text:p>
          </table:table-cell>
          <table:table-cell office:value-type="float" office:value="3420.54" table:style-name="ce3">
            <text:p><text:s/>3.420,5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GIGLIO DI COSIMO GIGLIO E C. SNC<text:s/></text:p>
          </table:table-cell>
          <table:table-cell office:value-type="float" office:value="3413810130" table:style-name="ce6">
            <text:p>3413810130</text:p>
          </table:table-cell>
          <table:table-cell office:value-type="float" office:value="13936.27" table:style-name="ce3">
            <text:p><text:s/>13.936,27<text:s text:c="3"/></text:p>
          </table:table-cell>
          <table:table-cell office:value-type="float" office:value="13333.74" table:style-name="ce3">
            <text:p><text:s/>13.333,7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GILARDELLI - MI8091 COD 8091</text:p>
          </table:table-cell>
          <table:table-cell office:value-type="string" table:style-name="ce6">
            <text:p>MZZSLV74E59G337Q</text:p>
          </table:table-cell>
          <table:table-cell office:value-type="float" office:value="1948.42" table:style-name="ce3">
            <text:p><text:s/>1.948,42<text:s text:c="3"/></text:p>
          </table:table-cell>
          <table:table-cell office:value-type="float" office:value="1597.07" table:style-name="ce3">
            <text:p><text:s/>1.597,0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GILARDELLI - MI8091 COD 8091</text:p>
          </table:table-cell>
          <table:table-cell office:value-type="string" table:style-name="ce6">
            <text:p>MZZSLV74E59G337Q</text:p>
          </table:table-cell>
          <table:table-cell office:value-type="float" office:value="60.01" table:style-name="ce3">
            <text:p><text:s/>60,01<text:s text:c="3"/></text:p>
          </table:table-cell>
          <table:table-cell office:value-type="float" office:value="54.56" table:style-name="ce3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GILARDELLI - MI8091 COD 8091</text:p>
          </table:table-cell>
          <table:table-cell office:value-type="string" table:style-name="ce6">
            <text:p>MZZSLV74E59G337Q</text:p>
          </table:table-cell>
          <table:table-cell office:value-type="float" office:value="2860.04" table:style-name="ce3">
            <text:p><text:s/>2.860,04<text:s text:c="3"/></text:p>
          </table:table-cell>
          <table:table-cell office:value-type="float" office:value="2729.1" table:style-name="ce3">
            <text:p><text:s/>2.729,1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GILERA SRL - MI8183<text:s/></text:p>
          </table:table-cell>
          <table:table-cell office:value-type="float" office:value="10557180964" table:style-name="ce6">
            <text:p>10557180964</text:p>
          </table:table-cell>
          <table:table-cell office:value-type="float" office:value="49973.66" table:style-name="ce3">
            <text:p><text:s/>49.973,66<text:s text:c="3"/></text:p>
          </table:table-cell>
          <table:table-cell office:value-type="float" office:value="48880.18" table:style-name="ce3">
            <text:p><text:s/>48.880,1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GILERA SRL - MI8183<text:s/></text:p>
          </table:table-cell>
          <table:table-cell office:value-type="float" office:value="10557180964" table:style-name="ce6">
            <text:p>10557180964</text:p>
          </table:table-cell>
          <table:table-cell office:value-type="float" office:value="11041.84" table:style-name="ce3">
            <text:p><text:s/>11.041,84<text:s text:c="3"/></text:p>
          </table:table-cell>
          <table:table-cell office:value-type="float" office:value="10603.82" table:style-name="ce3">
            <text:p><text:s/>10.603,8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GRANDI SNC - MI8192 DI CLARA E MARINA GARAVAGLIA</text:p>
          </table:table-cell>
          <table:table-cell office:value-type="float" office:value="10747540960" table:style-name="ce6">
            <text:p>10747540960</text:p>
          </table:table-cell>
          <table:table-cell office:value-type="float" office:value="17844.23" table:style-name="ce3">
            <text:p><text:s/>17.844,23<text:s text:c="3"/></text:p>
          </table:table-cell>
          <table:table-cell office:value-type="float" office:value="17743.82" table:style-name="ce3">
            <text:p><text:s/>17.743,8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GRANDI SNC - MI8192 DI CLARA E MARINA GARAVAGLIA</text:p>
          </table:table-cell>
          <table:table-cell office:value-type="float" office:value="10747540960" table:style-name="ce6">
            <text:p>10747540960</text:p>
          </table:table-cell>
          <table:table-cell office:value-type="float" office:value="45.39" table:style-name="ce3">
            <text:p><text:s/>45,39<text:s text:c="3"/></text:p>
          </table:table-cell>
          <table:table-cell office:value-type="float" office:value="43.64" table:style-name="ce3">
            <text:p><text:s/>43,6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GRIFFINI DR.SSA COMOTTI ANNA - LC0134<text:s/></text:p>
          </table:table-cell>
          <table:table-cell office:value-type="string" table:style-name="ce6">
            <text:p>CMTNCL71R54F133L</text:p>
          </table:table-cell>
          <table:table-cell office:value-type="float" office:value="179326.72" table:style-name="ce3">
            <text:p><text:s/>179.326,72<text:s text:c="3"/></text:p>
          </table:table-cell>
          <table:table-cell office:value-type="float" office:value="178306.52" table:style-name="ce3">
            <text:p><text:s/>178.306,5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GRIFFINI DR.SSA COMOTTI ANNA - LC0134<text:s/></text:p>
          </table:table-cell>
          <table:table-cell office:value-type="string" table:style-name="ce6">
            <text:p>CMTNCL71R54F133L</text:p>
          </table:table-cell>
          <table:table-cell office:value-type="float" office:value="25554.080000000002" table:style-name="ce3">
            <text:p><text:s/>25.554,08<text:s text:c="3"/></text:p>
          </table:table-cell>
          <table:table-cell office:value-type="float" office:value="24001.72" table:style-name="ce3">
            <text:p><text:s/>24.001,7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I.D.A. SNC DI ANNA GANDINI<text:s/></text:p>
          </table:table-cell>
          <table:table-cell office:value-type="float" office:value="9950040965" table:style-name="ce6">
            <text:p>9950040965</text:p>
          </table:table-cell>
          <table:table-cell office:value-type="float" office:value="1546.62" table:style-name="ce3">
            <text:p><text:s/>1.546,62<text:s text:c="3"/></text:p>
          </table:table-cell>
          <table:table-cell office:value-type="float" office:value="1267.72" table:style-name="ce3">
            <text:p><text:s/>1.267,7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I.D.A. SNC DI ANNA GANDINI<text:s/></text:p>
          </table:table-cell>
          <table:table-cell office:value-type="float" office:value="9950040965" table:style-name="ce6">
            <text:p>9950040965</text:p>
          </table:table-cell>
          <table:table-cell office:value-type="float" office:value="1548.2" table:style-name="ce3">
            <text:p><text:s/>1.548,20<text:s text:c="3"/></text:p>
          </table:table-cell>
          <table:table-cell office:value-type="float" office:value="1475.18" table:style-name="ce3">
            <text:p><text:s/>1.475,1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IMPERATORI SAS<text:s/></text:p>
          </table:table-cell>
          <table:table-cell office:value-type="float" office:value="3425510132" table:style-name="ce6">
            <text:p>3425510132</text:p>
          </table:table-cell>
          <table:table-cell office:value-type="float" office:value="2859.97" table:style-name="ce3">
            <text:p><text:s/>2.859,97<text:s text:c="3"/></text:p>
          </table:table-cell>
          <table:table-cell office:value-type="float" office:value="2344.2399999999998" table:style-name="ce3">
            <text:p><text:s/>2.344,2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IMPERATORI SAS<text:s/></text:p>
          </table:table-cell>
          <table:table-cell office:value-type="float" office:value="3425510132" table:style-name="ce6">
            <text:p>3425510132</text:p>
          </table:table-cell>
          <table:table-cell office:value-type="float" office:value="6014.79" table:style-name="ce3">
            <text:p><text:s/>6.014,79<text:s text:c="3"/></text:p>
          </table:table-cell>
          <table:table-cell office:value-type="float" office:value="5774.06" table:style-name="ce3">
            <text:p><text:s/>5.774,0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INCREA SNC - MI8169 DR. A. MASSARA E N.N. PRATICO'</text:p>
          </table:table-cell>
          <table:table-cell office:value-type="float" office:value="10029310967" table:style-name="ce6">
            <text:p>10029310967</text:p>
          </table:table-cell>
          <table:table-cell office:value-type="float" office:value="1781.2" table:style-name="ce3">
            <text:p><text:s/>1.781,20<text:s text:c="3"/></text:p>
          </table:table-cell>
          <table:table-cell office:value-type="float" office:value="1459.99" table:style-name="ce3">
            <text:p><text:s/>1.459,9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INCREA SNC - MI8169 DR. A. MASSARA E N.N. PRATICO'</text:p>
          </table:table-cell>
          <table:table-cell office:value-type="float" office:value="10029310967" table:style-name="ce6">
            <text:p>10029310967</text:p>
          </table:table-cell>
          <table:table-cell office:value-type="float" office:value="2176.08" table:style-name="ce3">
            <text:p><text:s/>2.176,08<text:s text:c="3"/></text:p>
          </table:table-cell>
          <table:table-cell office:value-type="float" office:value="2089.1999999999998" table:style-name="ce3">
            <text:p><text:s/>2.089,2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INTERNAZIONALE DEI DOTT.RI G. E E. BONNAL LC0150</text:p>
          </table:table-cell>
          <table:table-cell office:value-type="float" office:value="3387720133" table:style-name="ce6">
            <text:p>3387720133</text:p>
          </table:table-cell>
          <table:table-cell office:value-type="float" office:value="97717.82" table:style-name="ce3">
            <text:p><text:s/>97.717,82<text:s text:c="3"/></text:p>
          </table:table-cell>
          <table:table-cell office:value-type="float" office:value="97185" table:style-name="ce3">
            <text:p><text:s/>97.185,0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INTERNAZIONALE DEI DOTT.RI G. E E. BONNAL LC0150</text:p>
          </table:table-cell>
          <table:table-cell office:value-type="float" office:value="3387720133" table:style-name="ce6">
            <text:p>3387720133</text:p>
          </table:table-cell>
          <table:table-cell office:value-type="float" office:value="13692.67" table:style-name="ce3">
            <text:p><text:s/>13.692,67<text:s text:c="3"/></text:p>
          </table:table-cell>
          <table:table-cell office:value-type="float" office:value="12781.84" table:style-name="ce3">
            <text:p><text:s/>12.781,8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LA CA' SNC - MI8178<text:s/></text:p>
          </table:table-cell>
          <table:table-cell office:value-type="float" office:value="10348360966" table:style-name="ce6">
            <text:p>10348360966</text:p>
          </table:table-cell>
          <table:table-cell office:value-type="float" office:value="30657.81" table:style-name="ce3">
            <text:p><text:s/>30.657,81<text:s text:c="3"/></text:p>
          </table:table-cell>
          <table:table-cell office:value-type="float" office:value="30457.279999999999" table:style-name="ce3">
            <text:p><text:s/>30.457,2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LA CA' SNC - MI8178<text:s/></text:p>
          </table:table-cell>
          <table:table-cell office:value-type="float" office:value="10348360966" table:style-name="ce6">
            <text:p>10348360966</text:p>
          </table:table-cell>
          <table:table-cell office:value-type="float" office:value="1054.1099999999999" table:style-name="ce3">
            <text:p><text:s/>1.054,11<text:s text:c="3"/></text:p>
          </table:table-cell>
          <table:table-cell office:value-type="float" office:value="1013.57" table:style-name="ce3">
            <text:p><text:s/>1.013,5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LAGO E MONTI SNC - LC0171 SEDE LECCO S. GIOVANNI</text:p>
          </table:table-cell>
          <table:table-cell office:value-type="float" office:value="3704940133" table:style-name="ce6">
            <text:p>3704940133</text:p>
          </table:table-cell>
          <table:table-cell office:value-type="float" office:value="6399.83" table:style-name="ce3">
            <text:p><text:s/>6.399,83<text:s text:c="3"/></text:p>
          </table:table-cell>
          <table:table-cell office:value-type="float" office:value="5245.76" table:style-name="ce3">
            <text:p><text:s/>5.245,7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LAGO E MONTI SNC - LC0171 SEDE LECCO S. GIOVANNI</text:p>
          </table:table-cell>
          <table:table-cell office:value-type="float" office:value="3704940133" table:style-name="ce6">
            <text:p>3704940133</text:p>
          </table:table-cell>
          <table:table-cell office:value-type="float" office:value="15761.04" table:style-name="ce3">
            <text:p><text:s/>15.761,04<text:s text:c="3"/></text:p>
          </table:table-cell>
          <table:table-cell office:value-type="float" office:value="15133.16" table:style-name="ce3">
            <text:p><text:s/>15.133,1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LAMBRUGHI<text:s/></text:p>
          </table:table-cell>
          <table:table-cell office:value-type="string" table:style-name="ce6">
            <text:p>LMBMLL60B67C933K</text:p>
          </table:table-cell>
          <table:table-cell office:value-type="float" office:value="3851.84" table:style-name="ce3">
            <text:p><text:s/>3.851,84<text:s text:c="3"/></text:p>
          </table:table-cell>
          <table:table-cell office:value-type="float" office:value="3426.96" table:style-name="ce3">
            <text:p><text:s/>3.426,9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LAMBRUGHI<text:s/></text:p>
          </table:table-cell>
          <table:table-cell office:value-type="string" table:style-name="ce6">
            <text:p>LMBMLL60B67C933K</text:p>
          </table:table-cell>
          <table:table-cell office:value-type="float" office:value="4227.47" table:style-name="ce3">
            <text:p><text:s/>4.227,47<text:s text:c="3"/></text:p>
          </table:table-cell>
          <table:table-cell office:value-type="float" office:value="4058.55" table:style-name="ce3">
            <text:p><text:s/>4.058,5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LARIANA DI NODO BANDIERA SRL - LC0188<text:s/></text:p>
          </table:table-cell>
          <table:table-cell office:value-type="float" office:value="8870730960" table:style-name="ce6">
            <text:p>8870730960</text:p>
          </table:table-cell>
          <table:table-cell office:value-type="float" office:value="88115.16" table:style-name="ce3">
            <text:p><text:s/>88.115,16<text:s text:c="3"/></text:p>
          </table:table-cell>
          <table:table-cell office:value-type="float" office:value="87613.5" table:style-name="ce3">
            <text:p><text:s/>87.613,5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LARIANA DI NODO BANDIERA SRL - LC0188<text:s/></text:p>
          </table:table-cell>
          <table:table-cell office:value-type="float" office:value="8870730960" table:style-name="ce6">
            <text:p>8870730960</text:p>
          </table:table-cell>
          <table:table-cell office:value-type="float" office:value="7395.07" table:style-name="ce3">
            <text:p><text:s/>7.395,07<text:s text:c="3"/></text:p>
          </table:table-cell>
          <table:table-cell office:value-type="float" office:value="7110.64" table:style-name="ce3">
            <text:p><text:s/>7.110,6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MACHERIO DOTT. ARIENTI - MI1340 COD. 1340</text:p>
          </table:table-cell>
          <table:table-cell office:value-type="string" table:style-name="ce6">
            <text:p>RNTGVN50M29B286R</text:p>
          </table:table-cell>
          <table:table-cell office:value-type="float" office:value="6607.09" table:style-name="ce3">
            <text:p><text:s/>6.607,09<text:s text:c="3"/></text:p>
          </table:table-cell>
          <table:table-cell office:value-type="float" office:value="5415.65" table:style-name="ce3">
            <text:p><text:s/>5.415,65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MACHERIO DOTT. ARIENTI - MI1340 COD. 1340</text:p>
          </table:table-cell>
          <table:table-cell office:value-type="string" table:style-name="ce6">
            <text:p>RNTGVN50M29B286R</text:p>
          </table:table-cell>
          <table:table-cell office:value-type="float" office:value="120.03" table:style-name="ce3">
            <text:p><text:s/>120,03<text:s text:c="3"/></text:p>
          </table:table-cell>
          <table:table-cell office:value-type="float" office:value="109.12" table:style-name="ce3">
            <text:p><text:s/>109,1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MACHERIO DOTT. ARIENTI - MI1340 COD. 1340</text:p>
          </table:table-cell>
          <table:table-cell office:value-type="string" table:style-name="ce6">
            <text:p>RNTGVN50M29B286R</text:p>
          </table:table-cell>
          <table:table-cell office:value-type="float" office:value="8728.7900000000009" table:style-name="ce3">
            <text:p><text:s/>8.728,79<text:s text:c="3"/></text:p>
          </table:table-cell>
          <table:table-cell office:value-type="float" office:value="8359.57" table:style-name="ce3">
            <text:p><text:s/>8.359,5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MANDELLI s.n.c. - MI8005 COD. 8005</text:p>
          </table:table-cell>
          <table:table-cell office:value-type="float" office:value="2817320969" table:style-name="ce6">
            <text:p>2817320969</text:p>
          </table:table-cell>
          <table:table-cell office:value-type="float" office:value="9165.4500000000007" table:style-name="ce3">
            <text:p><text:s/>9.165,45<text:s text:c="3"/></text:p>
          </table:table-cell>
          <table:table-cell office:value-type="float" office:value="7512.66" table:style-name="ce3">
            <text:p><text:s/>7.512,6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MANDELLI s.n.c. - MI8005 COD. 8005</text:p>
          </table:table-cell>
          <table:table-cell office:value-type="float" office:value="2817320969" table:style-name="ce6">
            <text:p>2817320969</text:p>
          </table:table-cell>
          <table:table-cell office:value-type="float" office:value="60.02" table:style-name="ce3">
            <text:p><text:s/>60,02<text:s text:c="3"/></text:p>
          </table:table-cell>
          <table:table-cell office:value-type="float" office:value="54.56" table:style-name="ce3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MANDELLI s.n.c. - MI8005 COD. 8005</text:p>
          </table:table-cell>
          <table:table-cell office:value-type="float" office:value="2817320969" table:style-name="ce6">
            <text:p>2817320969</text:p>
          </table:table-cell>
          <table:table-cell office:value-type="float" office:value="14370.14" table:style-name="ce3">
            <text:p><text:s/>14.370,14<text:s text:c="3"/></text:p>
          </table:table-cell>
          <table:table-cell office:value-type="float" office:value="13748.94" table:style-name="ce3">
            <text:p><text:s/>13.748,9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MANZONI SAS - MI8157 DR. A. MANDELLI</text:p>
          </table:table-cell>
          <table:table-cell office:value-type="float" office:value="10053060967" table:style-name="ce6">
            <text:p>10053060967</text:p>
          </table:table-cell>
          <table:table-cell office:value-type="float" office:value="49617.25" table:style-name="ce3">
            <text:p><text:s/>49.617,25<text:s text:c="3"/></text:p>
          </table:table-cell>
          <table:table-cell office:value-type="float" office:value="49216.27" table:style-name="ce3">
            <text:p><text:s/>49.216,2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MANZONI SAS - MI8157 DR. A. MANDELLI</text:p>
          </table:table-cell>
          <table:table-cell office:value-type="float" office:value="10053060967" table:style-name="ce6">
            <text:p>10053060967</text:p>
          </table:table-cell>
          <table:table-cell office:value-type="float" office:value="4004.69" table:style-name="ce3">
            <text:p><text:s/>4.004,69<text:s text:c="3"/></text:p>
          </table:table-cell>
          <table:table-cell office:value-type="float" office:value="3828.45" table:style-name="ce3">
            <text:p><text:s/>3.828,4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MAURI SNC - MI8085 COD. 8085</text:p>
          </table:table-cell>
          <table:table-cell office:value-type="float" office:value="6284510960" table:style-name="ce6">
            <text:p>6284510960</text:p>
          </table:table-cell>
          <table:table-cell office:value-type="float" office:value="12844.93" table:style-name="ce3">
            <text:p><text:s/>12.844,93<text:s text:c="3"/></text:p>
          </table:table-cell>
          <table:table-cell office:value-type="float" office:value="10528.64" table:style-name="ce3">
            <text:p><text:s/>10.528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MAURI SNC - MI8085 COD. 8085</text:p>
          </table:table-cell>
          <table:table-cell office:value-type="float" office:value="6284510960" table:style-name="ce6">
            <text:p>6284510960</text:p>
          </table:table-cell>
          <table:table-cell office:value-type="float" office:value="18998.150000000001" table:style-name="ce3">
            <text:p><text:s/>18.998,15<text:s text:c="3"/></text:p>
          </table:table-cell>
          <table:table-cell office:value-type="float" office:value="18192.54" table:style-name="ce3">
            <text:p><text:s/>18.192,5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MELCHIONDA DR. o snc - MI1384 COD. 1384</text:p>
          </table:table-cell>
          <table:table-cell office:value-type="float" office:value="2252590969" table:style-name="ce6">
            <text:p>2252590969</text:p>
          </table:table-cell>
          <table:table-cell office:value-type="float" office:value="7283" table:style-name="ce3">
            <text:p><text:s/>7.283,00<text:s text:c="3"/></text:p>
          </table:table-cell>
          <table:table-cell office:value-type="float" office:value="5969.67" table:style-name="ce3">
            <text:p><text:s/>5.969,6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MELCHIONDA DR. o snc - MI1384 COD. 1384</text:p>
          </table:table-cell>
          <table:table-cell office:value-type="float" office:value="2252590969" table:style-name="ce6">
            <text:p>2252590969</text:p>
          </table:table-cell>
          <table:table-cell office:value-type="float" office:value="17084.46" table:style-name="ce3">
            <text:p><text:s/>17.084,46<text:s text:c="3"/></text:p>
          </table:table-cell>
          <table:table-cell office:value-type="float" office:value="16427.37" table:style-name="ce3">
            <text:p><text:s/>16.427,3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MERATI<text:s/></text:p>
          </table:table-cell>
          <table:table-cell office:value-type="string" table:style-name="ce6">
            <text:p>MRTVLM52A41F704H</text:p>
          </table:table-cell>
          <table:table-cell office:value-type="float" office:value="3259.05" table:style-name="ce3">
            <text:p><text:s/>3.259,05<text:s text:c="3"/></text:p>
          </table:table-cell>
          <table:table-cell office:value-type="float" office:value="2837.75" table:style-name="ce3">
            <text:p><text:s/>2.837,7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MERATI<text:s/></text:p>
          </table:table-cell>
          <table:table-cell office:value-type="string" table:style-name="ce6">
            <text:p>MRTVLM52A41F704H</text:p>
          </table:table-cell>
          <table:table-cell office:value-type="float" office:value="5052.95" table:style-name="ce3">
            <text:p><text:s/>5.052,95<text:s text:c="3"/></text:p>
          </table:table-cell>
          <table:table-cell office:value-type="float" office:value="4858.6099999999997" table:style-name="ce3">
            <text:p><text:s/>4.858,6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MERCURIO SNC - COD. 8146<text:s/></text:p>
          </table:table-cell>
          <table:table-cell office:value-type="float" office:value="9953790962" table:style-name="ce6">
            <text:p>9953790962</text:p>
          </table:table-cell>
          <table:table-cell office:value-type="float" office:value="3286.41" table:style-name="ce3">
            <text:p><text:s/>3.286,41<text:s text:c="3"/></text:p>
          </table:table-cell>
          <table:table-cell office:value-type="float" office:value="2693.78" table:style-name="ce3">
            <text:p><text:s/>2.693,7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MERCURIO SNC - COD. 8146<text:s/></text:p>
          </table:table-cell>
          <table:table-cell office:value-type="float" office:value="9953790962" table:style-name="ce6">
            <text:p>9953790962</text:p>
          </table:table-cell>
          <table:table-cell office:value-type="float" office:value="3292.19" table:style-name="ce3">
            <text:p><text:s/>3.292,19<text:s text:c="3"/></text:p>
          </table:table-cell>
          <table:table-cell office:value-type="float" office:value="3165.57" table:style-name="ce3">
            <text:p><text:s/>3.165,5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MINERVA - MI1508<text:s/></text:p>
          </table:table-cell>
          <table:table-cell office:value-type="string" table:style-name="ce6">
            <text:p>BCHLBT63L45F205H</text:p>
          </table:table-cell>
          <table:table-cell office:value-type="float" office:value="8025.05" table:style-name="ce3">
            <text:p><text:s/>8.025,05<text:s text:c="3"/></text:p>
          </table:table-cell>
          <table:table-cell office:value-type="float" office:value="6577.91" table:style-name="ce3">
            <text:p><text:s/>6.577,9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MINERVA - MI1508<text:s/></text:p>
          </table:table-cell>
          <table:table-cell office:value-type="string" table:style-name="ce6">
            <text:p>BCHLBT63L45F205H</text:p>
          </table:table-cell>
          <table:table-cell office:value-type="float" office:value="12820.51" table:style-name="ce3">
            <text:p><text:s/>12.820,51<text:s text:c="3"/></text:p>
          </table:table-cell>
          <table:table-cell office:value-type="float" office:value="12287.2" table:style-name="ce3">
            <text:p><text:s/>12.287,2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MODERNA AUTUORI<text:s/></text:p>
          </table:table-cell>
          <table:table-cell office:value-type="float" office:value="5513070960" table:style-name="ce6">
            <text:p>5513070960</text:p>
          </table:table-cell>
          <table:table-cell office:value-type="float" office:value="4694.88" table:style-name="ce3">
            <text:p><text:s/>4.694,88<text:s text:c="3"/></text:p>
          </table:table-cell>
          <table:table-cell office:value-type="float" office:value="3848.26" table:style-name="ce3">
            <text:p><text:s/>3.848,2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MODERNA AUTUORI<text:s/></text:p>
          </table:table-cell>
          <table:table-cell office:value-type="float" office:value="5513070960" table:style-name="ce6">
            <text:p>5513070960</text:p>
          </table:table-cell>
          <table:table-cell office:value-type="float" office:value="75.010000000000005" table:style-name="ce3">
            <text:p><text:s/>75,01<text:s text:c="3"/></text:p>
          </table:table-cell>
          <table:table-cell office:value-type="float" office:value="68.2" table:style-name="ce3">
            <text:p><text:s/>68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MODERNA AUTUORI<text:s/></text:p>
          </table:table-cell>
          <table:table-cell office:value-type="float" office:value="5513070960" table:style-name="ce6">
            <text:p>5513070960</text:p>
          </table:table-cell>
          <table:table-cell office:value-type="float" office:value="8911.84" table:style-name="ce3">
            <text:p><text:s/>8.911,84<text:s text:c="3"/></text:p>
          </table:table-cell>
          <table:table-cell office:value-type="float" office:value="8540.0499999999993" table:style-name="ce3">
            <text:p><text:s/>8.540,0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MOIRAGHI - MI1556 COD. 1556</text:p>
          </table:table-cell>
          <table:table-cell office:value-type="string" table:style-name="ce6">
            <text:p>MRGRRT55M22F205E</text:p>
          </table:table-cell>
          <table:table-cell office:value-type="float" office:value="4182.99" table:style-name="ce3">
            <text:p><text:s/>4.182,99<text:s text:c="3"/></text:p>
          </table:table-cell>
          <table:table-cell office:value-type="float" office:value="3428.68" table:style-name="ce3">
            <text:p><text:s/>3.428,6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MOIRAGHI - MI1556 COD. 1556</text:p>
          </table:table-cell>
          <table:table-cell office:value-type="string" table:style-name="ce6">
            <text:p>MRGRRT55M22F205E</text:p>
          </table:table-cell>
          <table:table-cell office:value-type="float" office:value="8130.09" table:style-name="ce3">
            <text:p><text:s/>8.130,09<text:s text:c="3"/></text:p>
          </table:table-cell>
          <table:table-cell office:value-type="float" office:value="7798.46" table:style-name="ce3">
            <text:p><text:s/>7.798,4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MOMBELLO - MI4016 DR.SSA ANNA MARIA PELLACANI - COD. 4016</text:p>
          </table:table-cell>
          <table:table-cell office:value-type="string" table:style-name="ce6">
            <text:p>PLLNMR67S67H264U</text:p>
          </table:table-cell>
          <table:table-cell office:value-type="float" office:value="4799.34" table:style-name="ce3">
            <text:p><text:s/>4.799,34<text:s text:c="3"/></text:p>
          </table:table-cell>
          <table:table-cell office:value-type="float" office:value="3933.89" table:style-name="ce3">
            <text:p><text:s/>3.933,8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MOMBELLO - MI4016 DR.SSA ANNA MARIA PELLACANI - COD. 4016</text:p>
          </table:table-cell>
          <table:table-cell office:value-type="string" table:style-name="ce6">
            <text:p>PLLNMR67S67H264U</text:p>
          </table:table-cell>
          <table:table-cell office:value-type="float" office:value="60.02" table:style-name="ce3">
            <text:p><text:s/>60,02<text:s text:c="3"/></text:p>
          </table:table-cell>
          <table:table-cell office:value-type="float" office:value="54.56" table:style-name="ce3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MOMBELLO - MI4016 DR.SSA ANNA MARIA PELLACANI - COD. 4016</text:p>
          </table:table-cell>
          <table:table-cell office:value-type="string" table:style-name="ce6">
            <text:p>PLLNMR67S67H264U</text:p>
          </table:table-cell>
          <table:table-cell office:value-type="float" office:value="8296.9599999999991" table:style-name="ce3">
            <text:p><text:s/>8.296,96<text:s text:c="3"/></text:p>
          </table:table-cell>
          <table:table-cell office:value-type="float" office:value="7949.56" table:style-name="ce3">
            <text:p><text:s/>7.949,5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MONCUCCO SNC - MI8163 DR R. E L. MAZZOLENI</text:p>
          </table:table-cell>
          <table:table-cell office:value-type="float" office:value="10107330960" table:style-name="ce6">
            <text:p>10107330960</text:p>
          </table:table-cell>
          <table:table-cell office:value-type="float" office:value="140452.14000000001" table:style-name="ce3">
            <text:p><text:s/>140.452,14<text:s text:c="3"/></text:p>
          </table:table-cell>
          <table:table-cell office:value-type="float" office:value="139403.01999999999" table:style-name="ce3">
            <text:p><text:s/>139.403,0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MONCUCCO SNC - MI8163 DR R. E L. MAZZOLENI</text:p>
          </table:table-cell>
          <table:table-cell office:value-type="float" office:value="10107330960" table:style-name="ce6">
            <text:p>10107330960</text:p>
          </table:table-cell>
          <table:table-cell office:value-type="float" office:value="37.49" table:style-name="ce3">
            <text:p><text:s/>37,49<text:s text:c="3"/></text:p>
          </table:table-cell>
          <table:table-cell office:value-type="float" office:value="34.08" table:style-name="ce3">
            <text:p><text:s/>34,0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MONCUCCO SNC - MI8163 DR R. E L. MAZZOLENI</text:p>
          </table:table-cell>
          <table:table-cell office:value-type="float" office:value="10107330960" table:style-name="ce6">
            <text:p>10107330960</text:p>
          </table:table-cell>
          <table:table-cell office:value-type="float" office:value="19573.02" table:style-name="ce3">
            <text:p><text:s/>19.573,02<text:s text:c="3"/></text:p>
          </table:table-cell>
          <table:table-cell office:value-type="float" office:value="18402.330000000002" table:style-name="ce3">
            <text:p><text:s/>18.402,3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MONTEGRAPPA - LC0133<text:s/></text:p>
          </table:table-cell>
          <table:table-cell office:value-type="string" table:style-name="ce6">
            <text:p>PLTPTR55P28E507U</text:p>
          </table:table-cell>
          <table:table-cell office:value-type="float" office:value="179356.67" table:style-name="ce3">
            <text:p><text:s/>179.356,67<text:s text:c="3"/></text:p>
          </table:table-cell>
          <table:table-cell office:value-type="float" office:value="178459.54" table:style-name="ce3">
            <text:p><text:s/>178.459,5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MONTEGRAPPA - LC0133<text:s/></text:p>
          </table:table-cell>
          <table:table-cell office:value-type="string" table:style-name="ce6">
            <text:p>PLTPTR55P28E507U</text:p>
          </table:table-cell>
          <table:table-cell office:value-type="float" office:value="13905.57" table:style-name="ce3">
            <text:p><text:s/>13.905,57<text:s text:c="3"/></text:p>
          </table:table-cell>
          <table:table-cell office:value-type="float" office:value="13366.93" table:style-name="ce3">
            <text:p><text:s/>13.366,93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6">
            <text:p>FARMACIA MONTEGRAPPA - LC0133<text:s/></text:p>
          </table:table-cell>
          <table:table-cell office:value-type="string" table:style-name="ce6">
            <text:p>PLTPTR55P28E507U</text:p>
          </table:table-cell>
          <table:table-cell office:value-type="float" office:value="199.17" table:style-name="ce3">
            <text:p><text:s/>199,17<text:s text:c="3"/></text:p>
          </table:table-cell>
          <table:table-cell office:value-type="float" office:value="191.51" table:style-name="ce3">
            <text:p><text:s/>191,5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MONTEROSA - COD. 8150<text:s/></text:p>
          </table:table-cell>
          <table:table-cell office:value-type="float" office:value="9910730960" table:style-name="ce6">
            <text:p>9910730960</text:p>
          </table:table-cell>
          <table:table-cell office:value-type="float" office:value="750.63" table:style-name="ce3">
            <text:p><text:s/>750,63<text:s text:c="3"/></text:p>
          </table:table-cell>
          <table:table-cell office:value-type="float" office:value="615.27" table:style-name="ce3">
            <text:p><text:s/>615,2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MONTEROSA - COD. 8150<text:s/></text:p>
          </table:table-cell>
          <table:table-cell office:value-type="float" office:value="9910730960" table:style-name="ce6">
            <text:p>9910730960</text:p>
          </table:table-cell>
          <table:table-cell office:value-type="float" office:value="9797.48" table:style-name="ce3">
            <text:p><text:s/>9.797,48<text:s text:c="3"/></text:p>
          </table:table-cell>
          <table:table-cell office:value-type="float" office:value="8938.6200000000008" table:style-name="ce3">
            <text:p><text:s/>8.938,6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MORETTI SIMONA - MI8086 COD. MI 8086</text:p>
          </table:table-cell>
          <table:table-cell office:value-type="string" table:style-name="ce6">
            <text:p>MRTSMN69L47F205O</text:p>
          </table:table-cell>
          <table:table-cell office:value-type="float" office:value="6500.96" table:style-name="ce3">
            <text:p><text:s/>6.500,96<text:s text:c="3"/></text:p>
          </table:table-cell>
          <table:table-cell office:value-type="float" office:value="5328.66" table:style-name="ce3">
            <text:p><text:s/>5.328,6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MORETTI SIMONA - MI8086 COD. MI 8086</text:p>
          </table:table-cell>
          <table:table-cell office:value-type="string" table:style-name="ce6">
            <text:p>MRTSMN69L47F205O</text:p>
          </table:table-cell>
          <table:table-cell office:value-type="float" office:value="75.02" table:style-name="ce3">
            <text:p><text:s/>75,02<text:s text:c="3"/></text:p>
          </table:table-cell>
          <table:table-cell office:value-type="float" office:value="68.2" table:style-name="ce3">
            <text:p><text:s/>68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MORETTI SIMONA - MI8086 COD. MI 8086</text:p>
          </table:table-cell>
          <table:table-cell office:value-type="string" table:style-name="ce6">
            <text:p>MRTSMN69L47F205O</text:p>
          </table:table-cell>
          <table:table-cell office:value-type="float" office:value="5985.66" table:style-name="ce3">
            <text:p><text:s/>5.985,66<text:s text:c="3"/></text:p>
          </table:table-cell>
          <table:table-cell office:value-type="float" office:value="5738.57" table:style-name="ce3">
            <text:p><text:s/>5.738,5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MOTTA SAS - LC0184 DI MOTTA MARCO &amp; C.</text:p>
          </table:table-cell>
          <table:table-cell office:value-type="float" office:value="3761310139" table:style-name="ce6">
            <text:p>3761310139</text:p>
          </table:table-cell>
          <table:table-cell office:value-type="float" office:value="4193.43" table:style-name="ce3">
            <text:p><text:s/>4.193,43<text:s text:c="3"/></text:p>
          </table:table-cell>
          <table:table-cell office:value-type="float" office:value="3603.64" table:style-name="ce3">
            <text:p><text:s/>3.603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MOTTA SAS - LC0184 DI MOTTA MARCO &amp; C.</text:p>
          </table:table-cell>
          <table:table-cell office:value-type="float" office:value="3761310139" table:style-name="ce6">
            <text:p>3761310139</text:p>
          </table:table-cell>
          <table:table-cell office:value-type="float" office:value="7942.58" table:style-name="ce3">
            <text:p><text:s/>7.942,58<text:s text:c="3"/></text:p>
          </table:table-cell>
          <table:table-cell office:value-type="float" office:value="7634.93" table:style-name="ce3">
            <text:p><text:s/>7.634,9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MOTTA SRL - MI8180<text:s/></text:p>
          </table:table-cell>
          <table:table-cell office:value-type="float" office:value="10516380960" table:style-name="ce6">
            <text:p>10516380960</text:p>
          </table:table-cell>
          <table:table-cell office:value-type="float" office:value="9669.35" table:style-name="ce3">
            <text:p><text:s/>9.669,35<text:s text:c="3"/></text:p>
          </table:table-cell>
          <table:table-cell office:value-type="float" office:value="7925.7" table:style-name="ce3">
            <text:p><text:s/>7.925,7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MOTTA SRL - MI8180<text:s/></text:p>
          </table:table-cell>
          <table:table-cell office:value-type="float" office:value="10516380960" table:style-name="ce6">
            <text:p>10516380960</text:p>
          </table:table-cell>
          <table:table-cell office:value-type="float" office:value="60.02" table:style-name="ce3">
            <text:p><text:s/>60,02<text:s text:c="3"/></text:p>
          </table:table-cell>
          <table:table-cell office:value-type="float" office:value="54.56" table:style-name="ce3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MOTTA SRL - MI8180<text:s/></text:p>
          </table:table-cell>
          <table:table-cell office:value-type="float" office:value="10516380960" table:style-name="ce6">
            <text:p>10516380960</text:p>
          </table:table-cell>
          <table:table-cell office:value-type="float" office:value="9483.6200000000008" table:style-name="ce3">
            <text:p><text:s/>9.483,62<text:s text:c="3"/></text:p>
          </table:table-cell>
          <table:table-cell office:value-type="float" office:value="9087.91" table:style-name="ce3">
            <text:p><text:s/>9.087,9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NATALE SAS - MI8114 COD. 8114</text:p>
          </table:table-cell>
          <table:table-cell office:value-type="string" table:style-name="ce6">
            <text:p>NTLFNC72H10F205B</text:p>
          </table:table-cell>
          <table:table-cell office:value-type="float" office:value="4324.13" table:style-name="ce3">
            <text:p><text:s/>4.324,13<text:s text:c="3"/></text:p>
          </table:table-cell>
          <table:table-cell office:value-type="float" office:value="3544.37" table:style-name="ce3">
            <text:p><text:s/>3.544,3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NATALE SAS - MI8114 COD. 8114</text:p>
          </table:table-cell>
          <table:table-cell office:value-type="string" table:style-name="ce6">
            <text:p>NTLFNC72H10F205B</text:p>
          </table:table-cell>
          <table:table-cell office:value-type="float" office:value="30" table:style-name="ce3">
            <text:p><text:s/>30,00<text:s text:c="3"/></text:p>
          </table:table-cell>
          <table:table-cell office:value-type="float" office:value="27.27" table:style-name="ce3">
            <text:p><text:s/>27,2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NATALE SAS - MI8114 COD. 8114</text:p>
          </table:table-cell>
          <table:table-cell office:value-type="string" table:style-name="ce6">
            <text:p>NTLFNC72H10F205B</text:p>
          </table:table-cell>
          <table:table-cell office:value-type="float" office:value="14707.02" table:style-name="ce3">
            <text:p><text:s/>14.707,02<text:s text:c="3"/></text:p>
          </table:table-cell>
          <table:table-cell office:value-type="float" office:value="13824.47" table:style-name="ce3">
            <text:p><text:s/>13.824,4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NAVA DOTT. RICCARDO<text:s/></text:p>
          </table:table-cell>
          <table:table-cell office:value-type="string" table:style-name="ce6">
            <text:p>NVARCR64B12C933J</text:p>
          </table:table-cell>
          <table:table-cell office:value-type="float" office:value="1929.74" table:style-name="ce3">
            <text:p><text:s/>1.929,74<text:s text:c="3"/></text:p>
          </table:table-cell>
          <table:table-cell office:value-type="float" office:value="1748.15" table:style-name="ce3">
            <text:p><text:s/>1.748,1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NAVA DOTT. RICCARDO<text:s/></text:p>
          </table:table-cell>
          <table:table-cell office:value-type="string" table:style-name="ce6">
            <text:p>NVARCR64B12C933J</text:p>
          </table:table-cell>
          <table:table-cell office:value-type="float" office:value="2528.85" table:style-name="ce3">
            <text:p><text:s/>2.528,85<text:s text:c="3"/></text:p>
          </table:table-cell>
          <table:table-cell office:value-type="float" office:value="2431.59" table:style-name="ce3">
            <text:p><text:s/>2.431,5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NEGRI DR. SENIGAGLIA A. - MI8050 COD. 8050</text:p>
          </table:table-cell>
          <table:table-cell office:value-type="string" table:style-name="ce6">
            <text:p>SNGNNL62S44F704B</text:p>
          </table:table-cell>
          <table:table-cell office:value-type="float" office:value="8522.9500000000007" table:style-name="ce3">
            <text:p><text:s/>8.522,95<text:s text:c="3"/></text:p>
          </table:table-cell>
          <table:table-cell office:value-type="float" office:value="6986.02" table:style-name="ce3">
            <text:p><text:s/>6.986,0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NEGRI DR. SENIGAGLIA A. - MI8050 COD. 8050</text:p>
          </table:table-cell>
          <table:table-cell office:value-type="string" table:style-name="ce6">
            <text:p>SNGNNL62S44F704B</text:p>
          </table:table-cell>
          <table:table-cell office:value-type="float" office:value="150" table:style-name="ce3">
            <text:p><text:s/>150,00<text:s text:c="3"/></text:p>
          </table:table-cell>
          <table:table-cell office:value-type="float" office:value="136.36000000000001" table:style-name="ce3">
            <text:p><text:s/>136,3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NEGRI DR. SENIGAGLIA A. - MI8050 COD. 8050</text:p>
          </table:table-cell>
          <table:table-cell office:value-type="string" table:style-name="ce6">
            <text:p>SNGNNL62S44F704B</text:p>
          </table:table-cell>
          <table:table-cell office:value-type="float" office:value="8718.75" table:style-name="ce3">
            <text:p><text:s/>8.718,75<text:s text:c="3"/></text:p>
          </table:table-cell>
          <table:table-cell office:value-type="float" office:value="8354.3799999999992" table:style-name="ce3">
            <text:p><text:s/>8.354,3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NOBILE SNC - MI8108<text:s/></text:p>
          </table:table-cell>
          <table:table-cell office:value-type="float" office:value="7799940965" table:style-name="ce6">
            <text:p>7799940965</text:p>
          </table:table-cell>
          <table:table-cell office:value-type="float" office:value="4547.57" table:style-name="ce3">
            <text:p><text:s/>4.547,57<text:s text:c="3"/></text:p>
          </table:table-cell>
          <table:table-cell office:value-type="float" office:value="3727.52" table:style-name="ce3">
            <text:p><text:s/>3.727,5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NOBILE SNC - MI8108<text:s/></text:p>
          </table:table-cell>
          <table:table-cell office:value-type="float" office:value="7799940965" table:style-name="ce6">
            <text:p>7799940965</text:p>
          </table:table-cell>
          <table:table-cell office:value-type="float" office:value="9859.15" table:style-name="ce3">
            <text:p><text:s/>9.859,15<text:s text:c="3"/></text:p>
          </table:table-cell>
          <table:table-cell office:value-type="float" office:value="9378.82" table:style-name="ce3">
            <text:p><text:s/>9.378,8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NOVA - MI8042 COD. 8042</text:p>
          </table:table-cell>
          <table:table-cell office:value-type="float" office:value="4150760967" table:style-name="ce6">
            <text:p>4150760967</text:p>
          </table:table-cell>
          <table:table-cell office:value-type="float" office:value="10550.66" table:style-name="ce3">
            <text:p><text:s/>10.550,66<text:s text:c="3"/></text:p>
          </table:table-cell>
          <table:table-cell office:value-type="float" office:value="8648.08" table:style-name="ce3">
            <text:p><text:s/>8.648,0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NOVA - MI8042 COD. 8042</text:p>
          </table:table-cell>
          <table:table-cell office:value-type="float" office:value="4150760967" table:style-name="ce6">
            <text:p>4150760967</text:p>
          </table:table-cell>
          <table:table-cell office:value-type="float" office:value="120.04" table:style-name="ce3">
            <text:p><text:s/>120,04<text:s text:c="3"/></text:p>
          </table:table-cell>
          <table:table-cell office:value-type="float" office:value="109.12" table:style-name="ce3">
            <text:p><text:s/>109,1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NOVA - MI8042 COD. 8042</text:p>
          </table:table-cell>
          <table:table-cell office:value-type="float" office:value="4150760967" table:style-name="ce6">
            <text:p>4150760967</text:p>
          </table:table-cell>
          <table:table-cell office:value-type="float" office:value="25485.15" table:style-name="ce3">
            <text:p><text:s/>25.485,15<text:s text:c="3"/></text:p>
          </table:table-cell>
          <table:table-cell office:value-type="float" office:value="24123.48" table:style-name="ce3">
            <text:p><text:s/>24.123,4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NUOVA - MI1336 COD 1336</text:p>
          </table:table-cell>
          <table:table-cell office:value-type="string" table:style-name="ce6">
            <text:p>FRRMFR52L45A940M</text:p>
          </table:table-cell>
          <table:table-cell office:value-type="float" office:value="7689.93" table:style-name="ce3">
            <text:p><text:s/>7.689,93<text:s text:c="3"/></text:p>
          </table:table-cell>
          <table:table-cell office:value-type="float" office:value="6303.22" table:style-name="ce3">
            <text:p><text:s/>6.303,2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NUOVA - MI1336 COD 1336</text:p>
          </table:table-cell>
          <table:table-cell office:value-type="string" table:style-name="ce6">
            <text:p>FRRMFR52L45A940M</text:p>
          </table:table-cell>
          <table:table-cell office:value-type="float" office:value="135.04" table:style-name="ce3">
            <text:p><text:s/>135,04<text:s text:c="3"/></text:p>
          </table:table-cell>
          <table:table-cell office:value-type="float" office:value="122.76" table:style-name="ce3">
            <text:p><text:s/>122,7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NUOVA - MI1336 COD 1336</text:p>
          </table:table-cell>
          <table:table-cell office:value-type="string" table:style-name="ce6">
            <text:p>FRRMFR52L45A940M</text:p>
          </table:table-cell>
          <table:table-cell office:value-type="float" office:value="15999.78" table:style-name="ce3">
            <text:p><text:s/>15.999,78<text:s text:c="3"/></text:p>
          </table:table-cell>
          <table:table-cell office:value-type="float" office:value="15300.51" table:style-name="ce3">
            <text:p><text:s/>15.300,5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NUOVA BRIANZA SNC - COD. 8153<text:s/></text:p>
          </table:table-cell>
          <table:table-cell office:value-type="float" office:value="9915760962" table:style-name="ce6">
            <text:p>9915760962</text:p>
          </table:table-cell>
          <table:table-cell office:value-type="float" office:value="57079.09" table:style-name="ce3">
            <text:p><text:s/>57.079,09<text:s text:c="3"/></text:p>
          </table:table-cell>
          <table:table-cell office:value-type="float" office:value="56730.28" table:style-name="ce3">
            <text:p><text:s/>56.730,2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NUOVA BRIANZA SNC - COD. 8153<text:s/></text:p>
          </table:table-cell>
          <table:table-cell office:value-type="float" office:value="9915760962" table:style-name="ce6">
            <text:p>9915760962</text:p>
          </table:table-cell>
          <table:table-cell office:value-type="float" office:value="2425.33" table:style-name="ce3">
            <text:p><text:s/>2.425,33<text:s text:c="3"/></text:p>
          </table:table-cell>
          <table:table-cell office:value-type="float" office:value="2332.0500000000002" table:style-name="ce3">
            <text:p><text:s/>2.332,0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NUOVA DOTT. R. N. MARELLI - MI8008 COD. 8008</text:p>
          </table:table-cell>
          <table:table-cell office:value-type="float" office:value="2812880967" table:style-name="ce6">
            <text:p>2812880967</text:p>
          </table:table-cell>
          <table:table-cell office:value-type="float" office:value="6415.59" table:style-name="ce3">
            <text:p><text:s/>6.415,59<text:s text:c="3"/></text:p>
          </table:table-cell>
          <table:table-cell office:value-type="float" office:value="5258.68" table:style-name="ce3">
            <text:p><text:s/>5.258,6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NUOVA DOTT. R. N. MARELLI - MI8008 COD. 8008</text:p>
          </table:table-cell>
          <table:table-cell office:value-type="float" office:value="2812880967" table:style-name="ce6">
            <text:p>2812880967</text:p>
          </table:table-cell>
          <table:table-cell office:value-type="float" office:value="12081.96" table:style-name="ce3">
            <text:p><text:s/>12.081,96<text:s text:c="3"/></text:p>
          </table:table-cell>
          <table:table-cell office:value-type="float" office:value="11605.62" table:style-name="ce3">
            <text:p><text:s/>11.605,6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NUOVA FOSCO DOTT.GIULIANO - MI1386 COD. 1386</text:p>
          </table:table-cell>
          <table:table-cell office:value-type="float" office:value="2263740967" table:style-name="ce6">
            <text:p>2263740967</text:p>
          </table:table-cell>
          <table:table-cell office:value-type="float" office:value="5398.62" table:style-name="ce3">
            <text:p><text:s/>5.398,62<text:s text:c="3"/></text:p>
          </table:table-cell>
          <table:table-cell office:value-type="float" office:value="4425.09" table:style-name="ce3">
            <text:p><text:s/>4.425,0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NUOVA FOSCO DOTT.GIULIANO - MI1386 COD. 1386</text:p>
          </table:table-cell>
          <table:table-cell office:value-type="float" office:value="2263740967" table:style-name="ce6">
            <text:p>2263740967</text:p>
          </table:table-cell>
          <table:table-cell office:value-type="float" office:value="15" table:style-name="ce3">
            <text:p><text:s/>15,00<text:s text:c="3"/></text:p>
          </table:table-cell>
          <table:table-cell office:value-type="float" office:value="13.64" table:style-name="ce3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NUOVA FOSCO DOTT.GIULIANO - MI1386 COD. 1386</text:p>
          </table:table-cell>
          <table:table-cell office:value-type="float" office:value="2263740967" table:style-name="ce6">
            <text:p>2263740967</text:p>
          </table:table-cell>
          <table:table-cell office:value-type="float" office:value="10411.86" table:style-name="ce3">
            <text:p><text:s/>10.411,86<text:s text:c="3"/></text:p>
          </table:table-cell>
          <table:table-cell office:value-type="float" office:value="9928.9699999999993" table:style-name="ce3">
            <text:p><text:s/>9.928,9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NUOVA SRL - MI8120<text:s/></text:p>
          </table:table-cell>
          <table:table-cell office:value-type="float" office:value="8889070960" table:style-name="ce6">
            <text:p>8889070960</text:p>
          </table:table-cell>
          <table:table-cell office:value-type="float" office:value="180896.85" table:style-name="ce3">
            <text:p><text:s/>180.896,85<text:s text:c="3"/></text:p>
          </table:table-cell>
          <table:table-cell office:value-type="float" office:value="179234.52" table:style-name="ce3">
            <text:p><text:s/>179.234,5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NUOVA SRL - MI8120<text:s/></text:p>
          </table:table-cell>
          <table:table-cell office:value-type="float" office:value="8889070960" table:style-name="ce6">
            <text:p>8889070960</text:p>
          </table:table-cell>
          <table:table-cell office:value-type="float" office:value="45" table:style-name="ce3">
            <text:p><text:s/>45,00<text:s text:c="3"/></text:p>
          </table:table-cell>
          <table:table-cell office:value-type="float" office:value="40.909999999999997" table:style-name="ce3">
            <text:p><text:s/>40,9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NUOVA SRL - MI8120<text:s/></text:p>
          </table:table-cell>
          <table:table-cell office:value-type="float" office:value="8889070960" table:style-name="ce6">
            <text:p>8889070960</text:p>
          </table:table-cell>
          <table:table-cell office:value-type="float" office:value="15590.04" table:style-name="ce3">
            <text:p><text:s/>15.590,04<text:s text:c="3"/></text:p>
          </table:table-cell>
          <table:table-cell office:value-type="float" office:value="14952.11" table:style-name="ce3">
            <text:p><text:s/>14.952,11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FARMACIA ORIONE SRL - MI8174<text:s/></text:p>
          </table:table-cell>
          <table:table-cell office:value-type="float" office:value="3715001206" table:style-name="ce6">
            <text:p>3715001206</text:p>
          </table:table-cell>
          <table:table-cell office:value-type="float" office:value="284.82" table:style-name="ce3">
            <text:p><text:s/>284,82<text:s text:c="3"/></text:p>
          </table:table-cell>
          <table:table-cell office:value-type="float" office:value="258.93" table:style-name="ce3">
            <text:p><text:s/>258,9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ORIONE SRL - MI8174<text:s/></text:p>
          </table:table-cell>
          <table:table-cell office:value-type="float" office:value="3715001206" table:style-name="ce6">
            <text:p>3715001206</text:p>
          </table:table-cell>
          <table:table-cell office:value-type="float" office:value="145550.44" table:style-name="ce3">
            <text:p><text:s/>145.550,44<text:s text:c="3"/></text:p>
          </table:table-cell>
          <table:table-cell office:value-type="float" office:value="144838.49" table:style-name="ce3">
            <text:p><text:s/>144.838,4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ORIONE SRL - MI8174<text:s/></text:p>
          </table:table-cell>
          <table:table-cell office:value-type="float" office:value="3715001206" table:style-name="ce6">
            <text:p>3715001206</text:p>
          </table:table-cell>
          <table:table-cell office:value-type="float" office:value="105.02" table:style-name="ce3">
            <text:p><text:s/>105,02<text:s text:c="3"/></text:p>
          </table:table-cell>
          <table:table-cell office:value-type="float" office:value="95.48" table:style-name="ce3">
            <text:p><text:s/>95,4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ORIONE SRL - MI8174<text:s/></text:p>
          </table:table-cell>
          <table:table-cell office:value-type="float" office:value="3715001206" table:style-name="ce6">
            <text:p>3715001206</text:p>
          </table:table-cell>
          <table:table-cell office:value-type="float" office:value="7584.96" table:style-name="ce3">
            <text:p><text:s/>7.584,96<text:s text:c="3"/></text:p>
          </table:table-cell>
          <table:table-cell office:value-type="float" office:value="7244.54" table:style-name="ce3">
            <text:p><text:s/>7.244,5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AGANONI SAS<text:s/></text:p>
          </table:table-cell>
          <table:table-cell office:value-type="float" office:value="2990370138" table:style-name="ce6">
            <text:p>2990370138</text:p>
          </table:table-cell>
          <table:table-cell office:value-type="float" office:value="8404.61" table:style-name="ce3">
            <text:p><text:s/>8.404,61<text:s text:c="3"/></text:p>
          </table:table-cell>
          <table:table-cell office:value-type="float" office:value="7055.42" table:style-name="ce3">
            <text:p><text:s/>7.055,4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AGANONI SAS<text:s/></text:p>
          </table:table-cell>
          <table:table-cell office:value-type="float" office:value="2990370138" table:style-name="ce6">
            <text:p>2990370138</text:p>
          </table:table-cell>
          <table:table-cell office:value-type="float" office:value="19613" table:style-name="ce3">
            <text:p><text:s/>19.613,00<text:s text:c="3"/></text:p>
          </table:table-cell>
          <table:table-cell office:value-type="float" office:value="18669.84" table:style-name="ce3">
            <text:p><text:s/>18.669,8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ALLAVICINI - LC0156<text:s/></text:p>
          </table:table-cell>
          <table:table-cell office:value-type="string" table:style-name="ce6">
            <text:p>PLLMRC76R26E507S</text:p>
          </table:table-cell>
          <table:table-cell office:value-type="float" office:value="195210" table:style-name="ce3">
            <text:p><text:s/>195.210,00<text:s text:c="3"/></text:p>
          </table:table-cell>
          <table:table-cell office:value-type="float" office:value="194096.04" table:style-name="ce3">
            <text:p><text:s/>194.096,0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ALLAVICINI - LC0156<text:s/></text:p>
          </table:table-cell>
          <table:table-cell office:value-type="string" table:style-name="ce6">
            <text:p>PLLMRC76R26E507S</text:p>
          </table:table-cell>
          <table:table-cell office:value-type="float" office:value="10600.58" table:style-name="ce3">
            <text:p><text:s/>10.600,58<text:s text:c="3"/></text:p>
          </table:table-cell>
          <table:table-cell office:value-type="float" office:value="10180.450000000001" table:style-name="ce3">
            <text:p><text:s/>10.180,4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ANACEA SRL - MI8182<text:s/></text:p>
          </table:table-cell>
          <table:table-cell office:value-type="float" office:value="10370550963" table:style-name="ce6">
            <text:p>10370550963</text:p>
          </table:table-cell>
          <table:table-cell office:value-type="float" office:value="32033.38" table:style-name="ce3">
            <text:p><text:s/>32.033,38<text:s text:c="3"/></text:p>
          </table:table-cell>
          <table:table-cell office:value-type="float" office:value="31731.23" table:style-name="ce3">
            <text:p><text:s/>31.731,2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ANACEA SRL - MI8182<text:s/></text:p>
          </table:table-cell>
          <table:table-cell office:value-type="float" office:value="10370550963" table:style-name="ce6">
            <text:p>10370550963</text:p>
          </table:table-cell>
          <table:table-cell office:value-type="float" office:value="1705.79" table:style-name="ce3">
            <text:p><text:s/>1.705,79<text:s text:c="3"/></text:p>
          </table:table-cell>
          <table:table-cell office:value-type="float" office:value="1621.87" table:style-name="ce3">
            <text:p><text:s/>1.621,8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ANSINI - MI1453 COD. 1453</text:p>
          </table:table-cell>
          <table:table-cell office:value-type="string" table:style-name="ce6">
            <text:p>BNVLGU63H08B180D</text:p>
          </table:table-cell>
          <table:table-cell office:value-type="float" office:value="4411.0600000000004" table:style-name="ce3">
            <text:p><text:s/>4.411,06<text:s text:c="3"/></text:p>
          </table:table-cell>
          <table:table-cell office:value-type="float" office:value="3615.63" table:style-name="ce3">
            <text:p><text:s/>3.615,63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PANSINI - MI1453 COD. 1453</text:p>
          </table:table-cell>
          <table:table-cell office:value-type="string" table:style-name="ce6">
            <text:p>BNVLGU63H08B180D</text:p>
          </table:table-cell>
          <table:table-cell office:value-type="float" office:value="15" table:style-name="ce3">
            <text:p><text:s/>15,00<text:s text:c="3"/></text:p>
          </table:table-cell>
          <table:table-cell office:value-type="float" office:value="13.64" table:style-name="ce3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ANSINI - MI1453 COD. 1453</text:p>
          </table:table-cell>
          <table:table-cell office:value-type="string" table:style-name="ce6">
            <text:p>BNVLGU63H08B180D</text:p>
          </table:table-cell>
          <table:table-cell office:value-type="float" office:value="3395.46" table:style-name="ce3">
            <text:p><text:s/>3.395,46<text:s text:c="3"/></text:p>
          </table:table-cell>
          <table:table-cell office:value-type="float" office:value="3251.54" table:style-name="ce3">
            <text:p><text:s/>3.251,5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ANZERI<text:s/></text:p>
          </table:table-cell>
          <table:table-cell office:value-type="string" table:style-name="ce6">
            <text:p>PNZRGN59S44D865Q</text:p>
          </table:table-cell>
          <table:table-cell office:value-type="float" office:value="6080.02" table:style-name="ce3">
            <text:p><text:s/>6.080,02<text:s text:c="3"/></text:p>
          </table:table-cell>
          <table:table-cell office:value-type="float" office:value="5167.42" table:style-name="ce3">
            <text:p><text:s/>5.167,4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ANZERI<text:s/></text:p>
          </table:table-cell>
          <table:table-cell office:value-type="string" table:style-name="ce6">
            <text:p>PNZRGN59S44D865Q</text:p>
          </table:table-cell>
          <table:table-cell office:value-type="float" office:value="13078.45" table:style-name="ce3">
            <text:p><text:s/>13.078,45<text:s text:c="3"/></text:p>
          </table:table-cell>
          <table:table-cell office:value-type="float" office:value="12524.78" table:style-name="ce3">
            <text:p><text:s/>12.524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AOLETTI SAS - LC0185 DI PAOLETTI LUCIA &amp; C.</text:p>
          </table:table-cell>
          <table:table-cell office:value-type="float" office:value="3761240138" table:style-name="ce6">
            <text:p>3761240138</text:p>
          </table:table-cell>
          <table:table-cell office:value-type="float" office:value="2568.4499999999998" table:style-name="ce3">
            <text:p><text:s/>2.568,45<text:s text:c="3"/></text:p>
          </table:table-cell>
          <table:table-cell office:value-type="float" office:value="2105.29" table:style-name="ce3">
            <text:p><text:s/>2.105,2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AOLETTI SAS - LC0185 DI PAOLETTI LUCIA &amp; C.</text:p>
          </table:table-cell>
          <table:table-cell office:value-type="float" office:value="3761240138" table:style-name="ce6">
            <text:p>3761240138</text:p>
          </table:table-cell>
          <table:table-cell office:value-type="float" office:value="10358.19" table:style-name="ce3">
            <text:p><text:s/>10.358,19<text:s text:c="3"/></text:p>
          </table:table-cell>
          <table:table-cell office:value-type="float" office:value="9744.1" table:style-name="ce3">
            <text:p><text:s/>9.744,1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ARATI DI CORTI D.SSA SIMONA - MI1479 COD.1479</text:p>
          </table:table-cell>
          <table:table-cell office:value-type="string" table:style-name="ce6">
            <text:p>CRTSMN62E63F205R</text:p>
          </table:table-cell>
          <table:table-cell office:value-type="float" office:value="13263.73" table:style-name="ce3">
            <text:p><text:s/>13.263,73<text:s text:c="3"/></text:p>
          </table:table-cell>
          <table:table-cell office:value-type="float" office:value="10871.91" table:style-name="ce3">
            <text:p><text:s/>10.871,9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PARATI DI CORTI D.SSA SIMONA - MI1479 COD.1479</text:p>
          </table:table-cell>
          <table:table-cell office:value-type="string" table:style-name="ce6">
            <text:p>CRTSMN62E63F205R</text:p>
          </table:table-cell>
          <table:table-cell office:value-type="float" office:value="150.03" table:style-name="ce3">
            <text:p><text:s/>150,03<text:s text:c="3"/></text:p>
          </table:table-cell>
          <table:table-cell office:value-type="float" office:value="136.4" table:style-name="ce3">
            <text:p><text:s/>136,4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ARATI DI CORTI D.SSA SIMONA - MI1479 COD.1479</text:p>
          </table:table-cell>
          <table:table-cell office:value-type="string" table:style-name="ce6">
            <text:p>CRTSMN62E63F205R</text:p>
          </table:table-cell>
          <table:table-cell office:value-type="float" office:value="14868.61" table:style-name="ce3">
            <text:p><text:s/>14.868,61<text:s text:c="3"/></text:p>
          </table:table-cell>
          <table:table-cell office:value-type="float" office:value="14202.54" table:style-name="ce3">
            <text:p><text:s/>14.202,5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EDRANI<text:s/></text:p>
          </table:table-cell>
          <table:table-cell office:value-type="string" table:style-name="ce6">
            <text:p>PDRDCR58T55D981U</text:p>
          </table:table-cell>
          <table:table-cell office:value-type="float" office:value="4958.1000000000004" table:style-name="ce3">
            <text:p><text:s/>4.958,10<text:s text:c="3"/></text:p>
          </table:table-cell>
          <table:table-cell office:value-type="float" office:value="4540.37" table:style-name="ce3">
            <text:p><text:s/>4.540,3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EDRANI<text:s/></text:p>
          </table:table-cell>
          <table:table-cell office:value-type="string" table:style-name="ce6">
            <text:p>PDRDCR58T55D981U</text:p>
          </table:table-cell>
          <table:table-cell office:value-type="float" office:value="4264.83" table:style-name="ce3">
            <text:p><text:s/>4.264,83<text:s text:c="3"/></text:p>
          </table:table-cell>
          <table:table-cell office:value-type="float" office:value="4100.8" table:style-name="ce3">
            <text:p><text:s/>4.100,8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ENNETTA SNC - MI8077 DI PENNETTA A. &amp; COMI G. COD. 8077</text:p>
          </table:table-cell>
          <table:table-cell office:value-type="float" office:value="5772650965" table:style-name="ce6">
            <text:p>5772650965</text:p>
          </table:table-cell>
          <table:table-cell office:value-type="float" office:value="5905.35" table:style-name="ce3">
            <text:p><text:s/>5.905,35<text:s text:c="3"/></text:p>
          </table:table-cell>
          <table:table-cell office:value-type="float" office:value="4840.45" table:style-name="ce3">
            <text:p><text:s/>4.840,4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ENNETTA SNC - MI8077 DI PENNETTA A. &amp; COMI G. COD. 8077</text:p>
          </table:table-cell>
          <table:table-cell office:value-type="float" office:value="5772650965" table:style-name="ce6">
            <text:p>5772650965</text:p>
          </table:table-cell>
          <table:table-cell office:value-type="float" office:value="7466.52" table:style-name="ce3">
            <text:p><text:s/>7.466,52<text:s text:c="3"/></text:p>
          </table:table-cell>
          <table:table-cell office:value-type="float" office:value="7174.1" table:style-name="ce3">
            <text:p><text:s/>7.174,1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EREGO SNC - MI8072<text:s/></text:p>
          </table:table-cell>
          <table:table-cell office:value-type="float" office:value="5669410960" table:style-name="ce6">
            <text:p>5669410960</text:p>
          </table:table-cell>
          <table:table-cell office:value-type="float" office:value="283536.45" table:style-name="ce3">
            <text:p><text:s/>283.536,45<text:s text:c="3"/></text:p>
          </table:table-cell>
          <table:table-cell office:value-type="float" office:value="281549.19" table:style-name="ce3">
            <text:p><text:s/>281.549,1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EREGO SNC - MI8072<text:s/></text:p>
          </table:table-cell>
          <table:table-cell office:value-type="float" office:value="5669410960" table:style-name="ce6">
            <text:p>5669410960</text:p>
          </table:table-cell>
          <table:table-cell office:value-type="float" office:value="28827.39" table:style-name="ce3">
            <text:p><text:s/>28.827,39<text:s text:c="3"/></text:p>
          </table:table-cell>
          <table:table-cell office:value-type="float" office:value="27356.34" table:style-name="ce3">
            <text:p><text:s/>27.356,3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ESCARENICO<text:s/></text:p>
          </table:table-cell>
          <table:table-cell office:value-type="string" table:style-name="ce6">
            <text:p>PRNMRN70D53F205C</text:p>
          </table:table-cell>
          <table:table-cell office:value-type="float" office:value="3469.69" table:style-name="ce3">
            <text:p><text:s/>3.469,69<text:s text:c="3"/></text:p>
          </table:table-cell>
          <table:table-cell office:value-type="float" office:value="2844" table:style-name="ce3">
            <text:p><text:s/>2.844,0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ESCARENICO<text:s/></text:p>
          </table:table-cell>
          <table:table-cell office:value-type="string" table:style-name="ce6">
            <text:p>PRNMRN70D53F205C</text:p>
          </table:table-cell>
          <table:table-cell office:value-type="float" office:value="9460.8799999999992" table:style-name="ce3">
            <text:p><text:s/>9.460,88<text:s text:c="3"/></text:p>
          </table:table-cell>
          <table:table-cell office:value-type="float" office:value="9016.49" table:style-name="ce3">
            <text:p><text:s/>9.016,4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ICCALUGA - MI8082 DI PICCALUGA DR.SSA SILVIA</text:p>
          </table:table-cell>
          <table:table-cell office:value-type="string" table:style-name="ce6">
            <text:p>PCCSLV59C70F205H</text:p>
          </table:table-cell>
          <table:table-cell office:value-type="float" office:value="7152.14" table:style-name="ce3">
            <text:p><text:s/>7.152,14<text:s text:c="3"/></text:p>
          </table:table-cell>
          <table:table-cell office:value-type="float" office:value="5862.41" table:style-name="ce3">
            <text:p><text:s/>5.862,4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PICCALUGA - MI8082 DI PICCALUGA DR.SSA SILVIA</text:p>
          </table:table-cell>
          <table:table-cell office:value-type="string" table:style-name="ce6">
            <text:p>PCCSLV59C70F205H</text:p>
          </table:table-cell>
          <table:table-cell office:value-type="float" office:value="15" table:style-name="ce3">
            <text:p><text:s/>15,00<text:s text:c="3"/></text:p>
          </table:table-cell>
          <table:table-cell office:value-type="float" office:value="13.64" table:style-name="ce3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ICCALUGA - MI8082 DI PICCALUGA DR.SSA SILVIA</text:p>
          </table:table-cell>
          <table:table-cell office:value-type="string" table:style-name="ce6">
            <text:p>PCCSLV59C70F205H</text:p>
          </table:table-cell>
          <table:table-cell office:value-type="float" office:value="19485.560000000001" table:style-name="ce3">
            <text:p><text:s/>19.485,56<text:s text:c="3"/></text:p>
          </table:table-cell>
          <table:table-cell office:value-type="float" office:value="18478.43" table:style-name="ce3">
            <text:p><text:s/>18.478,4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IROLA SAS - LC0084<text:s/></text:p>
          </table:table-cell>
          <table:table-cell office:value-type="float" office:value="2065110138" table:style-name="ce6">
            <text:p>2065110138</text:p>
          </table:table-cell>
          <table:table-cell office:value-type="float" office:value="2840.32" table:style-name="ce3">
            <text:p><text:s/>2.840,32<text:s text:c="3"/></text:p>
          </table:table-cell>
          <table:table-cell office:value-type="float" office:value="2494.5300000000002" table:style-name="ce3">
            <text:p><text:s/>2.494,5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IROLA SAS - LC0084<text:s/></text:p>
          </table:table-cell>
          <table:table-cell office:value-type="float" office:value="2065110138" table:style-name="ce6">
            <text:p>2065110138</text:p>
          </table:table-cell>
          <table:table-cell office:value-type="float" office:value="6179.89" table:style-name="ce3">
            <text:p><text:s/>6.179,89<text:s text:c="3"/></text:p>
          </table:table-cell>
          <table:table-cell office:value-type="float" office:value="5941.63" table:style-name="ce3">
            <text:p><text:s/>5.941,6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IROVANO DR. GIOVANNI - MI0327 COD. 327</text:p>
          </table:table-cell>
          <table:table-cell office:value-type="string" table:style-name="ce6">
            <text:p>PRVGNN45M17F078V</text:p>
          </table:table-cell>
          <table:table-cell office:value-type="float" office:value="13347.35" table:style-name="ce3">
            <text:p><text:s/>13.347,35<text:s text:c="3"/></text:p>
          </table:table-cell>
          <table:table-cell office:value-type="float" office:value="10940.45" table:style-name="ce3">
            <text:p><text:s/>10.940,4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IROVANO DR. GIOVANNI - MI0327 COD. 327</text:p>
          </table:table-cell>
          <table:table-cell office:value-type="string" table:style-name="ce6">
            <text:p>PRVGNN45M17F078V</text:p>
          </table:table-cell>
          <table:table-cell office:value-type="float" office:value="37589.550000000003" table:style-name="ce3">
            <text:p><text:s/>37.589,55<text:s text:c="3"/></text:p>
          </table:table-cell>
          <table:table-cell office:value-type="float" office:value="35782.89" table:style-name="ce3">
            <text:p><text:s/>35.782,8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ISILLI - MI8095 DOTT BARBARA PISILLI COD. 8095</text:p>
          </table:table-cell>
          <table:table-cell office:value-type="string" table:style-name="ce6">
            <text:p>PSLBBR77H49D086G</text:p>
          </table:table-cell>
          <table:table-cell office:value-type="float" office:value="4934.2299999999996" table:style-name="ce3">
            <text:p><text:s/>4.934,23<text:s text:c="3"/></text:p>
          </table:table-cell>
          <table:table-cell office:value-type="float" office:value="4210.8500000000004" table:style-name="ce3">
            <text:p><text:s/>4.210,85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PISILLI - MI8095 DOTT BARBARA PISILLI COD. 8095</text:p>
          </table:table-cell>
          <table:table-cell office:value-type="string" table:style-name="ce6">
            <text:p>PSLBBR77H49D086G</text:p>
          </table:table-cell>
          <table:table-cell office:value-type="float" office:value="15" table:style-name="ce3">
            <text:p><text:s/>15,00<text:s text:c="3"/></text:p>
          </table:table-cell>
          <table:table-cell office:value-type="float" office:value="13.64" table:style-name="ce3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ISILLI - MI8095 DOTT BARBARA PISILLI COD. 8095</text:p>
          </table:table-cell>
          <table:table-cell office:value-type="string" table:style-name="ce6">
            <text:p>PSLBBR77H49D086G</text:p>
          </table:table-cell>
          <table:table-cell office:value-type="float" office:value="3140.9" table:style-name="ce3">
            <text:p><text:s/>3.140,90<text:s text:c="3"/></text:p>
          </table:table-cell>
          <table:table-cell office:value-type="float" office:value="3016.57" table:style-name="ce3">
            <text:p><text:s/>3.016,5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IVA DI DR. DE BIASI S.EL. SNC - MI8016 COD. 8016</text:p>
          </table:table-cell>
          <table:table-cell office:value-type="float" office:value="2786490967" table:style-name="ce6">
            <text:p>2786490967</text:p>
          </table:table-cell>
          <table:table-cell office:value-type="float" office:value="6461.01" table:style-name="ce3">
            <text:p><text:s/>6.461,01<text:s text:c="3"/></text:p>
          </table:table-cell>
          <table:table-cell office:value-type="float" office:value="5295.9" table:style-name="ce3">
            <text:p><text:s/>5.295,9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PIVA DI DR. DE BIASI S.EL. SNC - MI8016 COD. 8016</text:p>
          </table:table-cell>
          <table:table-cell office:value-type="float" office:value="2786490967" table:style-name="ce6">
            <text:p>2786490967</text:p>
          </table:table-cell>
          <table:table-cell office:value-type="float" office:value="428.18" table:style-name="ce3">
            <text:p><text:s/>428,18<text:s text:c="3"/></text:p>
          </table:table-cell>
          <table:table-cell office:value-type="float" office:value="380.48" table:style-name="ce3">
            <text:p><text:s/>380,4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IVA DI DR. DE BIASI S.EL. SNC - MI8016 COD. 8016</text:p>
          </table:table-cell>
          <table:table-cell office:value-type="float" office:value="2786490967" table:style-name="ce6">
            <text:p>2786490967</text:p>
          </table:table-cell>
          <table:table-cell office:value-type="float" office:value="9078.8700000000008" table:style-name="ce3">
            <text:p><text:s/>9.078,87<text:s text:c="3"/></text:p>
          </table:table-cell>
          <table:table-cell office:value-type="float" office:value="8685.9699999999993" table:style-name="ce3">
            <text:p><text:s/>8.685,9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LAISANT<text:s/></text:p>
          </table:table-cell>
          <table:table-cell office:value-type="string" table:style-name="ce6">
            <text:p>PLSMLS35E58I688Z</text:p>
          </table:table-cell>
          <table:table-cell office:value-type="float" office:value="6185.12" table:style-name="ce3">
            <text:p><text:s/>6.185,12<text:s text:c="3"/></text:p>
          </table:table-cell>
          <table:table-cell office:value-type="float" office:value="5069.7700000000004" table:style-name="ce3">
            <text:p><text:s/>5.069,7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LAISANT<text:s/></text:p>
          </table:table-cell>
          <table:table-cell office:value-type="string" table:style-name="ce6">
            <text:p>PLSMLS35E58I688Z</text:p>
          </table:table-cell>
          <table:table-cell office:value-type="float" office:value="16508.490000000002" table:style-name="ce3">
            <text:p><text:s/>16.508,49<text:s text:c="3"/></text:p>
          </table:table-cell>
          <table:table-cell office:value-type="float" office:value="15864.38" table:style-name="ce3">
            <text:p><text:s/>15.864,3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ONTE VECCHIO SNC - LC0175<text:s/></text:p>
          </table:table-cell>
          <table:table-cell office:value-type="float" office:value="3713570137" table:style-name="ce6">
            <text:p>3713570137</text:p>
          </table:table-cell>
          <table:table-cell office:value-type="float" office:value="704.92" table:style-name="ce3">
            <text:p><text:s/>704,92<text:s text:c="3"/></text:p>
          </table:table-cell>
          <table:table-cell office:value-type="float" office:value="577.80999999999995" table:style-name="ce3">
            <text:p><text:s/>577,8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ONTE VECCHIO SNC - LC0175<text:s/></text:p>
          </table:table-cell>
          <table:table-cell office:value-type="float" office:value="3713570137" table:style-name="ce6">
            <text:p>3713570137</text:p>
          </table:table-cell>
          <table:table-cell office:value-type="float" office:value="1244.02" table:style-name="ce3">
            <text:p><text:s/>1.244,02<text:s text:c="3"/></text:p>
          </table:table-cell>
          <table:table-cell office:value-type="float" office:value="1196.17" table:style-name="ce3">
            <text:p><text:s/>1.196,1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ONTIGGIA<text:s/></text:p>
          </table:table-cell>
          <table:table-cell office:value-type="string" table:style-name="ce6">
            <text:p>PNTMRN45D57D416E</text:p>
          </table:table-cell>
          <table:table-cell office:value-type="float" office:value="625.08000000000004" table:style-name="ce3">
            <text:p><text:s/>625,08<text:s text:c="3"/></text:p>
          </table:table-cell>
          <table:table-cell office:value-type="float" office:value="512.36" table:style-name="ce3">
            <text:p><text:s/>512,3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ONTIGGIA<text:s/></text:p>
          </table:table-cell>
          <table:table-cell office:value-type="string" table:style-name="ce6">
            <text:p>PNTMRN45D57D416E</text:p>
          </table:table-cell>
          <table:table-cell office:value-type="float" office:value="1911.97" table:style-name="ce3">
            <text:p><text:s/>1.911,97<text:s text:c="3"/></text:p>
          </table:table-cell>
          <table:table-cell office:value-type="float" office:value="1830.64" table:style-name="ce3">
            <text:p><text:s/>1.830,6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ONTIGGIA SRL - LC0190<text:s/></text:p>
          </table:table-cell>
          <table:table-cell office:value-type="float" office:value="3852940133" table:style-name="ce6">
            <text:p>3852940133</text:p>
          </table:table-cell>
          <table:table-cell office:value-type="float" office:value="57454.02" table:style-name="ce3">
            <text:p><text:s/>57.454,02<text:s text:c="3"/></text:p>
          </table:table-cell>
          <table:table-cell office:value-type="float" office:value="57181.4" table:style-name="ce3">
            <text:p><text:s/>57.181,4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ONTIGGIA SRL - LC0190<text:s/></text:p>
          </table:table-cell>
          <table:table-cell office:value-type="float" office:value="3852940133" table:style-name="ce6">
            <text:p>3852940133</text:p>
          </table:table-cell>
          <table:table-cell office:value-type="float" office:value="3762.07" table:style-name="ce3">
            <text:p><text:s/>3.762,07<text:s text:c="3"/></text:p>
          </table:table-cell>
          <table:table-cell office:value-type="float" office:value="3617.37" table:style-name="ce3">
            <text:p><text:s/>3.617,3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OZZOLI SNC - MI8189 DI D. E R. POZZOLI - SEDE 10 CESANO MADERNO</text:p>
          </table:table-cell>
          <table:table-cell office:value-type="float" office:value="10473410966" table:style-name="ce6">
            <text:p>10473410966</text:p>
          </table:table-cell>
          <table:table-cell office:value-type="float" office:value="12028.5" table:style-name="ce3">
            <text:p><text:s/>12.028,50<text:s text:c="3"/></text:p>
          </table:table-cell>
          <table:table-cell office:value-type="float" office:value="11865.54" table:style-name="ce3">
            <text:p><text:s/>11.865,5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OZZOLI SNC - MI8189 DI D. E R. POZZOLI - SEDE 10 CESANO MADERNO</text:p>
          </table:table-cell>
          <table:table-cell office:value-type="float" office:value="10473410966" table:style-name="ce6">
            <text:p>10473410966</text:p>
          </table:table-cell>
          <table:table-cell office:value-type="float" office:value="1105.3399999999999" table:style-name="ce3">
            <text:p><text:s/>1.105,34<text:s text:c="3"/></text:p>
          </table:table-cell>
          <table:table-cell office:value-type="float" office:value="1019.28" table:style-name="ce3">
            <text:p><text:s/>1.019,2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REDARI - MI1538<text:s/></text:p>
          </table:table-cell>
          <table:table-cell office:value-type="float" office:value="2627140961" table:style-name="ce6">
            <text:p>2627140961</text:p>
          </table:table-cell>
          <table:table-cell office:value-type="float" office:value="97164.92" table:style-name="ce3">
            <text:p><text:s/>97.164,92<text:s text:c="3"/></text:p>
          </table:table-cell>
          <table:table-cell office:value-type="float" office:value="96634.22" table:style-name="ce3">
            <text:p><text:s/>96.634,2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REDARI - MI1538<text:s/></text:p>
          </table:table-cell>
          <table:table-cell office:value-type="float" office:value="2627140961" table:style-name="ce6">
            <text:p>2627140961</text:p>
          </table:table-cell>
          <table:table-cell office:value-type="float" office:value="5362.12" table:style-name="ce3">
            <text:p><text:s/>5.362,12<text:s text:c="3"/></text:p>
          </table:table-cell>
          <table:table-cell office:value-type="float" office:value="5147.5200000000004" table:style-name="ce3">
            <text:p><text:s/>5.147,52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FARMACIA PROVASI DOTT. ALBERTO RIVA<text:s/></text:p>
          </table:table-cell>
          <table:table-cell office:value-type="string" table:style-name="ce6">
            <text:p>RVILRT57H02E507G</text:p>
          </table:table-cell>
          <table:table-cell office:value-type="float" office:value="36.14" table:style-name="ce3">
            <text:p><text:s/>36,14<text:s text:c="3"/></text:p>
          </table:table-cell>
          <table:table-cell office:value-type="float" office:value="32.85" table:style-name="ce3">
            <text:p><text:s/>32,8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ROVASI DOTT. ALBERTO RIVA<text:s/></text:p>
          </table:table-cell>
          <table:table-cell office:value-type="string" table:style-name="ce6">
            <text:p>RVILRT57H02E507G</text:p>
          </table:table-cell>
          <table:table-cell office:value-type="float" office:value="5971.25" table:style-name="ce3">
            <text:p><text:s/>5.971,25<text:s text:c="3"/></text:p>
          </table:table-cell>
          <table:table-cell office:value-type="float" office:value="4894.47" table:style-name="ce3">
            <text:p><text:s/>4.894,4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ROVASI DOTT. ALBERTO RIVA<text:s/></text:p>
          </table:table-cell>
          <table:table-cell office:value-type="string" table:style-name="ce6">
            <text:p>RVILRT57H02E507G</text:p>
          </table:table-cell>
          <table:table-cell office:value-type="float" office:value="17250.8" table:style-name="ce3">
            <text:p><text:s/>17.250,80<text:s text:c="3"/></text:p>
          </table:table-cell>
          <table:table-cell office:value-type="float" office:value="16587.310000000001" table:style-name="ce3">
            <text:p><text:s/>16.587,3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PRUDENZANO<text:s/></text:p>
          </table:table-cell>
          <table:table-cell office:value-type="string" table:style-name="ce6">
            <text:p>PRDGNN54S02E882G</text:p>
          </table:table-cell>
          <table:table-cell office:value-type="float" office:value="4188.41" table:style-name="ce3">
            <text:p><text:s/>4.188,41<text:s text:c="3"/></text:p>
          </table:table-cell>
          <table:table-cell office:value-type="float" office:value="3599.52" table:style-name="ce3">
            <text:p><text:s/>3.599,5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PRUDENZANO<text:s/></text:p>
          </table:table-cell>
          <table:table-cell office:value-type="string" table:style-name="ce6">
            <text:p>PRDGNN54S02E882G</text:p>
          </table:table-cell>
          <table:table-cell office:value-type="float" office:value="5433.16" table:style-name="ce3">
            <text:p><text:s/>5.433,16<text:s text:c="3"/></text:p>
          </table:table-cell>
          <table:table-cell office:value-type="float" office:value="5202.5600000000004" table:style-name="ce3">
            <text:p><text:s/>5.202,5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RAVASI DI RAVASI STEFANIA E C. SNC<text:s/></text:p>
          </table:table-cell>
          <table:table-cell office:value-type="float" office:value="3509700138" table:style-name="ce6">
            <text:p>3509700138</text:p>
          </table:table-cell>
          <table:table-cell office:value-type="float" office:value="4947.63" table:style-name="ce3">
            <text:p><text:s/>4.947,63<text:s text:c="3"/></text:p>
          </table:table-cell>
          <table:table-cell office:value-type="float" office:value="4055.44" table:style-name="ce3">
            <text:p><text:s/>4.055,4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RAVASI DI RAVASI STEFANIA E C. SNC<text:s/></text:p>
          </table:table-cell>
          <table:table-cell office:value-type="float" office:value="3509700138" table:style-name="ce6">
            <text:p>3509700138</text:p>
          </table:table-cell>
          <table:table-cell office:value-type="float" office:value="11742.32" table:style-name="ce3">
            <text:p><text:s/>11.742,32<text:s text:c="3"/></text:p>
          </table:table-cell>
          <table:table-cell office:value-type="float" office:value="11246.73" table:style-name="ce3">
            <text:p><text:s/>11.246,7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RAVASI DOTT. CARLO ALBERTO - MI8191<text:s/></text:p>
          </table:table-cell>
          <table:table-cell office:value-type="string" table:style-name="ce6">
            <text:p>RVSCLL83L28E063T</text:p>
          </table:table-cell>
          <table:table-cell office:value-type="float" office:value="91540.63" table:style-name="ce3">
            <text:p><text:s/>91.540,63<text:s text:c="3"/></text:p>
          </table:table-cell>
          <table:table-cell office:value-type="float" office:value="90416.11" table:style-name="ce3">
            <text:p><text:s/>90.416,1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RAVASI DOTT. CARLO ALBERTO - MI8191<text:s/></text:p>
          </table:table-cell>
          <table:table-cell office:value-type="string" table:style-name="ce6">
            <text:p>RVSCLL83L28E063T</text:p>
          </table:table-cell>
          <table:table-cell office:value-type="float" office:value="11041.51" table:style-name="ce3">
            <text:p><text:s/>11.041,51<text:s text:c="3"/></text:p>
          </table:table-cell>
          <table:table-cell office:value-type="float" office:value="10593.78" table:style-name="ce3">
            <text:p><text:s/>10.593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RIVA<text:s/></text:p>
          </table:table-cell>
          <table:table-cell office:value-type="string" table:style-name="ce6">
            <text:p>RVIMRC62C27E507P</text:p>
          </table:table-cell>
          <table:table-cell office:value-type="float" office:value="7114.75" table:style-name="ce3">
            <text:p><text:s/>7.114,75<text:s text:c="3"/></text:p>
          </table:table-cell>
          <table:table-cell office:value-type="float" office:value="5998.16" table:style-name="ce3">
            <text:p><text:s/>5.998,1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RIVA<text:s/></text:p>
          </table:table-cell>
          <table:table-cell office:value-type="string" table:style-name="ce6">
            <text:p>RVIMRC62C27E507P</text:p>
          </table:table-cell>
          <table:table-cell office:value-type="float" office:value="15754.01" table:style-name="ce3">
            <text:p><text:s/>15.754,01<text:s text:c="3"/></text:p>
          </table:table-cell>
          <table:table-cell office:value-type="float" office:value="14992.79" table:style-name="ce3">
            <text:p><text:s/>14.992,7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RIVOLTELLA SAS<text:s/></text:p>
          </table:table-cell>
          <table:table-cell office:value-type="float" office:value="3231850136" table:style-name="ce6">
            <text:p>3231850136</text:p>
          </table:table-cell>
          <table:table-cell office:value-type="float" office:value="123.96" table:style-name="ce3">
            <text:p><text:s/>123,96<text:s text:c="3"/></text:p>
          </table:table-cell>
          <table:table-cell office:value-type="float" office:value="119" table:style-name="ce3">
            <text:p><text:s/>119,0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RIZZI DR. MASSIMO - MI1558 COD. 1558</text:p>
          </table:table-cell>
          <table:table-cell office:value-type="string" table:style-name="ce6">
            <text:p>RZZMSM68L05B300L</text:p>
          </table:table-cell>
          <table:table-cell office:value-type="float" office:value="11733.88" table:style-name="ce3">
            <text:p><text:s/>11.733,88<text:s text:c="3"/></text:p>
          </table:table-cell>
          <table:table-cell office:value-type="float" office:value="9617.94" table:style-name="ce3">
            <text:p><text:s/>9.617,9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RIZZI DR. MASSIMO - MI1558 COD. 1558</text:p>
          </table:table-cell>
          <table:table-cell office:value-type="string" table:style-name="ce6">
            <text:p>RZZMSM68L05B300L</text:p>
          </table:table-cell>
          <table:table-cell office:value-type="float" office:value="147.5" table:style-name="ce3">
            <text:p><text:s/>147,50<text:s text:c="3"/></text:p>
          </table:table-cell>
          <table:table-cell office:value-type="float" office:value="134.09" table:style-name="ce3">
            <text:p><text:s/>134,0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RIZZI DR. MASSIMO - MI1558 COD. 1558</text:p>
          </table:table-cell>
          <table:table-cell office:value-type="string" table:style-name="ce6">
            <text:p>RZZMSM68L05B300L</text:p>
          </table:table-cell>
          <table:table-cell office:value-type="float" office:value="16847.740000000002" table:style-name="ce3">
            <text:p><text:s/>16.847,74<text:s text:c="3"/></text:p>
          </table:table-cell>
          <table:table-cell office:value-type="float" office:value="16159.62" table:style-name="ce3">
            <text:p><text:s/>16.159,6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ROCCHI<text:s/></text:p>
          </table:table-cell>
          <table:table-cell office:value-type="string" table:style-name="ce6">
            <text:p>RCCMRZ60L30F080U</text:p>
          </table:table-cell>
          <table:table-cell office:value-type="float" office:value="3881.47" table:style-name="ce3">
            <text:p><text:s/>3.881,47<text:s text:c="3"/></text:p>
          </table:table-cell>
          <table:table-cell office:value-type="float" office:value="3657.88" table:style-name="ce3">
            <text:p><text:s/>3.657,8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ROCCHI<text:s/></text:p>
          </table:table-cell>
          <table:table-cell office:value-type="string" table:style-name="ce6">
            <text:p>RCCMRZ60L30F080U</text:p>
          </table:table-cell>
          <table:table-cell office:value-type="float" office:value="4918.58" table:style-name="ce3">
            <text:p><text:s/>4.918,58<text:s text:c="3"/></text:p>
          </table:table-cell>
          <table:table-cell office:value-type="float" office:value="4729.3999999999996" table:style-name="ce3">
            <text:p><text:s/>4.729,4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ROGOREDO SAS - LC0137<text:s/></text:p>
          </table:table-cell>
          <table:table-cell office:value-type="float" office:value="3168330136" table:style-name="ce6">
            <text:p>3168330136</text:p>
          </table:table-cell>
          <table:table-cell office:value-type="float" office:value="4387.97" table:style-name="ce3">
            <text:p><text:s/>4.387,97<text:s text:c="3"/></text:p>
          </table:table-cell>
          <table:table-cell office:value-type="float" office:value="3763.1" table:style-name="ce3">
            <text:p><text:s/>3.763,1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ROGOREDO SAS - LC0137<text:s/></text:p>
          </table:table-cell>
          <table:table-cell office:value-type="float" office:value="3168330136" table:style-name="ce6">
            <text:p>3168330136</text:p>
          </table:table-cell>
          <table:table-cell office:value-type="float" office:value="8440.19" table:style-name="ce3">
            <text:p><text:s/>8.440,19<text:s text:c="3"/></text:p>
          </table:table-cell>
          <table:table-cell office:value-type="float" office:value="8091.04" table:style-name="ce3">
            <text:p><text:s/>8.091,0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ROMAGNA SNC - MI 8132 DR. ESPOSITO PIETRO</text:p>
          </table:table-cell>
          <table:table-cell office:value-type="float" office:value="9686390965" table:style-name="ce6">
            <text:p>9686390965</text:p>
          </table:table-cell>
          <table:table-cell office:value-type="float" office:value="192612.77" table:style-name="ce3">
            <text:p><text:s/>192.612,77<text:s text:c="3"/></text:p>
          </table:table-cell>
          <table:table-cell office:value-type="float" office:value="191274.21" table:style-name="ce3">
            <text:p><text:s/>191.274,2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ROMAGNA SNC - MI 8132 DR. ESPOSITO PIETRO</text:p>
          </table:table-cell>
          <table:table-cell office:value-type="float" office:value="9686390965" table:style-name="ce6">
            <text:p>9686390965</text:p>
          </table:table-cell>
          <table:table-cell office:value-type="float" office:value="14366.36" table:style-name="ce3">
            <text:p><text:s/>14.366,36<text:s text:c="3"/></text:p>
          </table:table-cell>
          <table:table-cell office:value-type="float" office:value="13780.02" table:style-name="ce3">
            <text:p><text:s/>13.780,0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ROMANO' DR. GRAZIANO - MI1282 COD. 1282</text:p>
          </table:table-cell>
          <table:table-cell office:value-type="string" table:style-name="ce6">
            <text:p>RMNGZN52P22C566N</text:p>
          </table:table-cell>
          <table:table-cell office:value-type="float" office:value="4600.79" table:style-name="ce3">
            <text:p><text:s/>4.600,79<text:s text:c="3"/></text:p>
          </table:table-cell>
          <table:table-cell office:value-type="float" office:value="3771.14" table:style-name="ce3">
            <text:p><text:s/>3.771,1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ROMANO' DR. GRAZIANO - MI1282 COD. 1282</text:p>
          </table:table-cell>
          <table:table-cell office:value-type="string" table:style-name="ce6">
            <text:p>RMNGZN52P22C566N</text:p>
          </table:table-cell>
          <table:table-cell office:value-type="float" office:value="5562.28" table:style-name="ce3">
            <text:p><text:s/>5.562,28<text:s text:c="3"/></text:p>
          </table:table-cell>
          <table:table-cell office:value-type="float" office:value="5264.65" table:style-name="ce3">
            <text:p><text:s/>5.264,6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RONDO' DOTT. RONDANINI - MI8045 COD. 8045</text:p>
          </table:table-cell>
          <table:table-cell office:value-type="string" table:style-name="ce6">
            <text:p>RNDMCL65E23E514R</text:p>
          </table:table-cell>
          <table:table-cell office:value-type="float" office:value="99409.31" table:style-name="ce3">
            <text:p><text:s/>99.409,31<text:s text:c="3"/></text:p>
          </table:table-cell>
          <table:table-cell office:value-type="float" office:value="98983.47" table:style-name="ce3">
            <text:p><text:s/>98.983,4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RONDO' DOTT. RONDANINI - MI8045 COD. 8045</text:p>
          </table:table-cell>
          <table:table-cell office:value-type="string" table:style-name="ce6">
            <text:p>RNDMCL65E23E514R</text:p>
          </table:table-cell>
          <table:table-cell office:value-type="float" office:value="28092.560000000001" table:style-name="ce3">
            <text:p><text:s/>28.092,56<text:s text:c="3"/></text:p>
          </table:table-cell>
          <table:table-cell office:value-type="float" office:value="25855.65" table:style-name="ce3">
            <text:p><text:s/>25.855,6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ROSSINO - LC0094<text:s/></text:p>
          </table:table-cell>
          <table:table-cell office:value-type="string" table:style-name="ce6">
            <text:p>FDRGCR58T55I530A</text:p>
          </table:table-cell>
          <table:table-cell office:value-type="float" office:value="5335.97" table:style-name="ce3">
            <text:p><text:s/>5.335,97<text:s text:c="3"/></text:p>
          </table:table-cell>
          <table:table-cell office:value-type="float" office:value="4660.8599999999997" table:style-name="ce3">
            <text:p><text:s/>4.660,8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ROSSINO - LC0094<text:s/></text:p>
          </table:table-cell>
          <table:table-cell office:value-type="string" table:style-name="ce6">
            <text:p>FDRGCR58T55I530A</text:p>
          </table:table-cell>
          <table:table-cell office:value-type="float" office:value="5923.14" table:style-name="ce3">
            <text:p><text:s/>5.923,14<text:s text:c="3"/></text:p>
          </table:table-cell>
          <table:table-cell office:value-type="float" office:value="5693.86" table:style-name="ce3">
            <text:p><text:s/>5.693,8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RUSCONI<text:s/></text:p>
          </table:table-cell>
          <table:table-cell office:value-type="string" table:style-name="ce6">
            <text:p>RSCMRG59L17C417A</text:p>
          </table:table-cell>
          <table:table-cell office:value-type="float" office:value="5049.21" table:style-name="ce3">
            <text:p><text:s/>5.049,21<text:s text:c="3"/></text:p>
          </table:table-cell>
          <table:table-cell office:value-type="float" office:value="4615.05" table:style-name="ce3">
            <text:p><text:s/>4.615,0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RUSCONI<text:s/></text:p>
          </table:table-cell>
          <table:table-cell office:value-type="string" table:style-name="ce6">
            <text:p>RSCMRG59L17C417A</text:p>
          </table:table-cell>
          <table:table-cell office:value-type="float" office:value="2711.63" table:style-name="ce3">
            <text:p><text:s/>2.711,63<text:s text:c="3"/></text:p>
          </table:table-cell>
          <table:table-cell office:value-type="float" office:value="2607.34" table:style-name="ce3">
            <text:p><text:s/>2.607,3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. ANTONIO DI ZULIANI C. E MAFFEI A. SNC LC 0177</text:p>
          </table:table-cell>
          <table:table-cell office:value-type="float" office:value="3717890135" table:style-name="ce6">
            <text:p>3717890135</text:p>
          </table:table-cell>
          <table:table-cell office:value-type="float" office:value="3853.95" table:style-name="ce3">
            <text:p><text:s/>3.853,95<text:s text:c="3"/></text:p>
          </table:table-cell>
          <table:table-cell office:value-type="float" office:value="3158.97" table:style-name="ce3">
            <text:p><text:s/>3.158,9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. ANTONIO DI ZULIANI C. E MAFFEI A. SNC LC 0177</text:p>
          </table:table-cell>
          <table:table-cell office:value-type="float" office:value="3717890135" table:style-name="ce6">
            <text:p>3717890135</text:p>
          </table:table-cell>
          <table:table-cell office:value-type="float" office:value="6249.35" table:style-name="ce3">
            <text:p><text:s/>6.249,35<text:s text:c="3"/></text:p>
          </table:table-cell>
          <table:table-cell office:value-type="float" office:value="5984.8" table:style-name="ce3">
            <text:p><text:s/>5.984,8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. CARLO DI FARMACIA PIROLA SAS<text:s/></text:p>
          </table:table-cell>
          <table:table-cell office:value-type="float" office:value="2065110138" table:style-name="ce6">
            <text:p>2065110138</text:p>
          </table:table-cell>
          <table:table-cell office:value-type="float" office:value="5527.18" table:style-name="ce3">
            <text:p><text:s/>5.527,18<text:s text:c="3"/></text:p>
          </table:table-cell>
          <table:table-cell office:value-type="float" office:value="4714.26" table:style-name="ce3">
            <text:p><text:s/>4.714,2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. CARLO DI FARMACIA PIROLA SAS<text:s/></text:p>
          </table:table-cell>
          <table:table-cell office:value-type="float" office:value="2065110138" table:style-name="ce6">
            <text:p>2065110138</text:p>
          </table:table-cell>
          <table:table-cell office:value-type="float" office:value="11708" table:style-name="ce3">
            <text:p><text:s/>11.708,00<text:s text:c="3"/></text:p>
          </table:table-cell>
          <table:table-cell office:value-type="float" office:value="11256.25" table:style-name="ce3">
            <text:p><text:s/>11.256,2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. GEROLAMO <text:s/>DR.SSA R. GRENA - LC0166<text:s/></text:p>
          </table:table-cell>
          <table:table-cell office:value-type="string" table:style-name="ce6">
            <text:p>GRNRFL70E57A794U</text:p>
          </table:table-cell>
          <table:table-cell office:value-type="float" office:value="8643.35" table:style-name="ce3">
            <text:p><text:s/>8.643,35<text:s text:c="3"/></text:p>
          </table:table-cell>
          <table:table-cell office:value-type="float" office:value="7251.11" table:style-name="ce3">
            <text:p><text:s/>7.251,1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. GEROLAMO <text:s/>DR.SSA R. GRENA - LC0166<text:s/></text:p>
          </table:table-cell>
          <table:table-cell office:value-type="string" table:style-name="ce6">
            <text:p>GRNRFL70E57A794U</text:p>
          </table:table-cell>
          <table:table-cell office:value-type="float" office:value="26532.67" table:style-name="ce3">
            <text:p><text:s/>26.532,67<text:s text:c="3"/></text:p>
          </table:table-cell>
          <table:table-cell office:value-type="float" office:value="25215.45" table:style-name="ce3">
            <text:p><text:s/>25.215,4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. PIETRO MARTIRE - MI8055 COD. 8055</text:p>
          </table:table-cell>
          <table:table-cell office:value-type="string" table:style-name="ce6">
            <text:p>BSTDNT58L48G337Z</text:p>
          </table:table-cell>
          <table:table-cell office:value-type="float" office:value="4692.37" table:style-name="ce3">
            <text:p><text:s/>4.692,37<text:s text:c="3"/></text:p>
          </table:table-cell>
          <table:table-cell office:value-type="float" office:value="3846.21" table:style-name="ce3">
            <text:p><text:s/>3.846,2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. PIETRO MARTIRE - MI8055 COD. 8055</text:p>
          </table:table-cell>
          <table:table-cell office:value-type="string" table:style-name="ce6">
            <text:p>BSTDNT58L48G337Z</text:p>
          </table:table-cell>
          <table:table-cell office:value-type="float" office:value="6881.01" table:style-name="ce3">
            <text:p><text:s/>6.881,01<text:s text:c="3"/></text:p>
          </table:table-cell>
          <table:table-cell office:value-type="float" office:value="6589.57" table:style-name="ce3">
            <text:p><text:s/>6.589,5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. TERESA DOTT. CHIARULLI - MI1309 COD. 1309</text:p>
          </table:table-cell>
          <table:table-cell office:value-type="string" table:style-name="ce6">
            <text:p>CHRMRN60L59F205R</text:p>
          </table:table-cell>
          <table:table-cell office:value-type="float" office:value="2727.89" table:style-name="ce3">
            <text:p><text:s/>2.727,89<text:s text:c="3"/></text:p>
          </table:table-cell>
          <table:table-cell office:value-type="float" office:value="2235.9699999999998" table:style-name="ce3">
            <text:p><text:s/>2.235,9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S. TERESA DOTT. CHIARULLI - MI1309 COD. 1309</text:p>
          </table:table-cell>
          <table:table-cell office:value-type="string" table:style-name="ce6">
            <text:p>CHRMRN60L59F205R</text:p>
          </table:table-cell>
          <table:table-cell office:value-type="float" office:value="45.01" table:style-name="ce3">
            <text:p><text:s/>45,01<text:s text:c="3"/></text:p>
          </table:table-cell>
          <table:table-cell office:value-type="float" office:value="40.92" table:style-name="ce3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. TERESA DOTT. CHIARULLI - MI1309 COD. 1309</text:p>
          </table:table-cell>
          <table:table-cell office:value-type="string" table:style-name="ce6">
            <text:p>CHRMRN60L59F205R</text:p>
          </table:table-cell>
          <table:table-cell office:value-type="float" office:value="10040.4" table:style-name="ce3">
            <text:p><text:s/>10.040,40<text:s text:c="3"/></text:p>
          </table:table-cell>
          <table:table-cell office:value-type="float" office:value="9635.3799999999992" table:style-name="ce3">
            <text:p><text:s/>9.635,38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FARMACIA S. VALERIA DR. MASERA G. - MI8029 COD. 8029</text:p>
          </table:table-cell>
          <table:table-cell office:value-type="string" table:style-name="ce6">
            <text:p>MSRGPP62M29F205T</text:p>
          </table:table-cell>
          <table:table-cell office:value-type="float" office:value="42.37" table:style-name="ce3">
            <text:p><text:s/>42,37<text:s text:c="3"/></text:p>
          </table:table-cell>
          <table:table-cell office:value-type="float" office:value="38.520000000000003" table:style-name="ce3">
            <text:p><text:s/>38,5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. VALERIA DR. MASERA G. - MI8029 COD. 8029</text:p>
          </table:table-cell>
          <table:table-cell office:value-type="string" table:style-name="ce6">
            <text:p>MSRGPP62M29F205T</text:p>
          </table:table-cell>
          <table:table-cell office:value-type="float" office:value="7927.68" table:style-name="ce3">
            <text:p><text:s/>7.927,68<text:s text:c="3"/></text:p>
          </table:table-cell>
          <table:table-cell office:value-type="float" office:value="6498.09" table:style-name="ce3">
            <text:p><text:s/>6.498,0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S. VALERIA DR. MASERA G. - MI8029 COD. 8029</text:p>
          </table:table-cell>
          <table:table-cell office:value-type="string" table:style-name="ce6">
            <text:p>MSRGPP62M29F205T</text:p>
          </table:table-cell>
          <table:table-cell office:value-type="float" office:value="30" table:style-name="ce3">
            <text:p><text:s/>30,00<text:s text:c="3"/></text:p>
          </table:table-cell>
          <table:table-cell office:value-type="float" office:value="27.27" table:style-name="ce3">
            <text:p><text:s/>27,2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. VALERIA DR. MASERA G. - MI8029 COD. 8029</text:p>
          </table:table-cell>
          <table:table-cell office:value-type="string" table:style-name="ce6">
            <text:p>MSRGPP62M29F205T</text:p>
          </table:table-cell>
          <table:table-cell office:value-type="float" office:value="7429.15" table:style-name="ce3">
            <text:p><text:s/>7.429,15<text:s text:c="3"/></text:p>
          </table:table-cell>
          <table:table-cell office:value-type="float" office:value="7116.31" table:style-name="ce3">
            <text:p><text:s/>7.116,3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.ANTONIO S.A.S - MI8102 DEL DR. DAVIDE LUZZANI E C. - COD. 8102</text:p>
          </table:table-cell>
          <table:table-cell office:value-type="float" office:value="3272160965" table:style-name="ce6">
            <text:p>3272160965</text:p>
          </table:table-cell>
          <table:table-cell office:value-type="float" office:value="185697.09" table:style-name="ce3">
            <text:p><text:s/>185.697,09<text:s text:c="3"/></text:p>
          </table:table-cell>
          <table:table-cell office:value-type="float" office:value="183960.32000000001" table:style-name="ce3">
            <text:p><text:s/>183.960,3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S.ANTONIO S.A.S - MI8102 DEL DR. DAVIDE LUZZANI E C. - COD. 8102</text:p>
          </table:table-cell>
          <table:table-cell office:value-type="float" office:value="3272160965" table:style-name="ce6">
            <text:p>3272160965</text:p>
          </table:table-cell>
          <table:table-cell office:value-type="float" office:value="150.04" table:style-name="ce3">
            <text:p><text:s/>150,04<text:s text:c="3"/></text:p>
          </table:table-cell>
          <table:table-cell office:value-type="float" office:value="136.4" table:style-name="ce3">
            <text:p><text:s/>136,4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.ANTONIO S.A.S - MI8102 DEL DR. DAVIDE LUZZANI E C. - COD. 8102</text:p>
          </table:table-cell>
          <table:table-cell office:value-type="float" office:value="3272160965" table:style-name="ce6">
            <text:p>3272160965</text:p>
          </table:table-cell>
          <table:table-cell office:value-type="float" office:value="13800.1" table:style-name="ce3">
            <text:p><text:s/>13.800,10<text:s text:c="3"/></text:p>
          </table:table-cell>
          <table:table-cell office:value-type="float" office:value="13092.84" table:style-name="ce3">
            <text:p><text:s/>13.092,8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.MARTINO <text:s/>- MI1581 COD. 1581</text:p>
          </table:table-cell>
          <table:table-cell office:value-type="string" table:style-name="ce6">
            <text:p>CSRLRT60R28F205G</text:p>
          </table:table-cell>
          <table:table-cell office:value-type="float" office:value="10635.59" table:style-name="ce3">
            <text:p><text:s/>10.635,59<text:s text:c="3"/></text:p>
          </table:table-cell>
          <table:table-cell office:value-type="float" office:value="8717.69" table:style-name="ce3">
            <text:p><text:s/>8.717,6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.MARTINO <text:s/>- MI1581 COD. 1581</text:p>
          </table:table-cell>
          <table:table-cell office:value-type="string" table:style-name="ce6">
            <text:p>CSRLRT60R28F205G</text:p>
          </table:table-cell>
          <table:table-cell office:value-type="float" office:value="15109.52" table:style-name="ce3">
            <text:p><text:s/>15.109,52<text:s text:c="3"/></text:p>
          </table:table-cell>
          <table:table-cell office:value-type="float" office:value="14423.21" table:style-name="ce3">
            <text:p><text:s/>14.423,2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.S. COSMA E DAMIANO - LC0142<text:s/></text:p>
          </table:table-cell>
          <table:table-cell office:value-type="string" table:style-name="ce6">
            <text:p>MNTCML61T02E618U</text:p>
          </table:table-cell>
          <table:table-cell office:value-type="float" office:value="97580.85" table:style-name="ce3">
            <text:p><text:s/>97.580,85<text:s text:c="3"/></text:p>
          </table:table-cell>
          <table:table-cell office:value-type="float" office:value="97011.7" table:style-name="ce3">
            <text:p><text:s/>97.011,7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.S. COSMA E DAMIANO - LC0142<text:s/></text:p>
          </table:table-cell>
          <table:table-cell office:value-type="string" table:style-name="ce6">
            <text:p>MNTCML61T02E618U</text:p>
          </table:table-cell>
          <table:table-cell office:value-type="float" office:value="14257.83" table:style-name="ce3">
            <text:p><text:s/>14.257,83<text:s text:c="3"/></text:p>
          </table:table-cell>
          <table:table-cell office:value-type="float" office:value="13417.22" table:style-name="ce3">
            <text:p><text:s/>13.417,2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.SIRO MAMBRETTI FRANCESCO - MI4020 COD 4020</text:p>
          </table:table-cell>
          <table:table-cell office:value-type="string" table:style-name="ce6">
            <text:p>MMBFNC65L05I441L</text:p>
          </table:table-cell>
          <table:table-cell office:value-type="float" office:value="5814.37" table:style-name="ce3">
            <text:p><text:s/>5.814,37<text:s text:c="3"/></text:p>
          </table:table-cell>
          <table:table-cell office:value-type="float" office:value="4765.88" table:style-name="ce3">
            <text:p><text:s/>4.765,8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.SIRO MAMBRETTI FRANCESCO - MI4020 COD 4020</text:p>
          </table:table-cell>
          <table:table-cell office:value-type="string" table:style-name="ce6">
            <text:p>MMBFNC65L05I441L</text:p>
          </table:table-cell>
          <table:table-cell office:value-type="float" office:value="14701.34" table:style-name="ce3">
            <text:p><text:s/>14.701,34<text:s text:c="3"/></text:p>
          </table:table-cell>
          <table:table-cell office:value-type="float" office:value="14092.69" table:style-name="ce3">
            <text:p><text:s/>14.092,6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MUELA MALESANI-NICOLA MOLICA SNC-MI8151<text:s/></text:p>
          </table:table-cell>
          <table:table-cell office:value-type="float" office:value="9946130961" table:style-name="ce6">
            <text:p>9946130961</text:p>
          </table:table-cell>
          <table:table-cell office:value-type="float" office:value="4247.6400000000003" table:style-name="ce3">
            <text:p><text:s/>4.247,64<text:s text:c="3"/></text:p>
          </table:table-cell>
          <table:table-cell office:value-type="float" office:value="3481.67" table:style-name="ce3">
            <text:p><text:s/>3.481,6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MUELA MALESANI-NICOLA MOLICA SNC-MI8151<text:s/></text:p>
          </table:table-cell>
          <table:table-cell office:value-type="float" office:value="9946130961" table:style-name="ce6">
            <text:p>9946130961</text:p>
          </table:table-cell>
          <table:table-cell office:value-type="float" office:value="2345.62" table:style-name="ce3">
            <text:p><text:s/>2.345,62<text:s text:c="3"/></text:p>
          </table:table-cell>
          <table:table-cell office:value-type="float" office:value="2251.6" table:style-name="ce3">
            <text:p><text:s/>2.251,6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 BENEDETTO - MI8058 COD. 8058</text:p>
          </table:table-cell>
          <table:table-cell office:value-type="float" office:value="5268280962" table:style-name="ce6">
            <text:p>5268280962</text:p>
          </table:table-cell>
          <table:table-cell office:value-type="float" office:value="5309.39" table:style-name="ce3">
            <text:p><text:s/>5.309,39<text:s text:c="3"/></text:p>
          </table:table-cell>
          <table:table-cell office:value-type="float" office:value="4351.96" table:style-name="ce3">
            <text:p><text:s/>4.351,9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SAN BENEDETTO - MI8058 COD. 8058</text:p>
          </table:table-cell>
          <table:table-cell office:value-type="float" office:value="5268280962" table:style-name="ce6">
            <text:p>5268280962</text:p>
          </table:table-cell>
          <table:table-cell office:value-type="float" office:value="30" table:style-name="ce3">
            <text:p><text:s/>30,00<text:s text:c="3"/></text:p>
          </table:table-cell>
          <table:table-cell office:value-type="float" office:value="27.28" table:style-name="ce3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 BENEDETTO - MI8058 COD. 8058</text:p>
          </table:table-cell>
          <table:table-cell office:value-type="float" office:value="5268280962" table:style-name="ce6">
            <text:p>5268280962</text:p>
          </table:table-cell>
          <table:table-cell office:value-type="float" office:value="6951.81" table:style-name="ce3">
            <text:p><text:s/>6.951,81<text:s text:c="3"/></text:p>
          </table:table-cell>
          <table:table-cell office:value-type="float" office:value="6628.92" table:style-name="ce3">
            <text:p><text:s/>6.628,9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 CARLO - MI1465 COD. 1465</text:p>
          </table:table-cell>
          <table:table-cell office:value-type="string" table:style-name="ce6">
            <text:p>MTTPGN63D21F704W</text:p>
          </table:table-cell>
          <table:table-cell office:value-type="float" office:value="5750.09" table:style-name="ce3">
            <text:p><text:s/>5.750,09<text:s text:c="3"/></text:p>
          </table:table-cell>
          <table:table-cell office:value-type="float" office:value="4713.18" table:style-name="ce3">
            <text:p><text:s/>4.713,1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 CARLO - MI1465 COD. 1465</text:p>
          </table:table-cell>
          <table:table-cell office:value-type="string" table:style-name="ce6">
            <text:p>MTTPGN63D21F704W</text:p>
          </table:table-cell>
          <table:table-cell office:value-type="float" office:value="10482.030000000001" table:style-name="ce3">
            <text:p><text:s/>10.482,03<text:s text:c="3"/></text:p>
          </table:table-cell>
          <table:table-cell office:value-type="float" office:value="10050.83" table:style-name="ce3">
            <text:p><text:s/>10.050,8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 CARLO SNC DEL DR. S. RIVABENE E C. MI 8133</text:p>
          </table:table-cell>
          <table:table-cell office:value-type="float" office:value="9698090967" table:style-name="ce6">
            <text:p>9698090967</text:p>
          </table:table-cell>
          <table:table-cell office:value-type="float" office:value="8065.47" table:style-name="ce3">
            <text:p><text:s/>8.065,47<text:s text:c="3"/></text:p>
          </table:table-cell>
          <table:table-cell office:value-type="float" office:value="6611.04" table:style-name="ce3">
            <text:p><text:s/>6.611,0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 CARLO SNC DEL DR. S. RIVABENE E C. MI 8133</text:p>
          </table:table-cell>
          <table:table-cell office:value-type="float" office:value="9698090967" table:style-name="ce6">
            <text:p>9698090967</text:p>
          </table:table-cell>
          <table:table-cell office:value-type="float" office:value="12536.72" table:style-name="ce3">
            <text:p><text:s/>12.536,72<text:s text:c="3"/></text:p>
          </table:table-cell>
          <table:table-cell office:value-type="float" office:value="11857.28" table:style-name="ce3">
            <text:p><text:s/>11.857,2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 CLEMENTE SNC - COD. 8152<text:s/></text:p>
          </table:table-cell>
          <table:table-cell office:value-type="float" office:value="9902750968" table:style-name="ce6">
            <text:p>9902750968</text:p>
          </table:table-cell>
          <table:table-cell office:value-type="float" office:value="4767.42" table:style-name="ce3">
            <text:p><text:s/>4.767,42<text:s text:c="3"/></text:p>
          </table:table-cell>
          <table:table-cell office:value-type="float" office:value="3907.73" table:style-name="ce3">
            <text:p><text:s/>3.907,7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 CLEMENTE SNC - COD. 8152<text:s/></text:p>
          </table:table-cell>
          <table:table-cell office:value-type="float" office:value="9902750968" table:style-name="ce6">
            <text:p>9902750968</text:p>
          </table:table-cell>
          <table:table-cell office:value-type="float" office:value="2986.67" table:style-name="ce3">
            <text:p><text:s/>2.986,67<text:s text:c="3"/></text:p>
          </table:table-cell>
          <table:table-cell office:value-type="float" office:value="2859.8" table:style-name="ce3">
            <text:p><text:s/>2.859,8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 DALMAZIO SNC - MI 8145<text:s/></text:p>
          </table:table-cell>
          <table:table-cell office:value-type="float" office:value="9909960966" table:style-name="ce6">
            <text:p>9909960966</text:p>
          </table:table-cell>
          <table:table-cell office:value-type="float" office:value="156487.23000000001" table:style-name="ce3">
            <text:p><text:s/>156.487,23<text:s text:c="3"/></text:p>
          </table:table-cell>
          <table:table-cell office:value-type="float" office:value="155504.57999999999" table:style-name="ce3">
            <text:p><text:s/>155.504,5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 DALMAZIO SNC - MI 8145<text:s/></text:p>
          </table:table-cell>
          <table:table-cell office:value-type="float" office:value="9909960966" table:style-name="ce6">
            <text:p>9909960966</text:p>
          </table:table-cell>
          <table:table-cell office:value-type="float" office:value="5018.49" table:style-name="ce3">
            <text:p><text:s/>5.018,49<text:s text:c="3"/></text:p>
          </table:table-cell>
          <table:table-cell office:value-type="float" office:value="4810.87" table:style-name="ce3">
            <text:p><text:s/>4.810,8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 DAMIANO SAS - MI8148<text:s/></text:p>
          </table:table-cell>
          <table:table-cell office:value-type="float" office:value="9989520961" table:style-name="ce6">
            <text:p>9989520961</text:p>
          </table:table-cell>
          <table:table-cell office:value-type="float" office:value="5731.85" table:style-name="ce3">
            <text:p><text:s/>5.731,85<text:s text:c="3"/></text:p>
          </table:table-cell>
          <table:table-cell office:value-type="float" office:value="4698.24" table:style-name="ce3">
            <text:p><text:s/>4.698,2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SAN DAMIANO SAS - MI8148<text:s/></text:p>
          </table:table-cell>
          <table:table-cell office:value-type="float" office:value="9989520961" table:style-name="ce6">
            <text:p>9989520961</text:p>
          </table:table-cell>
          <table:table-cell office:value-type="float" office:value="104.3" table:style-name="ce3">
            <text:p><text:s/>104,30<text:s text:c="3"/></text:p>
          </table:table-cell>
          <table:table-cell office:value-type="float" office:value="88.18" table:style-name="ce3">
            <text:p><text:s/>88,1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 DAMIANO SAS - MI8148<text:s/></text:p>
          </table:table-cell>
          <table:table-cell office:value-type="float" office:value="9989520961" table:style-name="ce6">
            <text:p>9989520961</text:p>
          </table:table-cell>
          <table:table-cell office:value-type="float" office:value="7033.83" table:style-name="ce3">
            <text:p><text:s/>7.033,83<text:s text:c="3"/></text:p>
          </table:table-cell>
          <table:table-cell office:value-type="float" office:value="6707.18" table:style-name="ce3">
            <text:p><text:s/>6.707,1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 FIORANO DR D. PIGNATARO - MI8014 COD. 8014</text:p>
          </table:table-cell>
          <table:table-cell office:value-type="string" table:style-name="ce6">
            <text:p>PGNDNC54H68I838G</text:p>
          </table:table-cell>
          <table:table-cell office:value-type="float" office:value="4569.3599999999997" table:style-name="ce3">
            <text:p><text:s/>4.569,36<text:s text:c="3"/></text:p>
          </table:table-cell>
          <table:table-cell office:value-type="float" office:value="3745.38" table:style-name="ce3">
            <text:p><text:s/>3.745,3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SAN FIORANO DR D. PIGNATARO - MI8014 COD. 8014</text:p>
          </table:table-cell>
          <table:table-cell office:value-type="string" table:style-name="ce6">
            <text:p>PGNDNC54H68I838G</text:p>
          </table:table-cell>
          <table:table-cell office:value-type="float" office:value="15" table:style-name="ce3">
            <text:p><text:s/>15,00<text:s text:c="3"/></text:p>
          </table:table-cell>
          <table:table-cell office:value-type="float" office:value="13.64" table:style-name="ce3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 FIORANO DR D. PIGNATARO - MI8014 COD. 8014</text:p>
          </table:table-cell>
          <table:table-cell office:value-type="string" table:style-name="ce6">
            <text:p>PGNDNC54H68I838G</text:p>
          </table:table-cell>
          <table:table-cell office:value-type="float" office:value="6193.63" table:style-name="ce3">
            <text:p><text:s/>6.193,63<text:s text:c="3"/></text:p>
          </table:table-cell>
          <table:table-cell office:value-type="float" office:value="5937.73" table:style-name="ce3">
            <text:p><text:s/>5.937,7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 FRANCESCO SNC<text:s/></text:p>
          </table:table-cell>
          <table:table-cell office:value-type="float" office:value="2216720132" table:style-name="ce6">
            <text:p>2216720132</text:p>
          </table:table-cell>
          <table:table-cell office:value-type="float" office:value="5462.9" table:style-name="ce3">
            <text:p><text:s/>5.462,90<text:s text:c="3"/></text:p>
          </table:table-cell>
          <table:table-cell office:value-type="float" office:value="4477.79" table:style-name="ce3">
            <text:p><text:s/>4.477,7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 FRANCESCO SNC<text:s/></text:p>
          </table:table-cell>
          <table:table-cell office:value-type="float" office:value="2216720132" table:style-name="ce6">
            <text:p>2216720132</text:p>
          </table:table-cell>
          <table:table-cell office:value-type="float" office:value="13312.89" table:style-name="ce3">
            <text:p><text:s/>13.312,89<text:s text:c="3"/></text:p>
          </table:table-cell>
          <table:table-cell office:value-type="float" office:value="12796.3" table:style-name="ce3">
            <text:p><text:s/>12.796,3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 FRANCESCO SNC - MI8142 DI MARRAMAO ANGELA MARIA E SAGGIO GIULIANA</text:p>
          </table:table-cell>
          <table:table-cell office:value-type="float" office:value="9891440969" table:style-name="ce6">
            <text:p>9891440969</text:p>
          </table:table-cell>
          <table:table-cell office:value-type="float" office:value="4115.33" table:style-name="ce3">
            <text:p><text:s/>4.115,33<text:s text:c="3"/></text:p>
          </table:table-cell>
          <table:table-cell office:value-type="float" office:value="3373.22" table:style-name="ce3">
            <text:p><text:s/>3.373,2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SAN FRANCESCO SNC - MI8142 DI MARRAMAO ANGELA MARIA E SAGGIO GIULIANA</text:p>
          </table:table-cell>
          <table:table-cell office:value-type="float" office:value="9891440969" table:style-name="ce6">
            <text:p>9891440969</text:p>
          </table:table-cell>
          <table:table-cell office:value-type="float" office:value="45" table:style-name="ce3">
            <text:p><text:s/>45,00<text:s text:c="3"/></text:p>
          </table:table-cell>
          <table:table-cell office:value-type="float" office:value="40.909999999999997" table:style-name="ce3">
            <text:p><text:s/>40,9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 FRANCESCO SNC - MI8142 DI MARRAMAO ANGELA MARIA E SAGGIO GIULIANA</text:p>
          </table:table-cell>
          <table:table-cell office:value-type="float" office:value="9891440969" table:style-name="ce6">
            <text:p>9891440969</text:p>
          </table:table-cell>
          <table:table-cell office:value-type="float" office:value="4113.6099999999997" table:style-name="ce3">
            <text:p><text:s/>4.113,61<text:s text:c="3"/></text:p>
          </table:table-cell>
          <table:table-cell office:value-type="float" office:value="3954.43" table:style-name="ce3">
            <text:p><text:s/>3.954,4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 FRANCESCO SNC DI BRANCATO FILIPPA E C MI 8160</text:p>
          </table:table-cell>
          <table:table-cell office:value-type="float" office:value="9899680962" table:style-name="ce6">
            <text:p>9899680962</text:p>
          </table:table-cell>
          <table:table-cell office:value-type="float" office:value="87249.06" table:style-name="ce3">
            <text:p><text:s/>87.249,06<text:s text:c="3"/></text:p>
          </table:table-cell>
          <table:table-cell office:value-type="float" office:value="86846.76" table:style-name="ce3">
            <text:p><text:s/>86.846,7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 FRANCESCO SNC DI BRANCATO FILIPPA E C MI 8160</text:p>
          </table:table-cell>
          <table:table-cell office:value-type="float" office:value="9899680962" table:style-name="ce6">
            <text:p>9899680962</text:p>
          </table:table-cell>
          <table:table-cell office:value-type="float" office:value="3742.9" table:style-name="ce3">
            <text:p><text:s/>3.742,90<text:s text:c="3"/></text:p>
          </table:table-cell>
          <table:table-cell office:value-type="float" office:value="3559.94" table:style-name="ce3">
            <text:p><text:s/>3.559,9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 FRANCESCO SNC DR.SSA BIELLA &amp; C LC0147</text:p>
          </table:table-cell>
          <table:table-cell office:value-type="float" office:value="3331750137" table:style-name="ce6">
            <text:p>3331750137</text:p>
          </table:table-cell>
          <table:table-cell office:value-type="float" office:value="129405.59" table:style-name="ce3">
            <text:p><text:s/>129.405,59<text:s text:c="3"/></text:p>
          </table:table-cell>
          <table:table-cell office:value-type="float" office:value="128644.82" table:style-name="ce3">
            <text:p><text:s/>128.644,8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 FRANCESCO SNC DR.SSA BIELLA &amp; C LC0147</text:p>
          </table:table-cell>
          <table:table-cell office:value-type="float" office:value="3331750137" table:style-name="ce6">
            <text:p>3331750137</text:p>
          </table:table-cell>
          <table:table-cell office:value-type="float" office:value="8445.5300000000007" table:style-name="ce3">
            <text:p><text:s/>8.445,53<text:s text:c="3"/></text:p>
          </table:table-cell>
          <table:table-cell office:value-type="float" office:value="8098.21" table:style-name="ce3">
            <text:p><text:s/>8.098,2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 FRANCESCO SNC IDA - MI8096 BIZZARRI DI SANDRA MOIOLI COD8096</text:p>
          </table:table-cell>
          <table:table-cell office:value-type="float" office:value="6913450968" table:style-name="ce6">
            <text:p>6913450968</text:p>
          </table:table-cell>
          <table:table-cell office:value-type="float" office:value="8529.3700000000008" table:style-name="ce3">
            <text:p><text:s/>8.529,37<text:s text:c="3"/></text:p>
          </table:table-cell>
          <table:table-cell office:value-type="float" office:value="6991.29" table:style-name="ce3">
            <text:p><text:s/>6.991,2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 FRANCESCO SNC IDA - MI8096 BIZZARRI DI SANDRA MOIOLI COD8096</text:p>
          </table:table-cell>
          <table:table-cell office:value-type="float" office:value="6913450968" table:style-name="ce6">
            <text:p>6913450968</text:p>
          </table:table-cell>
          <table:table-cell office:value-type="float" office:value="23124.28" table:style-name="ce3">
            <text:p><text:s/>23.124,28<text:s text:c="3"/></text:p>
          </table:table-cell>
          <table:table-cell office:value-type="float" office:value="22183.86" table:style-name="ce3">
            <text:p><text:s/>22.183,8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 FRUTTUOSO SNC - MI8147<text:s/></text:p>
          </table:table-cell>
          <table:table-cell office:value-type="float" office:value="9930590964" table:style-name="ce6">
            <text:p>9930590964</text:p>
          </table:table-cell>
          <table:table-cell office:value-type="float" office:value="85719.92" table:style-name="ce3">
            <text:p><text:s/>85.719,92<text:s text:c="3"/></text:p>
          </table:table-cell>
          <table:table-cell office:value-type="float" office:value="84988.05" table:style-name="ce3">
            <text:p><text:s/>84.988,05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SAN FRUTTUOSO SNC - MI8147<text:s/></text:p>
          </table:table-cell>
          <table:table-cell office:value-type="float" office:value="9930590964" table:style-name="ce6">
            <text:p>9930590964</text:p>
          </table:table-cell>
          <table:table-cell office:value-type="float" office:value="75.010000000000005" table:style-name="ce3">
            <text:p><text:s/>75,01<text:s text:c="3"/></text:p>
          </table:table-cell>
          <table:table-cell office:value-type="float" office:value="68.19" table:style-name="ce3">
            <text:p><text:s/>68,1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 FRUTTUOSO SNC - MI8147<text:s/></text:p>
          </table:table-cell>
          <table:table-cell office:value-type="float" office:value="9930590964" table:style-name="ce6">
            <text:p>9930590964</text:p>
          </table:table-cell>
          <table:table-cell office:value-type="float" office:value="2600.2600000000002" table:style-name="ce3">
            <text:p><text:s/>2.600,26<text:s text:c="3"/></text:p>
          </table:table-cell>
          <table:table-cell office:value-type="float" office:value="2478.83" table:style-name="ce3">
            <text:p><text:s/>2.478,8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 GIACOMO SNC - MI8181 DI GIUSEPPE PETTITI E PAOLA SCARRONE</text:p>
          </table:table-cell>
          <table:table-cell office:value-type="float" office:value="10402940968" table:style-name="ce6">
            <text:p>10402940968</text:p>
          </table:table-cell>
          <table:table-cell office:value-type="float" office:value="17663.12" table:style-name="ce3">
            <text:p><text:s/>17.663,12<text:s text:c="3"/></text:p>
          </table:table-cell>
          <table:table-cell office:value-type="float" office:value="17396.150000000001" table:style-name="ce3">
            <text:p><text:s/>17.396,1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 GIACOMO SNC - MI8181 DI GIUSEPPE PETTITI E PAOLA SCARRONE</text:p>
          </table:table-cell>
          <table:table-cell office:value-type="float" office:value="10402940968" table:style-name="ce6">
            <text:p>10402940968</text:p>
          </table:table-cell>
          <table:table-cell office:value-type="float" office:value="588.04" table:style-name="ce3">
            <text:p><text:s/>588,04<text:s text:c="3"/></text:p>
          </table:table-cell>
          <table:table-cell office:value-type="float" office:value="565.41999999999996" table:style-name="ce3">
            <text:p><text:s/>565,4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 GIORGIO - DR. CALO' FEDERICO COD. 8124</text:p>
          </table:table-cell>
          <table:table-cell office:value-type="string" table:style-name="ce6">
            <text:p>CLAFRC82T19F205I</text:p>
          </table:table-cell>
          <table:table-cell office:value-type="float" office:value="1688.85" table:style-name="ce3">
            <text:p><text:s/>1.688,85<text:s text:c="3"/></text:p>
          </table:table-cell>
          <table:table-cell office:value-type="float" office:value="1384.31" table:style-name="ce3">
            <text:p><text:s/>1.384,3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 GIORGIO - DR. CALO' FEDERICO COD. 8124</text:p>
          </table:table-cell>
          <table:table-cell office:value-type="string" table:style-name="ce6">
            <text:p>CLAFRC82T19F205I</text:p>
          </table:table-cell>
          <table:table-cell office:value-type="float" office:value="3155.45" table:style-name="ce3">
            <text:p><text:s/>3.155,45<text:s text:c="3"/></text:p>
          </table:table-cell>
          <table:table-cell office:value-type="float" office:value="3018.73" table:style-name="ce3">
            <text:p><text:s/>3.018,7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 GIUSEPPE SNC - LC0172 DR. A. INVERNIZZI S. ANNIBALDI</text:p>
          </table:table-cell>
          <table:table-cell office:value-type="float" office:value="3683520138" table:style-name="ce6">
            <text:p>3683520138</text:p>
          </table:table-cell>
          <table:table-cell office:value-type="float" office:value="3531.28" table:style-name="ce3">
            <text:p><text:s/>3.531,28<text:s text:c="3"/></text:p>
          </table:table-cell>
          <table:table-cell office:value-type="float" office:value="2894.49" table:style-name="ce3">
            <text:p><text:s/>2.894,4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 GIUSEPPE SNC - LC0172 DR. A. INVERNIZZI S. ANNIBALDI</text:p>
          </table:table-cell>
          <table:table-cell office:value-type="float" office:value="3683520138" table:style-name="ce6">
            <text:p>3683520138</text:p>
          </table:table-cell>
          <table:table-cell office:value-type="float" office:value="7484.45" table:style-name="ce3">
            <text:p><text:s/>7.484,45<text:s text:c="3"/></text:p>
          </table:table-cell>
          <table:table-cell office:value-type="float" office:value="7196.59" table:style-name="ce3">
            <text:p><text:s/>7.196,5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 MARCELLINO<text:s/></text:p>
          </table:table-cell>
          <table:table-cell office:value-type="string" table:style-name="ce6">
            <text:p>DCLRZG54A01F205W</text:p>
          </table:table-cell>
          <table:table-cell office:value-type="float" office:value="4718.08" table:style-name="ce3">
            <text:p><text:s/>4.718,08<text:s text:c="3"/></text:p>
          </table:table-cell>
          <table:table-cell office:value-type="float" office:value="4361.0200000000004" table:style-name="ce3">
            <text:p><text:s/>4.361,0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 MARCELLINO<text:s/></text:p>
          </table:table-cell>
          <table:table-cell office:value-type="string" table:style-name="ce6">
            <text:p>DCLRZG54A01F205W</text:p>
          </table:table-cell>
          <table:table-cell office:value-type="float" office:value="2166.91" table:style-name="ce3">
            <text:p><text:s/>2.166,91<text:s text:c="3"/></text:p>
          </table:table-cell>
          <table:table-cell office:value-type="float" office:value="2078.7800000000002" table:style-name="ce3">
            <text:p><text:s/>2.078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 MIRO SRL - LC0189<text:s/></text:p>
          </table:table-cell>
          <table:table-cell office:value-type="float" office:value="3816140135" table:style-name="ce6">
            <text:p>3816140135</text:p>
          </table:table-cell>
          <table:table-cell office:value-type="float" office:value="54115.07" table:style-name="ce3">
            <text:p><text:s/>54.115,07<text:s text:c="3"/></text:p>
          </table:table-cell>
          <table:table-cell office:value-type="float" office:value="53788.639999999999" table:style-name="ce3">
            <text:p><text:s/>53.788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 MIRO SRL - LC0189<text:s/></text:p>
          </table:table-cell>
          <table:table-cell office:value-type="float" office:value="3816140135" table:style-name="ce6">
            <text:p>3816140135</text:p>
          </table:table-cell>
          <table:table-cell office:value-type="float" office:value="992.21" table:style-name="ce3">
            <text:p><text:s/>992,21<text:s text:c="3"/></text:p>
          </table:table-cell>
          <table:table-cell office:value-type="float" office:value="940.71" table:style-name="ce3">
            <text:p><text:s/>940,7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 NICOLO' SNC<text:s/></text:p>
          </table:table-cell>
          <table:table-cell office:value-type="float" office:value="3081270138" table:style-name="ce6">
            <text:p>3081270138</text:p>
          </table:table-cell>
          <table:table-cell office:value-type="float" office:value="1779.89" table:style-name="ce3">
            <text:p><text:s/>1.779,89<text:s text:c="3"/></text:p>
          </table:table-cell>
          <table:table-cell office:value-type="float" office:value="1458.93" table:style-name="ce3">
            <text:p><text:s/>1.458,9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 NICOLO' SNC<text:s/></text:p>
          </table:table-cell>
          <table:table-cell office:value-type="float" office:value="3081270138" table:style-name="ce6">
            <text:p>3081270138</text:p>
          </table:table-cell>
          <table:table-cell office:value-type="float" office:value="2841.74" table:style-name="ce3">
            <text:p><text:s/>2.841,74<text:s text:c="3"/></text:p>
          </table:table-cell>
          <table:table-cell office:value-type="float" office:value="2724.65" table:style-name="ce3">
            <text:p><text:s/>2.724,6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 PAOLO DOTT. BONFANTI CARLO<text:s/></text:p>
          </table:table-cell>
          <table:table-cell office:value-type="string" table:style-name="ce6">
            <text:p>BNFCRL74T15A794B</text:p>
          </table:table-cell>
          <table:table-cell office:value-type="float" office:value="7557.28" table:style-name="ce3">
            <text:p><text:s/>7.557,28<text:s text:c="3"/></text:p>
          </table:table-cell>
          <table:table-cell office:value-type="float" office:value="6464.21" table:style-name="ce3">
            <text:p><text:s/>6.464,2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 PAOLO DOTT. BONFANTI CARLO<text:s/></text:p>
          </table:table-cell>
          <table:table-cell office:value-type="string" table:style-name="ce6">
            <text:p>BNFCRL74T15A794B</text:p>
          </table:table-cell>
          <table:table-cell office:value-type="float" office:value="20286.2" table:style-name="ce3">
            <text:p><text:s/>20.286,20<text:s text:c="3"/></text:p>
          </table:table-cell>
          <table:table-cell office:value-type="float" office:value="19479.41" table:style-name="ce3">
            <text:p><text:s/>19.479,4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 ROCCO - MI8038 COD. 8038</text:p>
          </table:table-cell>
          <table:table-cell office:value-type="string" table:style-name="ce6">
            <text:p>BGNNLM65H07F704K</text:p>
          </table:table-cell>
          <table:table-cell office:value-type="float" office:value="8832.52" table:style-name="ce3">
            <text:p><text:s/>8.832,52<text:s text:c="3"/></text:p>
          </table:table-cell>
          <table:table-cell office:value-type="float" office:value="7239.77" table:style-name="ce3">
            <text:p><text:s/>7.239,7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 ROCCO - MI8038 COD. 8038</text:p>
          </table:table-cell>
          <table:table-cell office:value-type="string" table:style-name="ce6">
            <text:p>BGNNLM65H07F704K</text:p>
          </table:table-cell>
          <table:table-cell office:value-type="float" office:value="14484.67" table:style-name="ce3">
            <text:p><text:s/>14.484,67<text:s text:c="3"/></text:p>
          </table:table-cell>
          <table:table-cell office:value-type="float" office:value="13828.32" table:style-name="ce3">
            <text:p><text:s/>13.828,3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 VALERIO<text:s/></text:p>
          </table:table-cell>
          <table:table-cell office:value-type="string" table:style-name="ce6">
            <text:p>VLLPLA53D17E569Z</text:p>
          </table:table-cell>
          <table:table-cell office:value-type="float" office:value="6231.11" table:style-name="ce3">
            <text:p><text:s/>6.231,11<text:s text:c="3"/></text:p>
          </table:table-cell>
          <table:table-cell office:value-type="float" office:value="5107.46" table:style-name="ce3">
            <text:p><text:s/>5.107,4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 VALERIO<text:s/></text:p>
          </table:table-cell>
          <table:table-cell office:value-type="string" table:style-name="ce6">
            <text:p>VLLPLA53D17E569Z</text:p>
          </table:table-cell>
          <table:table-cell office:value-type="float" office:value="20541.259999999998" table:style-name="ce3">
            <text:p><text:s/>20.541,26<text:s text:c="3"/></text:p>
          </table:table-cell>
          <table:table-cell office:value-type="float" office:value="19722.66" table:style-name="ce3">
            <text:p><text:s/>19.722,6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TA MARGHERITA SNC - MI8159<text:s/></text:p>
          </table:table-cell>
          <table:table-cell office:value-type="float" office:value="9959430969" table:style-name="ce6">
            <text:p>9959430969</text:p>
          </table:table-cell>
          <table:table-cell office:value-type="float" office:value="38414.559999999998" table:style-name="ce3">
            <text:p><text:s/>38.414,56<text:s text:c="3"/></text:p>
          </table:table-cell>
          <table:table-cell office:value-type="float" office:value="38114.730000000003" table:style-name="ce3">
            <text:p><text:s/>38.114,7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TA MARGHERITA SNC - MI8159<text:s/></text:p>
          </table:table-cell>
          <table:table-cell office:value-type="float" office:value="9959430969" table:style-name="ce6">
            <text:p>9959430969</text:p>
          </table:table-cell>
          <table:table-cell office:value-type="float" office:value="1975.56" table:style-name="ce3">
            <text:p><text:s/>1.975,56<text:s text:c="3"/></text:p>
          </table:table-cell>
          <table:table-cell office:value-type="float" office:value="1899.58" table:style-name="ce3">
            <text:p><text:s/>1.899,5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TA RITA <text:s/>DR.SSA SIMONA SANTI BARAGLIA &amp; C. SAS - LC 0165</text:p>
          </table:table-cell>
          <table:table-cell office:value-type="float" office:value="3671230138" table:style-name="ce6">
            <text:p>3671230138</text:p>
          </table:table-cell>
          <table:table-cell office:value-type="float" office:value="4058.14" table:style-name="ce3">
            <text:p><text:s/>4.058,14<text:s text:c="3"/></text:p>
          </table:table-cell>
          <table:table-cell office:value-type="float" office:value="3492.74" table:style-name="ce3">
            <text:p><text:s/>3.492,7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TA RITA <text:s/>DR.SSA SIMONA SANTI BARAGLIA &amp; C. SAS - LC 0165</text:p>
          </table:table-cell>
          <table:table-cell office:value-type="float" office:value="3671230138" table:style-name="ce6">
            <text:p>3671230138</text:p>
          </table:table-cell>
          <table:table-cell office:value-type="float" office:value="5855.13" table:style-name="ce3">
            <text:p><text:s/>5.855,13<text:s text:c="3"/></text:p>
          </table:table-cell>
          <table:table-cell office:value-type="float" office:value="5623.96" table:style-name="ce3">
            <text:p><text:s/>5.623,9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TA RITA SAS - MI8104<text:s/></text:p>
          </table:table-cell>
          <table:table-cell office:value-type="float" office:value="7544550960" table:style-name="ce6">
            <text:p>7544550960</text:p>
          </table:table-cell>
          <table:table-cell office:value-type="float" office:value="76778.12" table:style-name="ce3">
            <text:p><text:s/>76.778,12<text:s text:c="3"/></text:p>
          </table:table-cell>
          <table:table-cell office:value-type="float" office:value="76195.839999999997" table:style-name="ce3">
            <text:p><text:s/>76.195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SANTA RITA SAS - MI8104<text:s/></text:p>
          </table:table-cell>
          <table:table-cell office:value-type="float" office:value="7544550960" table:style-name="ce6">
            <text:p>7544550960</text:p>
          </table:table-cell>
          <table:table-cell office:value-type="float" office:value="15" table:style-name="ce3">
            <text:p><text:s/>15,00<text:s text:c="3"/></text:p>
          </table:table-cell>
          <table:table-cell office:value-type="float" office:value="13.64" table:style-name="ce3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TA RITA SAS - MI8104<text:s/></text:p>
          </table:table-cell>
          <table:table-cell office:value-type="float" office:value="7544550960" table:style-name="ce6">
            <text:p>7544550960</text:p>
          </table:table-cell>
          <table:table-cell office:value-type="float" office:value="2914.02" table:style-name="ce3">
            <text:p><text:s/>2.914,02<text:s text:c="3"/></text:p>
          </table:table-cell>
          <table:table-cell office:value-type="float" office:value="2801.93" table:style-name="ce3">
            <text:p><text:s/>2.801,9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TAGOSTINO BARBONE LAURA - MI8172<text:s/></text:p>
          </table:table-cell>
          <table:table-cell office:value-type="string" table:style-name="ce6">
            <text:p>SNTLRA78E53I625M</text:p>
          </table:table-cell>
          <table:table-cell office:value-type="float" office:value="5529.23" table:style-name="ce3">
            <text:p><text:s/>5.529,23<text:s text:c="3"/></text:p>
          </table:table-cell>
          <table:table-cell office:value-type="float" office:value="4532.16" table:style-name="ce3">
            <text:p><text:s/>4.532,1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TAGOSTINO BARBONE LAURA - MI8172<text:s/></text:p>
          </table:table-cell>
          <table:table-cell office:value-type="string" table:style-name="ce6">
            <text:p>SNTLRA78E53I625M</text:p>
          </table:table-cell>
          <table:table-cell office:value-type="float" office:value="2443.19" table:style-name="ce3">
            <text:p><text:s/>2.443,19<text:s text:c="3"/></text:p>
          </table:table-cell>
          <table:table-cell office:value-type="float" office:value="2336.14" table:style-name="ce3">
            <text:p><text:s/>2.336,1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T'AMBROGIO SNC<text:s/></text:p>
          </table:table-cell>
          <table:table-cell office:value-type="float" office:value="2557050131" table:style-name="ce6">
            <text:p>2557050131</text:p>
          </table:table-cell>
          <table:table-cell office:value-type="float" office:value="3335.36" table:style-name="ce3">
            <text:p><text:s/>3.335,36<text:s text:c="3"/></text:p>
          </table:table-cell>
          <table:table-cell office:value-type="float" office:value="2733.89" table:style-name="ce3">
            <text:p><text:s/>2.733,8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T'AMBROGIO SNC<text:s/></text:p>
          </table:table-cell>
          <table:table-cell office:value-type="float" office:value="2557050131" table:style-name="ce6">
            <text:p>2557050131</text:p>
          </table:table-cell>
          <table:table-cell office:value-type="float" office:value="9707.58" table:style-name="ce3">
            <text:p><text:s/>9.707,58<text:s text:c="3"/></text:p>
          </table:table-cell>
          <table:table-cell office:value-type="float" office:value="9275.2900000000009" table:style-name="ce3">
            <text:p><text:s/>9.275,2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NT'EMILIA SNC - COD. 8154<text:s/></text:p>
          </table:table-cell>
          <table:table-cell office:value-type="float" office:value="9948190963" table:style-name="ce6">
            <text:p>9948190963</text:p>
          </table:table-cell>
          <table:table-cell office:value-type="float" office:value="1658.57" table:style-name="ce3">
            <text:p><text:s/>1.658,57<text:s text:c="3"/></text:p>
          </table:table-cell>
          <table:table-cell office:value-type="float" office:value="1359.49" table:style-name="ce3">
            <text:p><text:s/>1.359,4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SANT'EMILIA SNC - COD. 8154<text:s/></text:p>
          </table:table-cell>
          <table:table-cell office:value-type="float" office:value="9948190963" table:style-name="ce6">
            <text:p>9948190963</text:p>
          </table:table-cell>
          <table:table-cell office:value-type="float" office:value="45.01" table:style-name="ce3">
            <text:p><text:s/>45,01<text:s text:c="3"/></text:p>
          </table:table-cell>
          <table:table-cell office:value-type="float" office:value="40.92" table:style-name="ce3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NT'EMILIA SNC - COD. 8154<text:s/></text:p>
          </table:table-cell>
          <table:table-cell office:value-type="float" office:value="9948190963" table:style-name="ce6">
            <text:p>9948190963</text:p>
          </table:table-cell>
          <table:table-cell office:value-type="float" office:value="777.3" table:style-name="ce3">
            <text:p><text:s/>777,30<text:s text:c="3"/></text:p>
          </table:table-cell>
          <table:table-cell office:value-type="float" office:value="747.4" table:style-name="ce3">
            <text:p><text:s/>747,4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RACINO DISPENSARIO FARMACEUTICO SUELLO</text:p>
          </table:table-cell>
          <table:table-cell office:value-type="string" table:style-name="ce6">
            <text:p>SRCMSN53E64H307M</text:p>
          </table:table-cell>
          <table:table-cell office:value-type="float" office:value="123.96" table:style-name="ce3">
            <text:p><text:s/>123,96<text:s text:c="3"/></text:p>
          </table:table-cell>
          <table:table-cell office:value-type="float" office:value="119" table:style-name="ce3">
            <text:p><text:s/>119,0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AVINI DR.SSA CLARA VERONICA SAVINI MI 8090</text:p>
          </table:table-cell>
          <table:table-cell office:value-type="string" table:style-name="ce6">
            <text:p>SVNCRV79R67F704Q</text:p>
          </table:table-cell>
          <table:table-cell office:value-type="float" office:value="97546.29" table:style-name="ce3">
            <text:p><text:s/>97.546,29<text:s text:c="3"/></text:p>
          </table:table-cell>
          <table:table-cell office:value-type="float" office:value="96800.9" table:style-name="ce3">
            <text:p><text:s/>96.800,9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AVINI DR.SSA CLARA VERONICA SAVINI MI 8090</text:p>
          </table:table-cell>
          <table:table-cell office:value-type="string" table:style-name="ce6">
            <text:p>SVNCRV79R67F704Q</text:p>
          </table:table-cell>
          <table:table-cell office:value-type="float" office:value="4759.55" table:style-name="ce3">
            <text:p><text:s/>4.759,55<text:s text:c="3"/></text:p>
          </table:table-cell>
          <table:table-cell office:value-type="float" office:value="4576.5" table:style-name="ce3">
            <text:p><text:s/>4.576,5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CHIAVI SNC<text:s/></text:p>
          </table:table-cell>
          <table:table-cell office:value-type="float" office:value="2948110131" table:style-name="ce6">
            <text:p>2948110131</text:p>
          </table:table-cell>
          <table:table-cell office:value-type="float" office:value="2146.21" table:style-name="ce3">
            <text:p><text:s/>2.146,21<text:s text:c="3"/></text:p>
          </table:table-cell>
          <table:table-cell office:value-type="float" office:value="1759.19" table:style-name="ce3">
            <text:p><text:s/>1.759,1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CHIAVI SNC<text:s/></text:p>
          </table:table-cell>
          <table:table-cell office:value-type="float" office:value="2948110131" table:style-name="ce6">
            <text:p>2948110131</text:p>
          </table:table-cell>
          <table:table-cell office:value-type="float" office:value="7033.01" table:style-name="ce3">
            <text:p><text:s/>7.033,01<text:s text:c="3"/></text:p>
          </table:table-cell>
          <table:table-cell office:value-type="float" office:value="6656.69" table:style-name="ce3">
            <text:p><text:s/>6.656,6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EGRAMORA snc - MI8054 COD. 8054</text:p>
          </table:table-cell>
          <table:table-cell office:value-type="string" table:style-name="ce6">
            <text:p>SGRLSN58H26F704S</text:p>
          </table:table-cell>
          <table:table-cell office:value-type="float" office:value="8201.76" table:style-name="ce3">
            <text:p><text:s/>8.201,76<text:s text:c="3"/></text:p>
          </table:table-cell>
          <table:table-cell office:value-type="float" office:value="6722.75" table:style-name="ce3">
            <text:p><text:s/>6.722,75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SEGRAMORA snc - MI8054 COD. 8054</text:p>
          </table:table-cell>
          <table:table-cell office:value-type="string" table:style-name="ce6">
            <text:p>SGRLSN58H26F704S</text:p>
          </table:table-cell>
          <table:table-cell office:value-type="float" office:value="149.94999999999999" table:style-name="ce3">
            <text:p><text:s/>149,95<text:s text:c="3"/></text:p>
          </table:table-cell>
          <table:table-cell office:value-type="float" office:value="136.32" table:style-name="ce3">
            <text:p><text:s/>136,3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EGRAMORA snc - MI8054 COD. 8054</text:p>
          </table:table-cell>
          <table:table-cell office:value-type="string" table:style-name="ce6">
            <text:p>SGRLSN58H26F704S</text:p>
          </table:table-cell>
          <table:table-cell office:value-type="float" office:value="14476.39" table:style-name="ce3">
            <text:p><text:s/>14.476,39<text:s text:c="3"/></text:p>
          </table:table-cell>
          <table:table-cell office:value-type="float" office:value="13866.82" table:style-name="ce3">
            <text:p><text:s/>13.866,8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IRTORI SNC<text:s/></text:p>
          </table:table-cell>
          <table:table-cell office:value-type="float" office:value="2198760130" table:style-name="ce6">
            <text:p>2198760130</text:p>
          </table:table-cell>
          <table:table-cell office:value-type="float" office:value="5143.3100000000004" table:style-name="ce3">
            <text:p><text:s/>5.143,31<text:s text:c="3"/></text:p>
          </table:table-cell>
          <table:table-cell office:value-type="float" office:value="4485.55" table:style-name="ce3">
            <text:p><text:s/>4.485,5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IRTORI SNC<text:s/></text:p>
          </table:table-cell>
          <table:table-cell office:value-type="float" office:value="2198760130" table:style-name="ce6">
            <text:p>2198760130</text:p>
          </table:table-cell>
          <table:table-cell office:value-type="float" office:value="7512.16" table:style-name="ce3">
            <text:p><text:s/>7.512,16<text:s text:c="3"/></text:p>
          </table:table-cell>
          <table:table-cell office:value-type="float" office:value="7203.37" table:style-name="ce3">
            <text:p><text:s/>7.203,3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ODANO SAS - LC 0187 DELLA DOTT.SSA SODANO ORNELLA</text:p>
          </table:table-cell>
          <table:table-cell office:value-type="float" office:value="3797940131" table:style-name="ce6">
            <text:p>3797940131</text:p>
          </table:table-cell>
          <table:table-cell office:value-type="float" office:value="125599.67999999999" table:style-name="ce3">
            <text:p><text:s/>125.599,68<text:s text:c="3"/></text:p>
          </table:table-cell>
          <table:table-cell office:value-type="float" office:value="125007.29" table:style-name="ce3">
            <text:p><text:s/>125.007,2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ODANO SAS - LC 0187 DELLA DOTT.SSA SODANO ORNELLA</text:p>
          </table:table-cell>
          <table:table-cell office:value-type="float" office:value="3797940131" table:style-name="ce6">
            <text:p>3797940131</text:p>
          </table:table-cell>
          <table:table-cell office:value-type="float" office:value="13232.12" table:style-name="ce3">
            <text:p><text:s/>13.232,12<text:s text:c="3"/></text:p>
          </table:table-cell>
          <table:table-cell office:value-type="float" office:value="12714.87" table:style-name="ce3">
            <text:p><text:s/>12.714,8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SPATARO SNC DI SPATARO CAMMARATA MARIO &amp; C. - LC0174</text:p>
          </table:table-cell>
          <table:table-cell office:value-type="float" office:value="3714770132" table:style-name="ce6">
            <text:p>3714770132</text:p>
          </table:table-cell>
          <table:table-cell office:value-type="float" office:value="5120.21" table:style-name="ce3">
            <text:p><text:s/>5.120,21<text:s text:c="3"/></text:p>
          </table:table-cell>
          <table:table-cell office:value-type="float" office:value="4196.8900000000003" table:style-name="ce3">
            <text:p><text:s/>4.196,8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SPATARO SNC DI SPATARO CAMMARATA MARIO &amp; C. - LC0174</text:p>
          </table:table-cell>
          <table:table-cell office:value-type="float" office:value="3714770132" table:style-name="ce6">
            <text:p>3714770132</text:p>
          </table:table-cell>
          <table:table-cell office:value-type="float" office:value="11571.92" table:style-name="ce3">
            <text:p><text:s/>11.571,92<text:s text:c="3"/></text:p>
          </table:table-cell>
          <table:table-cell office:value-type="float" office:value="11122.27" table:style-name="ce3">
            <text:p><text:s/>11.122,2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TACCONA SNC - MI8176<text:s/></text:p>
          </table:table-cell>
          <table:table-cell office:value-type="float" office:value="10307540962" table:style-name="ce6">
            <text:p>10307540962</text:p>
          </table:table-cell>
          <table:table-cell office:value-type="float" office:value="35646.33" table:style-name="ce3">
            <text:p><text:s/>35.646,33<text:s text:c="3"/></text:p>
          </table:table-cell>
          <table:table-cell office:value-type="float" office:value="35393.74" table:style-name="ce3">
            <text:p><text:s/>35.393,7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TACCONA SNC - MI8176<text:s/></text:p>
          </table:table-cell>
          <table:table-cell office:value-type="float" office:value="10307540962" table:style-name="ce6">
            <text:p>10307540962</text:p>
          </table:table-cell>
          <table:table-cell office:value-type="float" office:value="1690.86" table:style-name="ce3">
            <text:p><text:s/>1.690,86<text:s text:c="3"/></text:p>
          </table:table-cell>
          <table:table-cell office:value-type="float" office:value="1611.47" table:style-name="ce3">
            <text:p><text:s/>1.611,4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TACCONI DI VILLA RAVERIO - MI 8131 (EX 1513)</text:p>
          </table:table-cell>
          <table:table-cell office:value-type="string" table:style-name="ce6">
            <text:p>TCCMSM72T15F205X</text:p>
          </table:table-cell>
          <table:table-cell office:value-type="float" office:value="6154.79" table:style-name="ce3">
            <text:p><text:s/>6.154,79<text:s text:c="3"/></text:p>
          </table:table-cell>
          <table:table-cell office:value-type="float" office:value="5044.91" table:style-name="ce3">
            <text:p><text:s/>5.044,9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TACCONI DI VILLA RAVERIO - MI 8131 (EX 1513)</text:p>
          </table:table-cell>
          <table:table-cell office:value-type="string" table:style-name="ce6">
            <text:p>TCCMSM72T15F205X</text:p>
          </table:table-cell>
          <table:table-cell office:value-type="float" office:value="13254.9" table:style-name="ce3">
            <text:p><text:s/>13.254,90<text:s text:c="3"/></text:p>
          </table:table-cell>
          <table:table-cell office:value-type="float" office:value="12522.3" table:style-name="ce3">
            <text:p><text:s/>12.522,3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TICINO DI GALBARDI MICHELE - MI1403 COD. 1403</text:p>
          </table:table-cell>
          <table:table-cell office:value-type="string" table:style-name="ce6">
            <text:p>GLBMHL53E27B157D</text:p>
          </table:table-cell>
          <table:table-cell office:value-type="float" office:value="10997.14" table:style-name="ce3">
            <text:p><text:s/>10.997,14<text:s text:c="3"/></text:p>
          </table:table-cell>
          <table:table-cell office:value-type="float" office:value="10905.2" table:style-name="ce3">
            <text:p><text:s/>10.905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TICINO DI GALBARDI MICHELE - MI1403 COD. 1403</text:p>
          </table:table-cell>
          <table:table-cell office:value-type="string" table:style-name="ce6">
            <text:p>GLBMHL53E27B157D</text:p>
          </table:table-cell>
          <table:table-cell office:value-type="float" office:value="23.4" table:style-name="ce3">
            <text:p><text:s/>23,40<text:s text:c="3"/></text:p>
          </table:table-cell>
          <table:table-cell office:value-type="float" office:value="22.5" table:style-name="ce3">
            <text:p><text:s/>22,5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TIZZONI SNC DI TIZZONI B. - LC0149<text:s/></text:p>
          </table:table-cell>
          <table:table-cell office:value-type="float" office:value="3390200131" table:style-name="ce6">
            <text:p>3390200131</text:p>
          </table:table-cell>
          <table:table-cell office:value-type="float" office:value="2521.0100000000002" table:style-name="ce3">
            <text:p><text:s/>2.521,01<text:s text:c="3"/></text:p>
          </table:table-cell>
          <table:table-cell office:value-type="float" office:value="2232.8000000000002" table:style-name="ce3">
            <text:p><text:s/>2.232,8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TIZZONI SNC DI TIZZONI B. - LC0149<text:s/></text:p>
          </table:table-cell>
          <table:table-cell office:value-type="float" office:value="3390200131" table:style-name="ce6">
            <text:p>3390200131</text:p>
          </table:table-cell>
          <table:table-cell office:value-type="float" office:value="5947.03" table:style-name="ce3">
            <text:p><text:s/>5.947,03<text:s text:c="3"/></text:p>
          </table:table-cell>
          <table:table-cell office:value-type="float" office:value="5664.97" table:style-name="ce3">
            <text:p><text:s/>5.664,9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TREVISAN - MI8063 COD. 8063</text:p>
          </table:table-cell>
          <table:table-cell office:value-type="string" table:style-name="ce6">
            <text:p>FRRLNZ64T18F205O</text:p>
          </table:table-cell>
          <table:table-cell office:value-type="float" office:value="10011.799999999999" table:style-name="ce3">
            <text:p><text:s/>10.011,80<text:s text:c="3"/></text:p>
          </table:table-cell>
          <table:table-cell office:value-type="float" office:value="8206.39" table:style-name="ce3">
            <text:p><text:s/>8.206,3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TREVISAN - MI8063 COD. 8063</text:p>
          </table:table-cell>
          <table:table-cell office:value-type="string" table:style-name="ce6">
            <text:p>FRRLNZ64T18F205O</text:p>
          </table:table-cell>
          <table:table-cell office:value-type="float" office:value="75.02" table:style-name="ce3">
            <text:p><text:s/>75,02<text:s text:c="3"/></text:p>
          </table:table-cell>
          <table:table-cell office:value-type="float" office:value="68.2" table:style-name="ce3">
            <text:p><text:s/>68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TREVISAN - MI8063 COD. 8063</text:p>
          </table:table-cell>
          <table:table-cell office:value-type="string" table:style-name="ce6">
            <text:p>FRRLNZ64T18F205O</text:p>
          </table:table-cell>
          <table:table-cell office:value-type="float" office:value="16460.650000000001" table:style-name="ce3">
            <text:p><text:s/>16.460,65<text:s text:c="3"/></text:p>
          </table:table-cell>
          <table:table-cell office:value-type="float" office:value="15784.08" table:style-name="ce3">
            <text:p><text:s/>15.784,08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FARMACIA TRIANTE DI FARMACIA SPINA SAS - MI8165 DEL DR. SAMARITANI GIUSEPPE &amp; C.</text:p>
          </table:table-cell>
          <table:table-cell office:value-type="float" office:value="10135240967" table:style-name="ce6">
            <text:p>10135240967</text:p>
          </table:table-cell>
          <table:table-cell office:value-type="float" office:value="129.91" table:style-name="ce3">
            <text:p><text:s/>129,91<text:s text:c="3"/></text:p>
          </table:table-cell>
          <table:table-cell office:value-type="float" office:value="118.1" table:style-name="ce3">
            <text:p><text:s/>118,1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TRIANTE DI FARMACIA SPINA SAS - MI8165 DEL DR. SAMARITANI GIUSEPPE &amp; C.</text:p>
          </table:table-cell>
          <table:table-cell office:value-type="float" office:value="10135240967" table:style-name="ce6">
            <text:p>10135240967</text:p>
          </table:table-cell>
          <table:table-cell office:value-type="float" office:value="7964.58" table:style-name="ce3">
            <text:p><text:s/>7.964,58<text:s text:c="3"/></text:p>
          </table:table-cell>
          <table:table-cell office:value-type="float" office:value="6528.34" table:style-name="ce3">
            <text:p><text:s/>6.528,3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TRIANTE DI FARMACIA SPINA SAS - MI8165 DEL DR. SAMARITANI GIUSEPPE &amp; C.</text:p>
          </table:table-cell>
          <table:table-cell office:value-type="float" office:value="10135240967" table:style-name="ce6">
            <text:p>10135240967</text:p>
          </table:table-cell>
          <table:table-cell office:value-type="float" office:value="14734.79" table:style-name="ce3">
            <text:p><text:s/>14.734,79<text:s text:c="3"/></text:p>
          </table:table-cell>
          <table:table-cell office:value-type="float" office:value="14127.2" table:style-name="ce3">
            <text:p><text:s/>14.127,2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TRIVULZIO FACCHINETTI SNC DEL DR FERDINANDO ANDERLONI - MI 8136</text:p>
          </table:table-cell>
          <table:table-cell office:value-type="float" office:value="9718210967" table:style-name="ce6">
            <text:p>9718210967</text:p>
          </table:table-cell>
          <table:table-cell office:value-type="float" office:value="217370.73" table:style-name="ce3">
            <text:p><text:s/>217.370,73<text:s text:c="3"/></text:p>
          </table:table-cell>
          <table:table-cell office:value-type="float" office:value="215619.24" table:style-name="ce3">
            <text:p><text:s/>215.619,2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TRIVULZIO FACCHINETTI SNC DEL DR FERDINANDO ANDERLONI - MI 8136</text:p>
          </table:table-cell>
          <table:table-cell office:value-type="float" office:value="9718210967" table:style-name="ce6">
            <text:p>9718210967</text:p>
          </table:table-cell>
          <table:table-cell office:value-type="float" office:value="60" table:style-name="ce3">
            <text:p><text:s/>60,00<text:s text:c="3"/></text:p>
          </table:table-cell>
          <table:table-cell office:value-type="float" office:value="54.55" table:style-name="ce3">
            <text:p><text:s/>54,5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TRIVULZIO FACCHINETTI SNC DEL DR FERDINANDO ANDERLONI - MI 8136</text:p>
          </table:table-cell>
          <table:table-cell office:value-type="float" office:value="9718210967" table:style-name="ce6">
            <text:p>9718210967</text:p>
          </table:table-cell>
          <table:table-cell office:value-type="float" office:value="22657.56" table:style-name="ce3">
            <text:p><text:s/>22.657,56<text:s text:c="3"/></text:p>
          </table:table-cell>
          <table:table-cell office:value-type="float" office:value="21573.8" table:style-name="ce3">
            <text:p><text:s/>21.573,8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TURCONI<text:s/></text:p>
          </table:table-cell>
          <table:table-cell office:value-type="string" table:style-name="ce6">
            <text:p>TRCPNG60B04I441S</text:p>
          </table:table-cell>
          <table:table-cell office:value-type="float" office:value="6531.44" table:style-name="ce3">
            <text:p><text:s/>6.531,44<text:s text:c="3"/></text:p>
          </table:table-cell>
          <table:table-cell office:value-type="float" office:value="5623.36" table:style-name="ce3">
            <text:p><text:s/>5.623,3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TURCONI<text:s/></text:p>
          </table:table-cell>
          <table:table-cell office:value-type="string" table:style-name="ce6">
            <text:p>TRCPNG60B04I441S</text:p>
          </table:table-cell>
          <table:table-cell office:value-type="float" office:value="4738.28" table:style-name="ce3">
            <text:p><text:s/>4.738,28<text:s text:c="3"/></text:p>
          </table:table-cell>
          <table:table-cell office:value-type="float" office:value="4556.04" table:style-name="ce3">
            <text:p><text:s/>4.556,0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VANNINI DR.SSA FUMI E C.<text:s/></text:p>
          </table:table-cell>
          <table:table-cell office:value-type="float" office:value="3194130138" table:style-name="ce6">
            <text:p>3194130138</text:p>
          </table:table-cell>
          <table:table-cell office:value-type="float" office:value="8187.09" table:style-name="ce3">
            <text:p><text:s/>8.187,09<text:s text:c="3"/></text:p>
          </table:table-cell>
          <table:table-cell office:value-type="float" office:value="6980.45" table:style-name="ce3">
            <text:p><text:s/>6.980,4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VANNINI DR.SSA FUMI E C.<text:s/></text:p>
          </table:table-cell>
          <table:table-cell office:value-type="float" office:value="3194130138" table:style-name="ce6">
            <text:p>3194130138</text:p>
          </table:table-cell>
          <table:table-cell office:value-type="float" office:value="24010.05" table:style-name="ce3">
            <text:p><text:s/>24.010,05<text:s text:c="3"/></text:p>
          </table:table-cell>
          <table:table-cell office:value-type="float" office:value="23073.919999999998" table:style-name="ce3">
            <text:p><text:s/>23.073,9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VARDA SNC DR.SSE S. E T. VARDA - MI8144<text:s/></text:p>
          </table:table-cell>
          <table:table-cell office:value-type="float" office:value="9906280962" table:style-name="ce6">
            <text:p>9906280962</text:p>
          </table:table-cell>
          <table:table-cell office:value-type="float" office:value="2845.08" table:style-name="ce3">
            <text:p><text:s/>2.845,08<text:s text:c="3"/></text:p>
          </table:table-cell>
          <table:table-cell office:value-type="float" office:value="2332.0300000000002" table:style-name="ce3">
            <text:p><text:s/>2.332,0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VARDA SNC DR.SSE S. E T. VARDA - MI8144<text:s/></text:p>
          </table:table-cell>
          <table:table-cell office:value-type="float" office:value="9906280962" table:style-name="ce6">
            <text:p>9906280962</text:p>
          </table:table-cell>
          <table:table-cell office:value-type="float" office:value="5483.71" table:style-name="ce3">
            <text:p><text:s/>5.483,71<text:s text:c="3"/></text:p>
          </table:table-cell>
          <table:table-cell office:value-type="float" office:value="5272.8" table:style-name="ce3">
            <text:p><text:s/>5.272,8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VAREDO - COD 8081 DI ANDREA MANDELLI &amp; C. SAS</text:p>
          </table:table-cell>
          <table:table-cell office:value-type="float" office:value="6095950967" table:style-name="ce6">
            <text:p>6095950967</text:p>
          </table:table-cell>
          <table:table-cell office:value-type="float" office:value="204690.43" table:style-name="ce3">
            <text:p><text:s/>204.690,43<text:s text:c="3"/></text:p>
          </table:table-cell>
          <table:table-cell office:value-type="float" office:value="203041.15" table:style-name="ce3">
            <text:p><text:s/>203.041,15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VAREDO - COD 8081 DI ANDREA MANDELLI &amp; C. SAS</text:p>
          </table:table-cell>
          <table:table-cell office:value-type="float" office:value="6095950967" table:style-name="ce6">
            <text:p>6095950967</text:p>
          </table:table-cell>
          <table:table-cell office:value-type="float" office:value="15" table:style-name="ce3">
            <text:p><text:s/>15,00<text:s text:c="3"/></text:p>
          </table:table-cell>
          <table:table-cell office:value-type="float" office:value="13.64" table:style-name="ce3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VAREDO - COD 8081 DI ANDREA MANDELLI &amp; C. SAS</text:p>
          </table:table-cell>
          <table:table-cell office:value-type="float" office:value="6095950967" table:style-name="ce6">
            <text:p>6095950967</text:p>
          </table:table-cell>
          <table:table-cell office:value-type="float" office:value="12775.88" table:style-name="ce3">
            <text:p><text:s/>12.775,88<text:s text:c="3"/></text:p>
          </table:table-cell>
          <table:table-cell office:value-type="float" office:value="12137.31" table:style-name="ce3">
            <text:p><text:s/>12.137,3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VARISCO D.SS. SARAH - MI8024 COD. 8024</text:p>
          </table:table-cell>
          <table:table-cell office:value-type="string" table:style-name="ce6">
            <text:p>VRSSRH70C65E063B</text:p>
          </table:table-cell>
          <table:table-cell office:value-type="float" office:value="14978.97" table:style-name="ce3">
            <text:p><text:s/>14.978,97<text:s text:c="3"/></text:p>
          </table:table-cell>
          <table:table-cell office:value-type="float" office:value="12277.84" table:style-name="ce3">
            <text:p><text:s/>12.277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VARISCO D.SS. SARAH - MI8024 COD. 8024</text:p>
          </table:table-cell>
          <table:table-cell office:value-type="string" table:style-name="ce6">
            <text:p>VRSSRH70C65E063B</text:p>
          </table:table-cell>
          <table:table-cell office:value-type="float" office:value="195.05" table:style-name="ce3">
            <text:p><text:s/>195,05<text:s text:c="3"/></text:p>
          </table:table-cell>
          <table:table-cell office:value-type="float" office:value="177.32" table:style-name="ce3">
            <text:p><text:s/>177,3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VARISCO D.SS. SARAH - MI8024 COD. 8024</text:p>
          </table:table-cell>
          <table:table-cell office:value-type="string" table:style-name="ce6">
            <text:p>VRSSRH70C65E063B</text:p>
          </table:table-cell>
          <table:table-cell office:value-type="float" office:value="14538.91" table:style-name="ce3">
            <text:p><text:s/>14.538,91<text:s text:c="3"/></text:p>
          </table:table-cell>
          <table:table-cell office:value-type="float" office:value="13748.83" table:style-name="ce3">
            <text:p><text:s/>13.748,8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VELASCA SNC - MI8179 DI DANIELA BARBIERI E VILMA VISMARA</text:p>
          </table:table-cell>
          <table:table-cell office:value-type="float" office:value="10423100964" table:style-name="ce6">
            <text:p>10423100964</text:p>
          </table:table-cell>
          <table:table-cell office:value-type="float" office:value="2079.5700000000002" table:style-name="ce3">
            <text:p><text:s/>2.079,57<text:s text:c="3"/></text:p>
          </table:table-cell>
          <table:table-cell office:value-type="float" office:value="1704.57" table:style-name="ce3">
            <text:p><text:s/>1.704,5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VELASCA SNC - MI8179 DI DANIELA BARBIERI E VILMA VISMARA</text:p>
          </table:table-cell>
          <table:table-cell office:value-type="float" office:value="10423100964" table:style-name="ce6">
            <text:p>10423100964</text:p>
          </table:table-cell>
          <table:table-cell office:value-type="float" office:value="747.23" table:style-name="ce3">
            <text:p><text:s/>747,23<text:s text:c="3"/></text:p>
          </table:table-cell>
          <table:table-cell office:value-type="float" office:value="705.32" table:style-name="ce3">
            <text:p><text:s/>705,32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FARMACIA VERDI SNC - MI8177<text:s/></text:p>
          </table:table-cell>
          <table:table-cell office:value-type="float" office:value="10257100965" table:style-name="ce6">
            <text:p>10257100965</text:p>
          </table:table-cell>
          <table:table-cell office:value-type="float" office:value="331.69" table:style-name="ce3">
            <text:p><text:s/>331,69<text:s text:c="3"/></text:p>
          </table:table-cell>
          <table:table-cell office:value-type="float" office:value="301.54000000000002" table:style-name="ce3">
            <text:p><text:s/>301,5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VERDI SNC - MI8177<text:s/></text:p>
          </table:table-cell>
          <table:table-cell office:value-type="float" office:value="10257100965" table:style-name="ce6">
            <text:p>10257100965</text:p>
          </table:table-cell>
          <table:table-cell office:value-type="float" office:value="22590.99" table:style-name="ce3">
            <text:p><text:s/>22.590,99<text:s text:c="3"/></text:p>
          </table:table-cell>
          <table:table-cell office:value-type="float" office:value="22471.77" table:style-name="ce3">
            <text:p><text:s/>22.471,7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VERDI SNC - MI8177<text:s/></text:p>
          </table:table-cell>
          <table:table-cell office:value-type="float" office:value="10257100965" table:style-name="ce6">
            <text:p>10257100965</text:p>
          </table:table-cell>
          <table:table-cell office:value-type="float" office:value="302.18" table:style-name="ce3">
            <text:p><text:s/>302,18<text:s text:c="3"/></text:p>
          </table:table-cell>
          <table:table-cell office:value-type="float" office:value="284.83999999999997" table:style-name="ce3">
            <text:p><text:s/>284,8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VIGANO' - DR.SSA BAZZALI STEFANIA<text:s/></text:p>
          </table:table-cell>
          <table:table-cell office:value-type="string" table:style-name="ce6">
            <text:p>BZZSFN67A69G535V</text:p>
          </table:table-cell>
          <table:table-cell office:value-type="float" office:value="4163.68" table:style-name="ce3">
            <text:p><text:s/>4.163,68<text:s text:c="3"/></text:p>
          </table:table-cell>
          <table:table-cell office:value-type="float" office:value="3412.85" table:style-name="ce3">
            <text:p><text:s/>3.412,8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VIGANO' - DR.SSA BAZZALI STEFANIA<text:s/></text:p>
          </table:table-cell>
          <table:table-cell office:value-type="string" table:style-name="ce6">
            <text:p>BZZSFN67A69G535V</text:p>
          </table:table-cell>
          <table:table-cell office:value-type="float" office:value="10213.31" table:style-name="ce3">
            <text:p><text:s/>10.213,31<text:s text:c="3"/></text:p>
          </table:table-cell>
          <table:table-cell office:value-type="float" office:value="9802.1" table:style-name="ce3">
            <text:p><text:s/>9.802,1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VIGANO' DI RIVOLTA MARCO E C. SAS-MI8193<text:s/></text:p>
          </table:table-cell>
          <table:table-cell office:value-type="float" office:value="10931580962" table:style-name="ce6">
            <text:p>10931580962</text:p>
          </table:table-cell>
          <table:table-cell office:value-type="float" office:value="92152.06" table:style-name="ce3">
            <text:p><text:s/>92.152,06<text:s text:c="3"/></text:p>
          </table:table-cell>
          <table:table-cell office:value-type="float" office:value="91722.35" table:style-name="ce3">
            <text:p><text:s/>91.722,3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VIGANO' DI RIVOLTA MARCO E C. SAS-MI8193<text:s/></text:p>
          </table:table-cell>
          <table:table-cell office:value-type="float" office:value="10931580962" table:style-name="ce6">
            <text:p>10931580962</text:p>
          </table:table-cell>
          <table:table-cell office:value-type="float" office:value="4554.9799999999996" table:style-name="ce3">
            <text:p><text:s/>4.554,98<text:s text:c="3"/></text:p>
          </table:table-cell>
          <table:table-cell office:value-type="float" office:value="4375.9799999999996" table:style-name="ce3">
            <text:p><text:s/>4.375,9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VILLA DEL DR CORBISIERO ROBERTO MARIA MI8128</text:p>
          </table:table-cell>
          <table:table-cell office:value-type="string" table:style-name="ce6">
            <text:p>CRBRRT65M12F704L</text:p>
          </table:table-cell>
          <table:table-cell office:value-type="float" office:value="56525.34" table:style-name="ce3">
            <text:p><text:s/>56.525,34<text:s text:c="3"/></text:p>
          </table:table-cell>
          <table:table-cell office:value-type="float" office:value="56091.32" table:style-name="ce3">
            <text:p><text:s/>56.091,3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VILLA DEL DR CORBISIERO ROBERTO MARIA MI8128</text:p>
          </table:table-cell>
          <table:table-cell office:value-type="string" table:style-name="ce6">
            <text:p>CRBRRT65M12F704L</text:p>
          </table:table-cell>
          <table:table-cell office:value-type="float" office:value="5018.05" table:style-name="ce3">
            <text:p><text:s/>5.018,05<text:s text:c="3"/></text:p>
          </table:table-cell>
          <table:table-cell office:value-type="float" office:value="4813.87" table:style-name="ce3">
            <text:p><text:s/>4.813,8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VILLANOVA DI FERRARO BARBARA - MI8118 COD 08118</text:p>
          </table:table-cell>
          <table:table-cell office:value-type="string" table:style-name="ce6">
            <text:p>FRRBBR71B66L500Q</text:p>
          </table:table-cell>
          <table:table-cell office:value-type="float" office:value="4152.17" table:style-name="ce3">
            <text:p><text:s/>4.152,17<text:s text:c="3"/></text:p>
          </table:table-cell>
          <table:table-cell office:value-type="float" office:value="3403.42" table:style-name="ce3">
            <text:p><text:s/>3.403,4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ACIA VILLANOVA DI FERRARO BARBARA - MI8118 COD 08118</text:p>
          </table:table-cell>
          <table:table-cell office:value-type="string" table:style-name="ce6">
            <text:p>FRRBBR71B66L500Q</text:p>
          </table:table-cell>
          <table:table-cell office:value-type="float" office:value="149.32" table:style-name="ce3">
            <text:p><text:s/>149,32<text:s text:c="3"/></text:p>
          </table:table-cell>
          <table:table-cell office:value-type="float" office:value="129.1" table:style-name="ce3">
            <text:p><text:s/>129,1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VILLANOVA DI FERRARO BARBARA - MI8118 COD 08118</text:p>
          </table:table-cell>
          <table:table-cell office:value-type="string" table:style-name="ce6">
            <text:p>FRRBBR71B66L500Q</text:p>
          </table:table-cell>
          <table:table-cell office:value-type="float" office:value="5765.99" table:style-name="ce3">
            <text:p><text:s/>5.765,99<text:s text:c="3"/></text:p>
          </table:table-cell>
          <table:table-cell office:value-type="float" office:value="5452.08" table:style-name="ce3">
            <text:p><text:s/>5.452,0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A ZANABONI SAS<text:s/></text:p>
          </table:table-cell>
          <table:table-cell office:value-type="float" office:value="2674880139" table:style-name="ce6">
            <text:p>2674880139</text:p>
          </table:table-cell>
          <table:table-cell office:value-type="float" office:value="2404.71" table:style-name="ce3">
            <text:p><text:s/>2.404,71<text:s text:c="3"/></text:p>
          </table:table-cell>
          <table:table-cell office:value-type="float" office:value="2137.4699999999998" table:style-name="ce3">
            <text:p><text:s/>2.137,4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A ZANABONI SAS<text:s/></text:p>
          </table:table-cell>
          <table:table-cell office:value-type="float" office:value="2674880139" table:style-name="ce6">
            <text:p>2674880139</text:p>
          </table:table-cell>
          <table:table-cell office:value-type="float" office:value="3855.48" table:style-name="ce3">
            <text:p><text:s/>3.855,48<text:s text:c="3"/></text:p>
          </table:table-cell>
          <table:table-cell office:value-type="float" office:value="3690.64" table:style-name="ce3">
            <text:p><text:s/>3.690,6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E LAGO E MONTI SNC - LC 0167 FARMACIA BRAMBILLA</text:p>
          </table:table-cell>
          <table:table-cell office:value-type="float" office:value="3704940133" table:style-name="ce6">
            <text:p>3704940133</text:p>
          </table:table-cell>
          <table:table-cell office:value-type="float" office:value="6119.52" table:style-name="ce3">
            <text:p><text:s/>6.119,52<text:s text:c="3"/></text:p>
          </table:table-cell>
          <table:table-cell office:value-type="float" office:value="5182.3999999999996" table:style-name="ce3">
            <text:p><text:s/>5.182,4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E LAGO E MONTI SNC - LC 0167 FARMACIA BRAMBILLA</text:p>
          </table:table-cell>
          <table:table-cell office:value-type="float" office:value="3704940133" table:style-name="ce6">
            <text:p>3704940133</text:p>
          </table:table-cell>
          <table:table-cell office:value-type="float" office:value="11612.35" table:style-name="ce3">
            <text:p><text:s/>11.612,35<text:s text:c="3"/></text:p>
          </table:table-cell>
          <table:table-cell office:value-type="float" office:value="11134.85" table:style-name="ce3">
            <text:p><text:s/>11.134,8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E LAGO E MONTI SNC - LC0168 FARMACIA DI BARZIO</text:p>
          </table:table-cell>
          <table:table-cell office:value-type="float" office:value="3704940133" table:style-name="ce6">
            <text:p>3704940133</text:p>
          </table:table-cell>
          <table:table-cell office:value-type="float" office:value="4301.3999999999996" table:style-name="ce3">
            <text:p><text:s/>4.301,40<text:s text:c="3"/></text:p>
          </table:table-cell>
          <table:table-cell office:value-type="float" office:value="3804.15" table:style-name="ce3">
            <text:p><text:s/>3.804,1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CIE LAGO E MONTI SNC - LC0168 FARMACIA DI BARZIO</text:p>
          </table:table-cell>
          <table:table-cell office:value-type="float" office:value="3704940133" table:style-name="ce6">
            <text:p>3704940133</text:p>
          </table:table-cell>
          <table:table-cell office:value-type="float" office:value="5390.42" table:style-name="ce3">
            <text:p><text:s/>5.390,42<text:s text:c="3"/></text:p>
          </table:table-cell>
          <table:table-cell office:value-type="float" office:value="5149.55" table:style-name="ce3">
            <text:p><text:s/>5.149,5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CIEUNITE<text:s/></text:p>
          </table:table-cell>
          <table:table-cell office:value-type="float" office:value="80011480268" table:style-name="ce6">
            <text:p>80011480268</text:p>
          </table:table-cell>
          <table:table-cell office:value-type="float" office:value="657.21" table:style-name="ce3">
            <text:p><text:s/>657,21<text:s text:c="3"/></text:p>
          </table:table-cell>
          <table:table-cell office:value-type="float" office:value="657.21" table:style-name="ce3">
            <text:p><text:s/>657,21<text:s text:c="3"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6">
            <text:p>2205</text:p>
          </table:table-cell>
          <table:table-cell office:value-type="string" table:style-name="ce6">
            <text:p>FARMADATI ITALIA SRL<text:s/></text:p>
          </table:table-cell>
          <table:table-cell office:value-type="float" office:value="1169830336" table:style-name="ce6">
            <text:p>1169830336</text:p>
          </table:table-cell>
          <table:table-cell office:value-type="float" office:value="1860.39" table:style-name="ce3">
            <text:p><text:s/>1.860,39<text:s text:c="3"/></text:p>
          </table:table-cell>
          <table:table-cell office:value-type="float" office:value="1524.91" table:style-name="ce3">
            <text:p><text:s/>1.524,9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AICURZIO SRL - MI8089<text:s/></text:p>
          </table:table-cell>
          <table:table-cell office:value-type="float" office:value="6414670965" table:style-name="ce6">
            <text:p>6414670965</text:p>
          </table:table-cell>
          <table:table-cell office:value-type="float" office:value="3736.41" table:style-name="ce3">
            <text:p><text:s/>3.736,41<text:s text:c="3"/></text:p>
          </table:table-cell>
          <table:table-cell office:value-type="float" office:value="3229.03" table:style-name="ce3">
            <text:p><text:s/>3.229,0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AICURZIO SRL - MI8089<text:s/></text:p>
          </table:table-cell>
          <table:table-cell office:value-type="float" office:value="6414670965" table:style-name="ce6">
            <text:p>6414670965</text:p>
          </table:table-cell>
          <table:table-cell office:value-type="float" office:value="5820.44" table:style-name="ce3">
            <text:p><text:s/>5.820,44<text:s text:c="3"/></text:p>
          </table:table-cell>
          <table:table-cell office:value-type="float" office:value="5574.98" table:style-name="ce3">
            <text:p><text:s/>5.574,9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ARMI8061 FARMACIA NICOLINI COD. 8061</text:p>
          </table:table-cell>
          <table:table-cell office:value-type="string" table:style-name="ce6">
            <text:p>GNNDRD60L20F205D</text:p>
          </table:table-cell>
          <table:table-cell office:value-type="float" office:value="9587.14" table:style-name="ce3">
            <text:p><text:s/>9.587,14<text:s text:c="3"/></text:p>
          </table:table-cell>
          <table:table-cell office:value-type="float" office:value="7858.31" table:style-name="ce3">
            <text:p><text:s/>7.858,3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ARMI8061 FARMACIA NICOLINI COD. 8061</text:p>
          </table:table-cell>
          <table:table-cell office:value-type="string" table:style-name="ce6">
            <text:p>GNNDRD60L20F205D</text:p>
          </table:table-cell>
          <table:table-cell office:value-type="float" office:value="60.02" table:style-name="ce3">
            <text:p><text:s/>60,02<text:s text:c="3"/></text:p>
          </table:table-cell>
          <table:table-cell office:value-type="float" office:value="54.56" table:style-name="ce3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FARMI8061 FARMACIA NICOLINI COD. 8061</text:p>
          </table:table-cell>
          <table:table-cell office:value-type="string" table:style-name="ce6">
            <text:p>GNNDRD60L20F205D</text:p>
          </table:table-cell>
          <table:table-cell office:value-type="float" office:value="10641.01" table:style-name="ce3">
            <text:p><text:s/>10.641,01<text:s text:c="3"/></text:p>
          </table:table-cell>
          <table:table-cell office:value-type="float" office:value="10225.89" table:style-name="ce3">
            <text:p><text:s/>10.225,89<text:s text:c="3"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6">
            <text:p>3208</text:p>
          </table:table-cell>
          <table:table-cell office:value-type="string" table:style-name="ce6">
            <text:p>FASTWEB S.P.A.<text:s/></text:p>
          </table:table-cell>
          <table:table-cell office:value-type="float" office:value="12878470157" table:style-name="ce6">
            <text:p>12878470157</text:p>
          </table:table-cell>
          <table:table-cell office:value-type="float" office:value="67093.02" table:style-name="ce3">
            <text:p><text:s/>67.093,02<text:s text:c="3"/></text:p>
          </table:table-cell>
          <table:table-cell office:value-type="float" office:value="54994.28" table:style-name="ce3">
            <text:p><text:s/>54.994,28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FEDERAZIONE NAZIONALE CISL MEDICI<text:s/></text:p>
          </table:table-cell>
          <table:table-cell office:value-type="float" office:value="96084900222" table:style-name="ce6">
            <text:p>96084900222</text:p>
          </table:table-cell>
          <table:table-cell office:value-type="float" office:value="949.5" table:style-name="ce3">
            <text:p><text:s/>949,50<text:s text:c="3"/></text:p>
          </table:table-cell>
          <table:table-cell office:value-type="float" office:value="949.5" table:style-name="ce3">
            <text:p><text:s/>949,5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FEDERAZIONE NAZIONALE CISL MEDICI<text:s/></text:p>
          </table:table-cell>
          <table:table-cell office:value-type="float" office:value="96084900222" table:style-name="ce6">
            <text:p>96084900222</text:p>
          </table:table-cell>
          <table:table-cell office:value-type="float" office:value="119.4" table:style-name="ce3">
            <text:p><text:s/>119,40<text:s text:c="3"/></text:p>
          </table:table-cell>
          <table:table-cell office:value-type="float" office:value="119.4" table:style-name="ce3">
            <text:p><text:s/>119,4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EDERFARMA<text:s/></text:p>
          </table:table-cell>
          <table:table-cell office:value-type="float" office:value="1976520583" table:style-name="ce6">
            <text:p>1976520583</text:p>
          </table:table-cell>
          <table:table-cell office:value-type="float" office:value="8364.86" table:style-name="ce3">
            <text:p><text:s/>8.364,86<text:s text:c="3"/></text:p>
          </table:table-cell>
          <table:table-cell office:value-type="float" office:value="8364.86" table:style-name="ce3">
            <text:p><text:s/>8.364,8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EDERFARMA LECCO ASS. TITOLARI FARMACIA DELLA PROVINCIA DI LECCO</text:p>
          </table:table-cell>
          <table:table-cell office:value-type="float" office:value="92021070138" table:style-name="ce6">
            <text:p>92021070138</text:p>
          </table:table-cell>
          <table:table-cell office:value-type="float" office:value="32185.33" table:style-name="ce3">
            <text:p><text:s/>32.185,33<text:s text:c="3"/></text:p>
          </table:table-cell>
          <table:table-cell office:value-type="float" office:value="32185.33" table:style-name="ce3">
            <text:p><text:s/>32.185,3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FEDERFARMA LOMBARDIA<text:s/></text:p>
          </table:table-cell>
          <table:table-cell office:value-type="float" office:value="4864630159" table:style-name="ce6">
            <text:p>4864630159</text:p>
          </table:table-cell>
          <table:table-cell office:value-type="float" office:value="29678389.210000001" table:style-name="ce3">
            <text:p><text:s/>29.678.389,21<text:s text:c="3"/></text:p>
          </table:table-cell>
          <table:table-cell office:value-type="float" office:value="29678389.210000001" table:style-name="ce3">
            <text:p><text:s/>29.678.389,21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FEDIRETS SEZ. FEDIR<text:s/></text:p>
          </table:table-cell>
          <table:table-cell office:value-type="float" office:value="97492920588" table:style-name="ce6">
            <text:p>97492920588</text:p>
          </table:table-cell>
          <table:table-cell office:value-type="float" office:value="479.76" table:style-name="ce3">
            <text:p><text:s/>479,76<text:s text:c="3"/></text:p>
          </table:table-cell>
          <table:table-cell office:value-type="float" office:value="479.76" table:style-name="ce3">
            <text:p><text:s/>479,76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FIDES CESSIONE <text:s/>DEL V MEDICI</text:p>
          </table:table-cell>
          <table:table-cell office:value-type="float" office:value="667720585" table:style-name="ce6">
            <text:p>667720585</text:p>
          </table:table-cell>
          <table:table-cell office:value-type="float" office:value="1913" table:style-name="ce3">
            <text:p><text:s/>1.913,00<text:s text:c="3"/></text:p>
          </table:table-cell>
          <table:table-cell office:value-type="float" office:value="1913" table:style-name="ce3">
            <text:p><text:s/>1.913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FIDIA FARMACEUTICI Spa<text:s/></text:p>
          </table:table-cell>
          <table:table-cell office:value-type="float" office:value="204260285" table:style-name="ce6">
            <text:p>204260285</text:p>
          </table:table-cell>
          <table:table-cell office:value-type="float" office:value="82.5" table:style-name="ce3">
            <text:p><text:s/>82,50<text:s text:c="3"/></text:p>
          </table:table-cell>
          <table:table-cell office:value-type="float" office:value="75" table:style-name="ce3">
            <text:p><text:s/>75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FIGENPA SPA<text:s/></text:p>
          </table:table-cell>
          <table:table-cell office:value-type="float" office:value="3401350107" table:style-name="ce6">
            <text:p>3401350107</text:p>
          </table:table-cell>
          <table:table-cell office:value-type="float" office:value="1875" table:style-name="ce3">
            <text:p><text:s/>1.875,00<text:s text:c="3"/></text:p>
          </table:table-cell>
          <table:table-cell office:value-type="float" office:value="1875" table:style-name="ce3">
            <text:p><text:s/>1.875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FIMMG FED IT MED MED GENERALE<text:s/></text:p>
          </table:table-cell>
          <table:table-cell office:value-type="float" office:value="808720106" table:style-name="ce6">
            <text:p>808720106</text:p>
          </table:table-cell>
          <table:table-cell office:value-type="float" office:value="10533.21" table:style-name="ce3">
            <text:p><text:s/>10.533,21<text:s text:c="3"/></text:p>
          </table:table-cell>
          <table:table-cell office:value-type="float" office:value="10533.21" table:style-name="ce3">
            <text:p><text:s/>10.533,21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FIMMG MONZA BRIANZA FEDERAZIONE ITALIANA MEDICI DI FAMIGLIA</text:p>
          </table:table-cell>
          <table:table-cell table:style-name="ce6"/>
          <table:table-cell office:value-type="float" office:value="18288.96" table:style-name="ce3">
            <text:p><text:s/>18.288,96<text:s text:c="3"/></text:p>
          </table:table-cell>
          <table:table-cell office:value-type="float" office:value="18288.96" table:style-name="ce3">
            <text:p><text:s/>18.288,96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FIMMG NAZIONALE<text:s/></text:p>
          </table:table-cell>
          <table:table-cell office:value-type="float" office:value="808720106" table:style-name="ce6">
            <text:p>808720106</text:p>
          </table:table-cell>
          <table:table-cell office:value-type="float" office:value="5651.84" table:style-name="ce3">
            <text:p><text:s/>5.651,84<text:s text:c="3"/></text:p>
          </table:table-cell>
          <table:table-cell office:value-type="float" office:value="5651.84" table:style-name="ce3">
            <text:p><text:s/>5.651,84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6">
            <text:p>6199</text:p>
          </table:table-cell>
          <table:table-cell office:value-type="string" table:style-name="ce6">
            <text:p>FINBUC SRL<text:s/></text:p>
          </table:table-cell>
          <table:table-cell office:value-type="float" office:value="8573761007" table:style-name="ce6">
            <text:p>8573761007</text:p>
          </table:table-cell>
          <table:table-cell office:value-type="float" office:value="4270.97" table:style-name="ce3">
            <text:p><text:s/>4.270,97<text:s text:c="3"/></text:p>
          </table:table-cell>
          <table:table-cell office:value-type="float" office:value="3500.8" table:style-name="ce3">
            <text:p><text:s/>3.500,8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FINCONTINUO SPA<text:s/></text:p>
          </table:table-cell>
          <table:table-cell table:style-name="ce6"/>
          <table:table-cell office:value-type="float" office:value="750" table:style-name="ce3">
            <text:p><text:s/>750,00<text:s text:c="3"/></text:p>
          </table:table-cell>
          <table:table-cell office:value-type="float" office:value="750" table:style-name="ce3">
            <text:p><text:s/>75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FINDOMESTIC BANCA SPA PIGNORAMENTO</text:p>
          </table:table-cell>
          <table:table-cell office:value-type="float" office:value="3562770481" table:style-name="ce6">
            <text:p>3562770481</text:p>
          </table:table-cell>
          <table:table-cell office:value-type="float" office:value="797.07" table:style-name="ce3">
            <text:p><text:s/>797,07<text:s text:c="3"/></text:p>
          </table:table-cell>
          <table:table-cell office:value-type="float" office:value="797.07" table:style-name="ce3">
            <text:p><text:s/>797,07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FINDOMESTIC BANCA SPA PIGNORAMENTO</text:p>
          </table:table-cell>
          <table:table-cell office:value-type="float" office:value="3562770481" table:style-name="ce6">
            <text:p>3562770481</text:p>
          </table:table-cell>
          <table:table-cell office:value-type="float" office:value="2544" table:style-name="ce3">
            <text:p><text:s/>2.544,00<text:s text:c="3"/></text:p>
          </table:table-cell>
          <table:table-cell office:value-type="float" office:value="2544" table:style-name="ce3">
            <text:p><text:s/>2.54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FINISTERRE S.C.A.R.L.<text:s/></text:p>
          </table:table-cell>
          <table:table-cell office:value-type="float" office:value="2761090121" table:style-name="ce6">
            <text:p>2761090121</text:p>
          </table:table-cell>
          <table:table-cell office:value-type="float" office:value="385747.3" table:style-name="ce3">
            <text:p><text:s/>385.747,30<text:s text:c="3"/></text:p>
          </table:table-cell>
          <table:table-cell office:value-type="float" office:value="385747.3" table:style-name="ce3">
            <text:p><text:s/>385.747,3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FINISTERRE S.C.A.R.L.<text:s/></text:p>
          </table:table-cell>
          <table:table-cell office:value-type="float" office:value="2761090121" table:style-name="ce6">
            <text:p>2761090121</text:p>
          </table:table-cell>
          <table:table-cell office:value-type="float" office:value="2308" table:style-name="ce3">
            <text:p><text:s/>2.308,00<text:s text:c="3"/></text:p>
          </table:table-cell>
          <table:table-cell office:value-type="float" office:value="2308" table:style-name="ce3">
            <text:p><text:s/>2.30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FISIO MED SERVICE S.R.L.<text:s/></text:p>
          </table:table-cell>
          <table:table-cell office:value-type="float" office:value="2859390128" table:style-name="ce6">
            <text:p>2859390128</text:p>
          </table:table-cell>
          <table:table-cell office:value-type="float" office:value="720" table:style-name="ce3">
            <text:p><text:s/>720,00<text:s text:c="3"/></text:p>
          </table:table-cell>
          <table:table-cell office:value-type="float" office:value="720" table:style-name="ce3">
            <text:p><text:s/>720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ISIOCENTER BRUGHERIO SRL<text:s/></text:p>
          </table:table-cell>
          <table:table-cell office:value-type="float" office:value="3011320961" table:style-name="ce6">
            <text:p>3011320961</text:p>
          </table:table-cell>
          <table:table-cell office:value-type="float" office:value="97149" table:style-name="ce3">
            <text:p><text:s/>97.149,00<text:s text:c="3"/></text:p>
          </table:table-cell>
          <table:table-cell office:value-type="float" office:value="97149" table:style-name="ce3">
            <text:p><text:s/>97.149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ISIOCENTER SRL CENTRO STUDI MEDICO DIAGNOSTICI</text:p>
          </table:table-cell>
          <table:table-cell office:value-type="float" office:value="2410840967" table:style-name="ce6">
            <text:p>2410840967</text:p>
          </table:table-cell>
          <table:table-cell office:value-type="float" office:value="131886" table:style-name="ce3">
            <text:p><text:s/>131.886,00<text:s text:c="3"/></text:p>
          </table:table-cell>
          <table:table-cell office:value-type="float" office:value="131886" table:style-name="ce3">
            <text:p><text:s/>131.886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ISIOMED 2000 SRL<text:s/></text:p>
          </table:table-cell>
          <table:table-cell office:value-type="float" office:value="3018650964" table:style-name="ce6">
            <text:p>3018650964</text:p>
          </table:table-cell>
          <table:table-cell office:value-type="float" office:value="53014.44" table:style-name="ce3">
            <text:p><text:s/>53.014,44<text:s text:c="3"/></text:p>
          </table:table-cell>
          <table:table-cell office:value-type="float" office:value="53014.44" table:style-name="ce3">
            <text:p><text:s/>53.014,44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FOGLIATO ELISA<text:s/></text:p>
          </table:table-cell>
          <table:table-cell office:value-type="string" table:style-name="ce6">
            <text:p>FGLLSE79D56L388S</text:p>
          </table:table-cell>
          <table:table-cell office:value-type="float" office:value="160" table:style-name="ce3">
            <text:p><text:s/>160,00<text:s text:c="3"/></text:p>
          </table:table-cell>
          <table:table-cell office:value-type="float" office:value="128" table:style-name="ce3">
            <text:p><text:s/>128,0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FONDAZIONE ANGELO CUSTODE ONLUS<text:s/></text:p>
          </table:table-cell>
          <table:table-cell office:value-type="float" office:value="3385420165" table:style-name="ce6">
            <text:p>3385420165</text:p>
          </table:table-cell>
          <table:table-cell office:value-type="float" office:value="12150" table:style-name="ce3">
            <text:p><text:s/>12.150,00<text:s text:c="3"/></text:p>
          </table:table-cell>
          <table:table-cell office:value-type="float" office:value="12150" table:style-name="ce3">
            <text:p><text:s/>12.15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FONDAZIONE CASA DEL CIECO MONS. EDOARDO GILARDI ONLUS</text:p>
          </table:table-cell>
          <table:table-cell office:value-type="float" office:value="2340430152" table:style-name="ce6">
            <text:p>2340430152</text:p>
          </table:table-cell>
          <table:table-cell office:value-type="float" office:value="178053" table:style-name="ce3">
            <text:p><text:s/>178.053,00<text:s text:c="3"/></text:p>
          </table:table-cell>
          <table:table-cell office:value-type="float" office:value="178053" table:style-name="ce3">
            <text:p><text:s/>178.053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FONDAZIONE CASA DI RIPOSO BRAMBILLA NAVA ONLUS<text:s/></text:p>
          </table:table-cell>
          <table:table-cell office:value-type="float" office:value="83007810134" table:style-name="ce6">
            <text:p>83007810134</text:p>
          </table:table-cell>
          <table:table-cell office:value-type="float" office:value="143271" table:style-name="ce3">
            <text:p><text:s/>143.271,00<text:s text:c="3"/></text:p>
          </table:table-cell>
          <table:table-cell office:value-type="float" office:value="143271" table:style-name="ce3">
            <text:p><text:s/>143.27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FONDAZIONE CASA DI RIPOSO L. E A. AGOSTONI ONLUS<text:s/></text:p>
          </table:table-cell>
          <table:table-cell office:value-type="float" office:value="85008490154" table:style-name="ce6">
            <text:p>85008490154</text:p>
          </table:table-cell>
          <table:table-cell office:value-type="float" office:value="418278" table:style-name="ce3">
            <text:p><text:s/>418.278,00<text:s text:c="3"/></text:p>
          </table:table-cell>
          <table:table-cell office:value-type="float" office:value="418278" table:style-name="ce3">
            <text:p><text:s/>418.27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FONDAZIONE CASA DI RIPOSO SIRONI DR. LUIGI E REGINA SIRONI ONLUS</text:p>
          </table:table-cell>
          <table:table-cell office:value-type="float" office:value="651260135" table:style-name="ce6">
            <text:p>651260135</text:p>
          </table:table-cell>
          <table:table-cell office:value-type="float" office:value="221184" table:style-name="ce3">
            <text:p><text:s/>221.184,00<text:s text:c="3"/></text:p>
          </table:table-cell>
          <table:table-cell office:value-type="float" office:value="221184" table:style-name="ce3">
            <text:p><text:s/>221.18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FONDAZIONE CENTRO DI ORIENTAMENTO FAMIGLIA ONLUS CONSULT.PREMATRIMONIALE E MATRIMON.</text:p>
          </table:table-cell>
          <table:table-cell office:value-type="float" office:value="94501060159" table:style-name="ce6">
            <text:p>94501060159</text:p>
          </table:table-cell>
          <table:table-cell office:value-type="float" office:value="102812" table:style-name="ce3">
            <text:p><text:s/>102.812,00<text:s text:c="3"/></text:p>
          </table:table-cell>
          <table:table-cell office:value-type="float" office:value="102812" table:style-name="ce3">
            <text:p><text:s/>102.81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FONDAZIONE CENTRO LA ROSA ONLUS<text:s/></text:p>
          </table:table-cell>
          <table:table-cell office:value-type="float" office:value="91003550133" table:style-name="ce6">
            <text:p>91003550133</text:p>
          </table:table-cell>
          <table:table-cell office:value-type="float" office:value="60807" table:style-name="ce3">
            <text:p><text:s/>60.807,00<text:s text:c="3"/></text:p>
          </table:table-cell>
          <table:table-cell office:value-type="float" office:value="60807" table:style-name="ce3">
            <text:p><text:s/>60.807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FONDAZIONE DON CARLO GNOCCHI ONLUS HOSPICE SANTA MARIA DELLE GRAZIE</text:p>
          </table:table-cell>
          <table:table-cell office:value-type="float" office:value="4793650583" table:style-name="ce6">
            <text:p>4793650583</text:p>
          </table:table-cell>
          <table:table-cell office:value-type="float" office:value="2233153.4" table:style-name="ce3">
            <text:p><text:s/>2.233.153,40<text:s text:c="3"/></text:p>
          </table:table-cell>
          <table:table-cell office:value-type="float" office:value="2233153.4" table:style-name="ce3">
            <text:p><text:s/>2.233.153,4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FONDAZIONE DON SILVANO CACCIA ONLUS<text:s/></text:p>
          </table:table-cell>
          <table:table-cell office:value-type="float" office:value="93014840131" table:style-name="ce6">
            <text:p>93014840131</text:p>
          </table:table-cell>
          <table:table-cell office:value-type="float" office:value="81225" table:style-name="ce3">
            <text:p><text:s/>81.225,00<text:s text:c="3"/></text:p>
          </table:table-cell>
          <table:table-cell office:value-type="float" office:value="81225" table:style-name="ce3">
            <text:p><text:s/>81.22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FONDAZIONE ERIS ONLUS ASSOC.STUDIO PROMOZ.RISORSE UMANE (EX A.S.P.R.U.)</text:p>
          </table:table-cell>
          <table:table-cell office:value-type="float" office:value="97128820152" table:style-name="ce6">
            <text:p>97128820152</text:p>
          </table:table-cell>
          <table:table-cell office:value-type="float" office:value="425235" table:style-name="ce3">
            <text:p><text:s/>425.235,00<text:s text:c="3"/></text:p>
          </table:table-cell>
          <table:table-cell office:value-type="float" office:value="425235" table:style-name="ce3">
            <text:p><text:s/>425.235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6">
            <text:p>4203</text:p>
          </table:table-cell>
          <table:table-cell office:value-type="string" table:style-name="ce6">
            <text:p>FONDAZIONE ERIS ONLUS ASSOC.STUDIO PROMOZ.RISORSE UMANE (EX A.S.P.R.U.)</text:p>
          </table:table-cell>
          <table:table-cell office:value-type="float" office:value="97128820152" table:style-name="ce6">
            <text:p>97128820152</text:p>
          </table:table-cell>
          <table:table-cell office:value-type="float" office:value="11520.29" table:style-name="ce3">
            <text:p><text:s/>11.520,29<text:s text:c="3"/></text:p>
          </table:table-cell>
          <table:table-cell office:value-type="float" office:value="11520.29" table:style-name="ce3">
            <text:p><text:s/>11.520,2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FONDAZIONE GIUSEPPE BESANA ONLUS<text:s/></text:p>
          </table:table-cell>
          <table:table-cell office:value-type="float" office:value="3273050157" table:style-name="ce6">
            <text:p>3273050157</text:p>
          </table:table-cell>
          <table:table-cell office:value-type="float" office:value="233821" table:style-name="ce3">
            <text:p><text:s/>233.821,00<text:s text:c="3"/></text:p>
          </table:table-cell>
          <table:table-cell office:value-type="float" office:value="233821" table:style-name="ce3">
            <text:p><text:s/>233.821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FONDAZIONE I.P.S. GUSMINI ONLUS<text:s/></text:p>
          </table:table-cell>
          <table:table-cell office:value-type="float" office:value="81001730167" table:style-name="ce6">
            <text:p>81001730167</text:p>
          </table:table-cell>
          <table:table-cell office:value-type="float" office:value="15494" table:style-name="ce3">
            <text:p><text:s/>15.494,00<text:s text:c="3"/></text:p>
          </table:table-cell>
          <table:table-cell office:value-type="float" office:value="15494" table:style-name="ce3">
            <text:p><text:s/>15.49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FONDAZIONE MARIA MONZINI ONLUS<text:s/></text:p>
          </table:table-cell>
          <table:table-cell office:value-type="float" office:value="85000290131" table:style-name="ce6">
            <text:p>85000290131</text:p>
          </table:table-cell>
          <table:table-cell office:value-type="float" office:value="156354" table:style-name="ce3">
            <text:p><text:s/>156.354,00<text:s text:c="3"/></text:p>
          </table:table-cell>
          <table:table-cell office:value-type="float" office:value="156354" table:style-name="ce3">
            <text:p><text:s/>156.354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FONDAZIONE MONZA E BRIANZA PER IL BAMBINO E LA SUA MAMMA</text:p>
          </table:table-cell>
          <table:table-cell office:value-type="float" office:value="94600260155" table:style-name="ce6">
            <text:p>94600260155</text:p>
          </table:table-cell>
          <table:table-cell office:value-type="float" office:value="710685" table:style-name="ce3">
            <text:p><text:s/>710.685,00<text:s text:c="3"/></text:p>
          </table:table-cell>
          <table:table-cell office:value-type="float" office:value="710685" table:style-name="ce3">
            <text:p><text:s/>710.685,00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6">
            <text:p>3118</text:p>
          </table:table-cell>
          <table:table-cell office:value-type="string" table:style-name="ce6">
            <text:p>FONDAZIONE MONZA E BRIANZA PER IL BAMBINO E LA SUA MAMMA</text:p>
          </table:table-cell>
          <table:table-cell office:value-type="float" office:value="94600260155" table:style-name="ce6">
            <text:p>94600260155</text:p>
          </table:table-cell>
          <table:table-cell office:value-type="float" office:value="5103594" table:style-name="ce3">
            <text:p><text:s/>5.103.594,00<text:s text:c="3"/></text:p>
          </table:table-cell>
          <table:table-cell office:value-type="float" office:value="5103594" table:style-name="ce3">
            <text:p><text:s/>5.103.594,00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6">
            <text:p>3124</text:p>
          </table:table-cell>
          <table:table-cell office:value-type="string" table:style-name="ce6">
            <text:p>FONDAZIONE MONZA E BRIANZA PER IL BAMBINO E LA SUA MAMMA</text:p>
          </table:table-cell>
          <table:table-cell office:value-type="float" office:value="94600260155" table:style-name="ce6">
            <text:p>94600260155</text:p>
          </table:table-cell>
          <table:table-cell office:value-type="float" office:value="615728" table:style-name="ce3">
            <text:p><text:s/>615.728,00<text:s text:c="3"/></text:p>
          </table:table-cell>
          <table:table-cell office:value-type="float" office:value="615728" table:style-name="ce3">
            <text:p><text:s/>615.72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FONDAZIONE OPERA SAN CAMILLO RESIDENZA SAN CAMILLO</text:p>
          </table:table-cell>
          <table:table-cell office:value-type="float" office:value="97477630152" table:style-name="ce6">
            <text:p>97477630152</text:p>
          </table:table-cell>
          <table:table-cell office:value-type="float" office:value="267147" table:style-name="ce3">
            <text:p><text:s/>267.147,00<text:s text:c="3"/></text:p>
          </table:table-cell>
          <table:table-cell office:value-type="float" office:value="267147" table:style-name="ce3">
            <text:p><text:s/>267.147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FONDAZIONE PER LA FAMIGLIA EDITH STEIN ONLUS<text:s/></text:p>
          </table:table-cell>
          <table:table-cell office:value-type="float" office:value="97655450159" table:style-name="ce6">
            <text:p>97655450159</text:p>
          </table:table-cell>
          <table:table-cell office:value-type="float" office:value="73575" table:style-name="ce3">
            <text:p><text:s/>73.575,00<text:s text:c="3"/></text:p>
          </table:table-cell>
          <table:table-cell office:value-type="float" office:value="73575" table:style-name="ce3">
            <text:p><text:s/>73.57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FONDAZIONE STEFANIA ONLUS<text:s/></text:p>
          </table:table-cell>
          <table:table-cell office:value-type="float" office:value="5482120960" table:style-name="ce6">
            <text:p>5482120960</text:p>
          </table:table-cell>
          <table:table-cell office:value-type="float" office:value="217701" table:style-name="ce3">
            <text:p><text:s/>217.701,00<text:s text:c="3"/></text:p>
          </table:table-cell>
          <table:table-cell office:value-type="float" office:value="217701" table:style-name="ce3">
            <text:p><text:s/>217.701,00<text:s text:c="3"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6">
            <text:p>1204</text:p>
          </table:table-cell>
          <table:table-cell office:value-type="string" table:style-name="ce6">
            <text:p>FONDO PERSEO<text:s/></text:p>
          </table:table-cell>
          <table:table-cell office:value-type="float" office:value="97660520582" table:style-name="ce6">
            <text:p>97660520582</text:p>
          </table:table-cell>
          <table:table-cell office:value-type="float" office:value="6592.92" table:style-name="ce3">
            <text:p><text:s/>6.592,92<text:s text:c="3"/></text:p>
          </table:table-cell>
          <table:table-cell office:value-type="float" office:value="6592.92" table:style-name="ce3">
            <text:p><text:s/>6.592,92<text:s text:c="3"/></text:p>
          </table:table-cell>
          <table:table-cell table:number-columns-repeated="16379"/>
        </table:table-row>
        <table:table-row table:style-name="ro1">
          <table:table-cell office:value-type="float" office:value="1305" table:style-name="ce6">
            <text:p>1305</text:p>
          </table:table-cell>
          <table:table-cell office:value-type="string" table:style-name="ce6">
            <text:p>FONDO PERSEO<text:s/></text:p>
          </table:table-cell>
          <table:table-cell office:value-type="float" office:value="97660520582" table:style-name="ce6">
            <text:p>97660520582</text:p>
          </table:table-cell>
          <table:table-cell office:value-type="float" office:value="4074.62" table:style-name="ce3">
            <text:p><text:s/>4.074,62<text:s text:c="3"/></text:p>
          </table:table-cell>
          <table:table-cell office:value-type="float" office:value="4074.62" table:style-name="ce3">
            <text:p><text:s/>4.074,62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6">
            <text:p>FRAIETTA DR. LORENZO A.<text:s/></text:p>
          </table:table-cell>
          <table:table-cell office:value-type="string" table:style-name="ce6">
            <text:p>FRTLNZ56D26E239U</text:p>
          </table:table-cell>
          <table:table-cell office:value-type="float" office:value="400" table:style-name="ce3">
            <text:p><text:s/>400,00<text:s text:c="3"/></text:p>
          </table:table-cell>
          <table:table-cell office:value-type="float" office:value="320" table:style-name="ce3">
            <text:p><text:s/>320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FRESENIUS KABI ITALIA SRL<text:s/></text:p>
          </table:table-cell>
          <table:table-cell office:value-type="float" office:value="3524050238" table:style-name="ce6">
            <text:p>3524050238</text:p>
          </table:table-cell>
          <table:table-cell office:value-type="float" office:value="30.45" table:style-name="ce3">
            <text:p><text:s/>30,45<text:s text:c="3"/></text:p>
          </table:table-cell>
          <table:table-cell office:value-type="float" office:value="27.68" table:style-name="ce3">
            <text:p><text:s/>27,68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FUSI S.N.C. di Fusi Peppino &amp; C.<text:s/></text:p>
          </table:table-cell>
          <table:table-cell office:value-type="float" office:value="2515680961" table:style-name="ce6">
            <text:p>2515680961</text:p>
          </table:table-cell>
          <table:table-cell office:value-type="float" office:value="134341.71" table:style-name="ce3">
            <text:p><text:s/>134.341,71<text:s text:c="3"/></text:p>
          </table:table-cell>
          <table:table-cell office:value-type="float" office:value="110116.15" table:style-name="ce3">
            <text:p><text:s/>110.116,15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FUTURO SPA<text:s/></text:p>
          </table:table-cell>
          <table:table-cell office:value-type="float" office:value="1277730030" table:style-name="ce6">
            <text:p>1277730030</text:p>
          </table:table-cell>
          <table:table-cell office:value-type="float" office:value="747" table:style-name="ce3">
            <text:p><text:s/>747,00<text:s text:c="3"/></text:p>
          </table:table-cell>
          <table:table-cell office:value-type="float" office:value="747" table:style-name="ce3">
            <text:p><text:s/>747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FUTURO SPA<text:s/></text:p>
          </table:table-cell>
          <table:table-cell office:value-type="float" office:value="1277730030" table:style-name="ce6">
            <text:p>1277730030</text:p>
          </table:table-cell>
          <table:table-cell office:value-type="float" office:value="4632" table:style-name="ce3">
            <text:p><text:s/>4.632,00<text:s text:c="3"/></text:p>
          </table:table-cell>
          <table:table-cell office:value-type="float" office:value="4632" table:style-name="ce3">
            <text:p><text:s/>4.63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G. SCOLA - CASA DI RIPOSO ONLUS<text:s/></text:p>
          </table:table-cell>
          <table:table-cell office:value-type="float" office:value="83000310157" table:style-name="ce6">
            <text:p>83000310157</text:p>
          </table:table-cell>
          <table:table-cell office:value-type="float" office:value="625551" table:style-name="ce3">
            <text:p><text:s/>625.551,00<text:s text:c="3"/></text:p>
          </table:table-cell>
          <table:table-cell office:value-type="float" office:value="625551" table:style-name="ce3">
            <text:p><text:s/>625.551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G.B. MANGIONI HOSPITAL S.P.A.<text:s/></text:p>
          </table:table-cell>
          <table:table-cell office:value-type="float" office:value="205160138" table:style-name="ce6">
            <text:p>205160138</text:p>
          </table:table-cell>
          <table:table-cell office:value-type="float" office:value="553380.51" table:style-name="ce3">
            <text:p><text:s/>553.380,51<text:s text:c="3"/></text:p>
          </table:table-cell>
          <table:table-cell office:value-type="float" office:value="553380.51" table:style-name="ce3">
            <text:p><text:s/>553.380,51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6">
            <text:p>3118</text:p>
          </table:table-cell>
          <table:table-cell office:value-type="string" table:style-name="ce6">
            <text:p>G.B. MANGIONI HOSPITAL S.P.A.<text:s/></text:p>
          </table:table-cell>
          <table:table-cell office:value-type="float" office:value="205160138" table:style-name="ce6">
            <text:p>205160138</text:p>
          </table:table-cell>
          <table:table-cell office:value-type="float" office:value="1280670.4099999999" table:style-name="ce3">
            <text:p><text:s/>1.280.670,41<text:s text:c="3"/></text:p>
          </table:table-cell>
          <table:table-cell office:value-type="float" office:value="1280670.4099999999" table:style-name="ce3">
            <text:p><text:s/>1.280.670,41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6">
            <text:p>3124</text:p>
          </table:table-cell>
          <table:table-cell office:value-type="string" table:style-name="ce6">
            <text:p>G.B. MANGIONI HOSPITAL S.P.A.<text:s/></text:p>
          </table:table-cell>
          <table:table-cell office:value-type="float" office:value="205160138" table:style-name="ce6">
            <text:p>205160138</text:p>
          </table:table-cell>
          <table:table-cell office:value-type="float" office:value="82704" table:style-name="ce3">
            <text:p><text:s/>82.704,00<text:s text:c="3"/></text:p>
          </table:table-cell>
          <table:table-cell office:value-type="float" office:value="82704" table:style-name="ce3">
            <text:p><text:s/>82.704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GALLI EZIO S.P.A.<text:s/></text:p>
          </table:table-cell>
          <table:table-cell office:value-type="float" office:value="203620133" table:style-name="ce6">
            <text:p>203620133</text:p>
          </table:table-cell>
          <table:table-cell office:value-type="float" office:value="1681.92" table:style-name="ce3">
            <text:p><text:s/>1.681,92<text:s text:c="3"/></text:p>
          </table:table-cell>
          <table:table-cell office:value-type="float" office:value="1378.62" table:style-name="ce3">
            <text:p><text:s/>1.378,62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GAMBA ALESSIO<text:s/></text:p>
          </table:table-cell>
          <table:table-cell office:value-type="string" table:style-name="ce6">
            <text:p>GMBLSS59E02A794J</text:p>
          </table:table-cell>
          <table:table-cell office:value-type="float" office:value="250" table:style-name="ce3">
            <text:p><text:s/>250,00<text:s text:c="3"/></text:p>
          </table:table-cell>
          <table:table-cell office:value-type="float" office:value="200.98" table:style-name="ce3">
            <text:p><text:s/>200,9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GAMBARO FABRIZIO<text:s/></text:p>
          </table:table-cell>
          <table:table-cell office:value-type="string" table:style-name="ce6">
            <text:p>GMBFRZ64E22F952G</text:p>
          </table:table-cell>
          <table:table-cell office:value-type="float" office:value="14000" table:style-name="ce3">
            <text:p><text:s/>14.000,00<text:s text:c="3"/></text:p>
          </table:table-cell>
          <table:table-cell office:value-type="float" office:value="11200" table:style-name="ce3">
            <text:p><text:s/>11.200,0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GARL.AN.D. SRL<text:s/></text:p>
          </table:table-cell>
          <table:table-cell office:value-type="float" office:value="2141760138" table:style-name="ce6">
            <text:p>2141760138</text:p>
          </table:table-cell>
          <table:table-cell office:value-type="float" office:value="28.14" table:style-name="ce3">
            <text:p><text:s/>28,14<text:s text:c="3"/></text:p>
          </table:table-cell>
          <table:table-cell office:value-type="float" office:value="28.14" table:style-name="ce3">
            <text:p><text:s/>28,14<text:s text:c="3"/></text:p>
          </table:table-cell>
          <table:table-cell table:number-columns-repeated="16379"/>
        </table:table-row>
        <table:table-row table:style-name="ro1">
          <table:table-cell office:value-type="float" office:value="3205" table:style-name="ce6">
            <text:p>3205</text:p>
          </table:table-cell>
          <table:table-cell office:value-type="string" table:style-name="ce6">
            <text:p>GEMEAZ ELIOR SPA CON UNICO AZIONISTA</text:p>
          </table:table-cell>
          <table:table-cell office:value-type="float" office:value="5351490965" table:style-name="ce6">
            <text:p>5351490965</text:p>
          </table:table-cell>
          <table:table-cell office:value-type="float" office:value="3201.12" table:style-name="ce3">
            <text:p><text:s/>3.201,12<text:s text:c="3"/></text:p>
          </table:table-cell>
          <table:table-cell office:value-type="float" office:value="3078" table:style-name="ce3">
            <text:p><text:s/>3.07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GESCO SRL-RESIDENZA SAN ROCCO<text:s/></text:p>
          </table:table-cell>
          <table:table-cell office:value-type="float" office:value="1202570055" table:style-name="ce6">
            <text:p>1202570055</text:p>
          </table:table-cell>
          <table:table-cell office:value-type="float" office:value="5420.46" table:style-name="ce3">
            <text:p><text:s/>5.420,46<text:s text:c="3"/></text:p>
          </table:table-cell>
          <table:table-cell office:value-type="float" office:value="5420.46" table:style-name="ce3">
            <text:p><text:s/>5.420,46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6">
            <text:p>GIADA PROGETTI SRL<text:s/></text:p>
          </table:table-cell>
          <table:table-cell office:value-type="float" office:value="2248420263" table:style-name="ce6">
            <text:p>2248420263</text:p>
          </table:table-cell>
          <table:table-cell office:value-type="float" office:value="854" table:style-name="ce3">
            <text:p><text:s/>854,00<text:s text:c="3"/></text:p>
          </table:table-cell>
          <table:table-cell office:value-type="float" office:value="700" table:style-name="ce3">
            <text:p><text:s/>700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6">
            <text:p>GIADA PROGETTI SRL<text:s/></text:p>
          </table:table-cell>
          <table:table-cell office:value-type="float" office:value="2248420263" table:style-name="ce6">
            <text:p>2248420263</text:p>
          </table:table-cell>
          <table:table-cell office:value-type="float" office:value="5825.5" table:style-name="ce3">
            <text:p><text:s/>5.825,50<text:s text:c="3"/></text:p>
          </table:table-cell>
          <table:table-cell office:value-type="float" office:value="4775" table:style-name="ce3">
            <text:p><text:s/>4.775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GIMAR SRL<text:s/></text:p>
          </table:table-cell>
          <table:table-cell office:value-type="float" office:value="2536600139" table:style-name="ce6">
            <text:p>2536600139</text:p>
          </table:table-cell>
          <table:table-cell office:value-type="float" office:value="178245" table:style-name="ce3">
            <text:p><text:s/>178.245,00<text:s text:c="3"/></text:p>
          </table:table-cell>
          <table:table-cell office:value-type="float" office:value="178245" table:style-name="ce3">
            <text:p><text:s/>178.24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GIOBBE COOPERATIVA SOCIALE ONLUS<text:s/></text:p>
          </table:table-cell>
          <table:table-cell office:value-type="float" office:value="9283540962" table:style-name="ce6">
            <text:p>9283540962</text:p>
          </table:table-cell>
          <table:table-cell office:value-type="float" office:value="8109" table:style-name="ce3">
            <text:p><text:s/>8.109,00<text:s text:c="3"/></text:p>
          </table:table-cell>
          <table:table-cell office:value-type="float" office:value="7722.85" table:style-name="ce3">
            <text:p><text:s/>7.722,85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GIOVANNI XXIII S.R.L. CENTRO DI RIABILITAZIONE</text:p>
          </table:table-cell>
          <table:table-cell office:value-type="float" office:value="1742800020" table:style-name="ce6">
            <text:p>1742800020</text:p>
          </table:table-cell>
          <table:table-cell office:value-type="float" office:value="46244.52" table:style-name="ce3">
            <text:p><text:s/>46.244,52<text:s text:c="3"/></text:p>
          </table:table-cell>
          <table:table-cell office:value-type="float" office:value="46244.52" table:style-name="ce3">
            <text:p><text:s/>46.244,52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GLOBAL HEALTH DISTRIBUTION SRL - MI8047 FARM COM. 1 SEVESO - COD MI8047</text:p>
          </table:table-cell>
          <table:table-cell office:value-type="float" office:value="3348530985" table:style-name="ce6">
            <text:p>3348530985</text:p>
          </table:table-cell>
          <table:table-cell office:value-type="float" office:value="111123.35" table:style-name="ce3">
            <text:p><text:s/>111.123,35<text:s text:c="3"/></text:p>
          </table:table-cell>
          <table:table-cell office:value-type="float" office:value="111123.35" table:style-name="ce3">
            <text:p><text:s/>111.123,3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GLOBAL HEALTH DISTRIBUTION SRL - MI8047 FARM COM. 1 SEVESO - COD MI8047</text:p>
          </table:table-cell>
          <table:table-cell office:value-type="float" office:value="3348530985" table:style-name="ce6">
            <text:p>3348530985</text:p>
          </table:table-cell>
          <table:table-cell office:value-type="float" office:value="3574.26" table:style-name="ce3">
            <text:p><text:s/>3.574,26<text:s text:c="3"/></text:p>
          </table:table-cell>
          <table:table-cell office:value-type="float" office:value="2929.72" table:style-name="ce3">
            <text:p><text:s/>2.929,7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GLOBAL HEALTH DISTRIBUTION SRL - MI8047 FARM COM. 1 SEVESO - COD MI8047</text:p>
          </table:table-cell>
          <table:table-cell office:value-type="float" office:value="3348530985" table:style-name="ce6">
            <text:p>3348530985</text:p>
          </table:table-cell>
          <table:table-cell office:value-type="float" office:value="270.07" table:style-name="ce3">
            <text:p><text:s/>270,07<text:s text:c="3"/></text:p>
          </table:table-cell>
          <table:table-cell office:value-type="float" office:value="245.52" table:style-name="ce3">
            <text:p><text:s/>245,5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GLOBAL HEALTH DISTRIBUTION SRL - MI8047 FARM COM. 1 SEVESO - COD MI8047</text:p>
          </table:table-cell>
          <table:table-cell office:value-type="float" office:value="3348530985" table:style-name="ce6">
            <text:p>3348530985</text:p>
          </table:table-cell>
          <table:table-cell office:value-type="float" office:value="4445.93" table:style-name="ce3">
            <text:p><text:s/>4.445,93<text:s text:c="3"/></text:p>
          </table:table-cell>
          <table:table-cell office:value-type="float" office:value="4264.87" table:style-name="ce3">
            <text:p><text:s/>4.264,8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GLOBAL INSUBRIA SOC COOP A R.L.<text:s/></text:p>
          </table:table-cell>
          <table:table-cell office:value-type="float" office:value="8051690967" table:style-name="ce6">
            <text:p>8051690967</text:p>
          </table:table-cell>
          <table:table-cell office:value-type="float" office:value="648" table:style-name="ce3">
            <text:p><text:s/>648,00<text:s text:c="3"/></text:p>
          </table:table-cell>
          <table:table-cell office:value-type="float" office:value="617.14" table:style-name="ce3">
            <text:p><text:s/>617,14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GLVS SRL<text:s/></text:p>
          </table:table-cell>
          <table:table-cell office:value-type="float" office:value="8947560960" table:style-name="ce6">
            <text:p>8947560960</text:p>
          </table:table-cell>
          <table:table-cell office:value-type="float" office:value="230" table:style-name="ce3">
            <text:p><text:s/>230,00<text:s text:c="3"/></text:p>
          </table:table-cell>
          <table:table-cell office:value-type="float" office:value="209.09" table:style-name="ce3">
            <text:p><text:s/>209,09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6">
            <text:p>GPI S.p.a.<text:s/></text:p>
          </table:table-cell>
          <table:table-cell office:value-type="float" office:value="1944260221" table:style-name="ce6">
            <text:p>1944260221</text:p>
          </table:table-cell>
          <table:table-cell office:value-type="float" office:value="39181.879999999997" table:style-name="ce3">
            <text:p><text:s/>39.181,88<text:s text:c="3"/></text:p>
          </table:table-cell>
          <table:table-cell office:value-type="float" office:value="32116.3" table:style-name="ce3">
            <text:p><text:s/>32.116,3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6">
            <text:p>GPI S.p.a.<text:s/></text:p>
          </table:table-cell>
          <table:table-cell office:value-type="float" office:value="1944260221" table:style-name="ce6">
            <text:p>1944260221</text:p>
          </table:table-cell>
          <table:table-cell office:value-type="float" office:value="27577.15" table:style-name="ce3">
            <text:p><text:s/>27.577,15<text:s text:c="3"/></text:p>
          </table:table-cell>
          <table:table-cell office:value-type="float" office:value="20762.830000000002" table:style-name="ce3">
            <text:p><text:s/>20.762,83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GRAPHICSCALVE SPA<text:s/></text:p>
          </table:table-cell>
          <table:table-cell office:value-type="float" office:value="1294980162" table:style-name="ce6">
            <text:p>1294980162</text:p>
          </table:table-cell>
          <table:table-cell office:value-type="float" office:value="12753.94" table:style-name="ce3">
            <text:p><text:s/>12.753,94<text:s text:c="3"/></text:p>
          </table:table-cell>
          <table:table-cell office:value-type="float" office:value="10454.049999999999" table:style-name="ce3">
            <text:p><text:s/>10.454,05<text:s text:c="3"/></text:p>
          </table:table-cell>
          <table:table-cell table:number-columns-repeated="16379"/>
        </table:table-row>
        <table:table-row table:style-name="ro1">
          <table:table-cell office:value-type="float" office:value="6200" table:style-name="ce6">
            <text:p>6200</text:p>
          </table:table-cell>
          <table:table-cell office:value-type="string" table:style-name="ce6">
            <text:p>GREEN SAFETY SRL<text:s/></text:p>
          </table:table-cell>
          <table:table-cell office:value-type="float" office:value="13335941004" table:style-name="ce6">
            <text:p>13335941004</text:p>
          </table:table-cell>
          <table:table-cell office:value-type="float" office:value="8003.2" table:style-name="ce3">
            <text:p><text:s/>8.003,20<text:s text:c="3"/></text:p>
          </table:table-cell>
          <table:table-cell office:value-type="float" office:value="6560" table:style-name="ce3">
            <text:p><text:s/>6.560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GREINER IMPIANTI S.R.L.<text:s/></text:p>
          </table:table-cell>
          <table:table-cell office:value-type="float" office:value="4198700157" table:style-name="ce6">
            <text:p>4198700157</text:p>
          </table:table-cell>
          <table:table-cell office:value-type="float" office:value="1035.78" table:style-name="ce3">
            <text:p><text:s/>1.035,78<text:s text:c="3"/></text:p>
          </table:table-cell>
          <table:table-cell office:value-type="float" office:value="849" table:style-name="ce3">
            <text:p><text:s/>849,00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6">
            <text:p>GREINER IMPIANTI S.R.L.<text:s/></text:p>
          </table:table-cell>
          <table:table-cell office:value-type="float" office:value="4198700157" table:style-name="ce6">
            <text:p>4198700157</text:p>
          </table:table-cell>
          <table:table-cell office:value-type="float" office:value="1043.04" table:style-name="ce3">
            <text:p><text:s/>1.043,04<text:s text:c="3"/></text:p>
          </table:table-cell>
          <table:table-cell office:value-type="float" office:value="854.95" table:style-name="ce3">
            <text:p><text:s/>854,95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GS SPA<text:s/></text:p>
          </table:table-cell>
          <table:table-cell office:value-type="float" office:value="295960637" table:style-name="ce6">
            <text:p>295960637</text:p>
          </table:table-cell>
          <table:table-cell office:value-type="float" office:value="2958.52" table:style-name="ce3">
            <text:p><text:s/>2.958,52<text:s text:c="3"/></text:p>
          </table:table-cell>
          <table:table-cell office:value-type="float" office:value="2958.52" table:style-name="ce3">
            <text:p><text:s/>2.958,52<text:s text:c="3"/></text:p>
          </table:table-cell>
          <table:table-cell table:number-columns-repeated="16379"/>
        </table:table-row>
        <table:table-row table:style-name="ro1">
          <table:table-cell office:value-type="float" office:value="3138" table:style-name="ce6">
            <text:p>3138</text:p>
          </table:table-cell>
          <table:table-cell office:value-type="string" table:style-name="ce6">
            <text:p>GUARDIA COSTIERA AUSILIARIA REGIONE LOMBARDIA ONLU<text:s/></text:p>
          </table:table-cell>
          <table:table-cell office:value-type="float" office:value="97429000157" table:style-name="ce6">
            <text:p>97429000157</text:p>
          </table:table-cell>
          <table:table-cell office:value-type="float" office:value="1025" table:style-name="ce3">
            <text:p><text:s/>1.025,00<text:s text:c="3"/></text:p>
          </table:table-cell>
          <table:table-cell office:value-type="float" office:value="1025" table:style-name="ce3">
            <text:p><text:s/>1.025,00<text:s text:c="3"/></text:p>
          </table:table-cell>
          <table:table-cell table:number-columns-repeated="16379"/>
        </table:table-row>
        <table:table-row table:style-name="ro1">
          <table:table-cell office:value-type="float" office:value="3217" table:style-name="ce6">
            <text:p>3217</text:p>
          </table:table-cell>
          <table:table-cell office:value-type="string" table:style-name="ce6">
            <text:p>GV CAR Officina Carrozzeria di Giangreco Vincenzo &amp; C. snc</text:p>
          </table:table-cell>
          <table:table-cell office:value-type="float" office:value="2095830960" table:style-name="ce6">
            <text:p>2095830960</text:p>
          </table:table-cell>
          <table:table-cell office:value-type="float" office:value="11495.4" table:style-name="ce3">
            <text:p><text:s/>11.495,40<text:s text:c="3"/></text:p>
          </table:table-cell>
          <table:table-cell office:value-type="float" office:value="9422.4599999999991" table:style-name="ce3">
            <text:p><text:s/>9.422,46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HOSPITAL FORNITURE srl<text:s/></text:p>
          </table:table-cell>
          <table:table-cell office:value-type="float" office:value="2236320129" table:style-name="ce6">
            <text:p>2236320129</text:p>
          </table:table-cell>
          <table:table-cell office:value-type="float" office:value="1610.4" table:style-name="ce3">
            <text:p><text:s/>1.610,40<text:s text:c="3"/></text:p>
          </table:table-cell>
          <table:table-cell office:value-type="float" office:value="1320" table:style-name="ce3">
            <text:p><text:s/>1.320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HOSPITAL FORNITURE srl<text:s/></text:p>
          </table:table-cell>
          <table:table-cell office:value-type="float" office:value="2236320129" table:style-name="ce6">
            <text:p>2236320129</text:p>
          </table:table-cell>
          <table:table-cell office:value-type="float" office:value="61" table:style-name="ce3">
            <text:p><text:s/>61,00<text:s text:c="3"/></text:p>
          </table:table-cell>
          <table:table-cell office:value-type="float" office:value="50" table:style-name="ce3">
            <text:p><text:s/>50,0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HOTEL ADDA SRL<text:s/></text:p>
          </table:table-cell>
          <table:table-cell office:value-type="float" office:value="226110138" table:style-name="ce6">
            <text:p>226110138</text:p>
          </table:table-cell>
          <table:table-cell office:value-type="float" office:value="484" table:style-name="ce3">
            <text:p><text:s/>484,00<text:s text:c="3"/></text:p>
          </table:table-cell>
          <table:table-cell office:value-type="float" office:value="484" table:style-name="ce3">
            <text:p><text:s/>484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6">
            <text:p>I.M.M. E S. E P.A.T. - A.S.P.<text:s/></text:p>
          </table:table-cell>
          <table:table-cell office:value-type="float" office:value="4137830966" table:style-name="ce6">
            <text:p>4137830966</text:p>
          </table:table-cell>
          <table:table-cell office:value-type="float" office:value="1009824" table:style-name="ce3">
            <text:p><text:s/>1.009.824,00<text:s text:c="3"/></text:p>
          </table:table-cell>
          <table:table-cell office:value-type="float" office:value="1009824" table:style-name="ce3">
            <text:p><text:s/>1.009.824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I.M.M. E S. E P.A.T. - A.S.P.<text:s/></text:p>
          </table:table-cell>
          <table:table-cell office:value-type="float" office:value="4137830966" table:style-name="ce6">
            <text:p>4137830966</text:p>
          </table:table-cell>
          <table:table-cell office:value-type="float" office:value="748297" table:style-name="ce3">
            <text:p><text:s/>748.297,00<text:s text:c="3"/></text:p>
          </table:table-cell>
          <table:table-cell office:value-type="float" office:value="748297" table:style-name="ce3">
            <text:p><text:s/>748.297,0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I.M.M. E S. E P.A.T. - A.S.P.<text:s/></text:p>
          </table:table-cell>
          <table:table-cell office:value-type="float" office:value="4137830966" table:style-name="ce6">
            <text:p>4137830966</text:p>
          </table:table-cell>
          <table:table-cell office:value-type="float" office:value="5578" table:style-name="ce3">
            <text:p><text:s/>5.578,00<text:s text:c="3"/></text:p>
          </table:table-cell>
          <table:table-cell office:value-type="float" office:value="5578" table:style-name="ce3">
            <text:p><text:s/>5.578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I.N.A. MONZA<text:s/></text:p>
          </table:table-cell>
          <table:table-cell office:value-type="float" office:value="2729030961" table:style-name="ce6">
            <text:p>2729030961</text:p>
          </table:table-cell>
          <table:table-cell office:value-type="float" office:value="1650" table:style-name="ce3">
            <text:p><text:s/>1.650,00<text:s text:c="3"/></text:p>
          </table:table-cell>
          <table:table-cell office:value-type="float" office:value="1650" table:style-name="ce3">
            <text:p><text:s/>1.65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IBL BANCA SPA<text:s/></text:p>
          </table:table-cell>
          <table:table-cell office:value-type="float" office:value="452550585" table:style-name="ce6">
            <text:p>452550585</text:p>
          </table:table-cell>
          <table:table-cell office:value-type="float" office:value="6626" table:style-name="ce3">
            <text:p><text:s/>6.626,00<text:s text:c="3"/></text:p>
          </table:table-cell>
          <table:table-cell office:value-type="float" office:value="6626" table:style-name="ce3">
            <text:p><text:s/>6.626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IBL BANCA SPA<text:s/></text:p>
          </table:table-cell>
          <table:table-cell office:value-type="float" office:value="452550585" table:style-name="ce6">
            <text:p>452550585</text:p>
          </table:table-cell>
          <table:table-cell office:value-type="float" office:value="2250" table:style-name="ce3">
            <text:p><text:s/>2.250,00<text:s text:c="3"/></text:p>
          </table:table-cell>
          <table:table-cell office:value-type="float" office:value="2250" table:style-name="ce3">
            <text:p><text:s/>2.250,00<text:s text:c="3"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6">
            <text:p>2205</text:p>
          </table:table-cell>
          <table:table-cell office:value-type="string" table:style-name="ce6">
            <text:p>IBM ITALIA SPA<text:s/></text:p>
          </table:table-cell>
          <table:table-cell office:value-type="float" office:value="1442240030" table:style-name="ce6">
            <text:p>1442240030</text:p>
          </table:table-cell>
          <table:table-cell office:value-type="float" office:value="25442.79" table:style-name="ce3">
            <text:p><text:s/>25.442,79<text:s text:c="3"/></text:p>
          </table:table-cell>
          <table:table-cell office:value-type="float" office:value="20854.75" table:style-name="ce3">
            <text:p><text:s/>20.854,75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IBS DI BALOCCHI IVAN<text:s/></text:p>
          </table:table-cell>
          <table:table-cell office:value-type="string" table:style-name="ce6">
            <text:p>BLCVCS67B18E507G</text:p>
          </table:table-cell>
          <table:table-cell office:value-type="float" office:value="109.8" table:style-name="ce3">
            <text:p><text:s/>109,80<text:s text:c="3"/></text:p>
          </table:table-cell>
          <table:table-cell office:value-type="float" office:value="90" table:style-name="ce3">
            <text:p><text:s/>9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IL BIFFO RSA SRL<text:s/></text:p>
          </table:table-cell>
          <table:table-cell office:value-type="float" office:value="2253340968" table:style-name="ce6">
            <text:p>2253340968</text:p>
          </table:table-cell>
          <table:table-cell office:value-type="float" office:value="571714.81999999995" table:style-name="ce3">
            <text:p><text:s/>571.714,82<text:s text:c="3"/></text:p>
          </table:table-cell>
          <table:table-cell office:value-type="float" office:value="571714.81999999995" table:style-name="ce3">
            <text:p><text:s/>571.714,82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IL BRUGO SOC. COOP.RL<text:s/></text:p>
          </table:table-cell>
          <table:table-cell office:value-type="float" office:value="8464450157" table:style-name="ce6">
            <text:p>8464450157</text:p>
          </table:table-cell>
          <table:table-cell office:value-type="float" office:value="1767" table:style-name="ce3">
            <text:p><text:s/>1.767,00<text:s text:c="3"/></text:p>
          </table:table-cell>
          <table:table-cell office:value-type="float" office:value="1682.85" table:style-name="ce3">
            <text:p><text:s/>1.682,85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IL CERCHIO COLORATO O.N.L.U.S. COOPERATIVA SOCIALE</text:p>
          </table:table-cell>
          <table:table-cell office:value-type="float" office:value="3417020124" table:style-name="ce6">
            <text:p>3417020124</text:p>
          </table:table-cell>
          <table:table-cell office:value-type="float" office:value="3400" table:style-name="ce3">
            <text:p><text:s/>3.400,00<text:s text:c="3"/></text:p>
          </table:table-cell>
          <table:table-cell office:value-type="float" office:value="3238.1" table:style-name="ce3">
            <text:p><text:s/>3.238,1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IL GABBIANO - ONLUS ASSOCIAZIONE COMUNITA'</text:p>
          </table:table-cell>
          <table:table-cell office:value-type="float" office:value="7124640157" table:style-name="ce6">
            <text:p>7124640157</text:p>
          </table:table-cell>
          <table:table-cell office:value-type="float" office:value="230988" table:style-name="ce3">
            <text:p><text:s/>230.988,00<text:s text:c="3"/></text:p>
          </table:table-cell>
          <table:table-cell office:value-type="float" office:value="230988" table:style-name="ce3">
            <text:p><text:s/>230.98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IL GIRASOLE SOC. COOP. SOCIALE ONLUS<text:s/></text:p>
          </table:table-cell>
          <table:table-cell office:value-type="float" office:value="3067120968" table:style-name="ce6">
            <text:p>3067120968</text:p>
          </table:table-cell>
          <table:table-cell office:value-type="float" office:value="850" table:style-name="ce3">
            <text:p><text:s/>850,00<text:s text:c="3"/></text:p>
          </table:table-cell>
          <table:table-cell office:value-type="float" office:value="809.52" table:style-name="ce3">
            <text:p><text:s/>809,52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IL GIRASOLE SOC. COOP. SOCIALE ONLUS<text:s/></text:p>
          </table:table-cell>
          <table:table-cell office:value-type="float" office:value="3067120968" table:style-name="ce6">
            <text:p>3067120968</text:p>
          </table:table-cell>
          <table:table-cell office:value-type="float" office:value="31693.99" table:style-name="ce3">
            <text:p><text:s/>31.693,99<text:s text:c="3"/></text:p>
          </table:table-cell>
          <table:table-cell office:value-type="float" office:value="30184.76" table:style-name="ce3">
            <text:p><text:s/>30.184,76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IL GRIGIO COOP. SOC. ONLUS<text:s/></text:p>
          </table:table-cell>
          <table:table-cell office:value-type="float" office:value="3095770131" table:style-name="ce6">
            <text:p>3095770131</text:p>
          </table:table-cell>
          <table:table-cell office:value-type="float" office:value="640" table:style-name="ce3">
            <text:p><text:s/>640,00<text:s text:c="3"/></text:p>
          </table:table-cell>
          <table:table-cell office:value-type="float" office:value="581.82000000000005" table:style-name="ce3">
            <text:p><text:s/>581,82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IL MAESTRALE COOPERATIVA SOCIALE ONLUS<text:s/></text:p>
          </table:table-cell>
          <table:table-cell office:value-type="float" office:value="3427310135" table:style-name="ce6">
            <text:p>3427310135</text:p>
          </table:table-cell>
          <table:table-cell office:value-type="float" office:value="58824.17" table:style-name="ce3">
            <text:p><text:s/>58.824,17<text:s text:c="3"/></text:p>
          </table:table-cell>
          <table:table-cell office:value-type="float" office:value="56023.02" table:style-name="ce3">
            <text:p><text:s/>56.023,0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IL PARCO - RESIDENZA<text:s/></text:p>
          </table:table-cell>
          <table:table-cell office:value-type="float" office:value="3894690159" table:style-name="ce6">
            <text:p>3894690159</text:p>
          </table:table-cell>
          <table:table-cell office:value-type="float" office:value="346641" table:style-name="ce3">
            <text:p><text:s/>346.641,00<text:s text:c="3"/></text:p>
          </table:table-cell>
          <table:table-cell office:value-type="float" office:value="330134.28000000003" table:style-name="ce3">
            <text:p><text:s/>330.134,2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IL PUNTO COOPERATIVA SOCIALE<text:s/></text:p>
          </table:table-cell>
          <table:table-cell office:value-type="float" office:value="2391030026" table:style-name="ce6">
            <text:p>2391030026</text:p>
          </table:table-cell>
          <table:table-cell office:value-type="float" office:value="11707.16" table:style-name="ce3">
            <text:p><text:s/>11.707,16<text:s text:c="3"/></text:p>
          </table:table-cell>
          <table:table-cell office:value-type="float" office:value="11149.67" table:style-name="ce3">
            <text:p><text:s/>11.149,6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IL RAGGIO VERDE-COOP.SOCIALE<text:s/></text:p>
          </table:table-cell>
          <table:table-cell office:value-type="float" office:value="3099160966" table:style-name="ce6">
            <text:p>3099160966</text:p>
          </table:table-cell>
          <table:table-cell office:value-type="float" office:value="398856" table:style-name="ce3">
            <text:p><text:s/>398.856,00<text:s text:c="3"/></text:p>
          </table:table-cell>
          <table:table-cell office:value-type="float" office:value="379862.85" table:style-name="ce3">
            <text:p><text:s/>379.862,85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IL RESIDENCE S.R.L.<text:s/></text:p>
          </table:table-cell>
          <table:table-cell office:value-type="float" office:value="5804580016" table:style-name="ce6">
            <text:p>5804580016</text:p>
          </table:table-cell>
          <table:table-cell office:value-type="float" office:value="6572.96" table:style-name="ce3">
            <text:p><text:s/>6.572,96<text:s text:c="3"/></text:p>
          </table:table-cell>
          <table:table-cell office:value-type="float" office:value="6572.96" table:style-name="ce3">
            <text:p><text:s/>6.572,9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IL RITORNO-ASSOC.PER L'ASSISTENZA ALLE FAMIGLIE</text:p>
          </table:table-cell>
          <table:table-cell office:value-type="float" office:value="91024060153" table:style-name="ce6">
            <text:p>91024060153</text:p>
          </table:table-cell>
          <table:table-cell office:value-type="float" office:value="32712" table:style-name="ce3">
            <text:p><text:s/>32.712,00<text:s text:c="3"/></text:p>
          </table:table-cell>
          <table:table-cell office:value-type="float" office:value="32712" table:style-name="ce3">
            <text:p><text:s/>32.712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IL VOLO SOCIETA' COOPERATIVA ONLUS<text:s/></text:p>
          </table:table-cell>
          <table:table-cell office:value-type="float" office:value="2184190961" table:style-name="ce6">
            <text:p>2184190961</text:p>
          </table:table-cell>
          <table:table-cell office:value-type="float" office:value="188345" table:style-name="ce3">
            <text:p><text:s/>188.345,00<text:s text:c="3"/></text:p>
          </table:table-cell>
          <table:table-cell office:value-type="float" office:value="179376.2" table:style-name="ce3">
            <text:p><text:s/>179.376,2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IMAR SRL<text:s/></text:p>
          </table:table-cell>
          <table:table-cell office:value-type="float" office:value="12345140151" table:style-name="ce6">
            <text:p>12345140151</text:p>
          </table:table-cell>
          <table:table-cell office:value-type="float" office:value="1250.5" table:style-name="ce3">
            <text:p><text:s/>1.250,50<text:s text:c="3"/></text:p>
          </table:table-cell>
          <table:table-cell office:value-type="float" office:value="1025" table:style-name="ce3">
            <text:p><text:s/>1.025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IMSA SRL<text:s/></text:p>
          </table:table-cell>
          <table:table-cell office:value-type="float" office:value="1827690130" table:style-name="ce6">
            <text:p>1827690130</text:p>
          </table:table-cell>
          <table:table-cell office:value-type="float" office:value="184.22" table:style-name="ce3">
            <text:p><text:s/>184,22<text:s text:c="3"/></text:p>
          </table:table-cell>
          <table:table-cell office:value-type="float" office:value="151" table:style-name="ce3">
            <text:p><text:s/>151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IN.SALUTE SOC. COOP. SOC. A RESP. LIMITATA<text:s/></text:p>
          </table:table-cell>
          <table:table-cell office:value-type="float" office:value="3922320985" table:style-name="ce6">
            <text:p>3922320985</text:p>
          </table:table-cell>
          <table:table-cell office:value-type="float" office:value="57297.31" table:style-name="ce3">
            <text:p><text:s/>57.297,31<text:s text:c="3"/></text:p>
          </table:table-cell>
          <table:table-cell office:value-type="float" office:value="46965" table:style-name="ce3">
            <text:p><text:s/>46.965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INA ASSICURAZIONI LECCO<text:s/></text:p>
          </table:table-cell>
          <table:table-cell office:value-type="float" office:value="3352590131" table:style-name="ce6">
            <text:p>3352590131</text:p>
          </table:table-cell>
          <table:table-cell office:value-type="float" office:value="1974" table:style-name="ce3">
            <text:p><text:s/>1.974,00<text:s text:c="3"/></text:p>
          </table:table-cell>
          <table:table-cell office:value-type="float" office:value="1974" table:style-name="ce3">
            <text:p><text:s/>1.97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INAIL CENTRO PROTESI - ISTITUTO NAZIONALE PER L'ASSICURAZIONE CONTROGLI INFORTUNI SUL LAVORO</text:p>
          </table:table-cell>
          <table:table-cell office:value-type="float" office:value="1165400589" table:style-name="ce6">
            <text:p>1165400589</text:p>
          </table:table-cell>
          <table:table-cell office:value-type="float" office:value="5114.8999999999996" table:style-name="ce3">
            <text:p><text:s/>5.114,90<text:s text:c="3"/></text:p>
          </table:table-cell>
          <table:table-cell office:value-type="float" office:value="5114.8999999999996" table:style-name="ce3">
            <text:p><text:s/>5.114,9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6">
            <text:p>INAZ SRL SOCIETA' UNIPERSONALE<text:s/></text:p>
          </table:table-cell>
          <table:table-cell office:value-type="float" office:value="5026960962" table:style-name="ce6">
            <text:p>5026960962</text:p>
          </table:table-cell>
          <table:table-cell office:value-type="float" office:value="457.5" table:style-name="ce3">
            <text:p><text:s/>457,50<text:s text:c="3"/></text:p>
          </table:table-cell>
          <table:table-cell office:value-type="float" office:value="375" table:style-name="ce3">
            <text:p><text:s/>375,00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6">
            <text:p>INCISORIA PASTORMERLO<text:s/></text:p>
          </table:table-cell>
          <table:table-cell office:value-type="float" office:value="13388910153" table:style-name="ce6">
            <text:p>13388910153</text:p>
          </table:table-cell>
          <table:table-cell office:value-type="float" office:value="153.24" table:style-name="ce3">
            <text:p><text:s/>153,24<text:s text:c="3"/></text:p>
          </table:table-cell>
          <table:table-cell office:value-type="float" office:value="125.6" table:style-name="ce3">
            <text:p><text:s/>125,60<text:s text:c="3"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6">
            <text:p>1204</text:p>
          </table:table-cell>
          <table:table-cell office:value-type="string" table:style-name="ce6">
            <text:p>INPDAP CPDEL<text:s/></text:p>
          </table:table-cell>
          <table:table-cell office:value-type="float" office:value="97095380586" table:style-name="ce6">
            <text:p>97095380586</text:p>
          </table:table-cell>
          <table:table-cell office:value-type="float" office:value="173.47" table:style-name="ce3">
            <text:p><text:s/>173,47<text:s text:c="3"/></text:p>
          </table:table-cell>
          <table:table-cell office:value-type="float" office:value="173.47" table:style-name="ce3">
            <text:p><text:s/>173,47<text:s text:c="3"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6">
            <text:p>1204</text:p>
          </table:table-cell>
          <table:table-cell office:value-type="string" table:style-name="ce6">
            <text:p>INPDAP FPC<text:s/></text:p>
          </table:table-cell>
          <table:table-cell office:value-type="float" office:value="97095380586" table:style-name="ce6">
            <text:p>97095380586</text:p>
          </table:table-cell>
          <table:table-cell office:value-type="float" office:value="2.5299999999999998" table:style-name="ce3">
            <text:p><text:s/>2,53<text:s text:c="3"/></text:p>
          </table:table-cell>
          <table:table-cell office:value-type="float" office:value="2.5299999999999998" table:style-name="ce3">
            <text:p><text:s/>2,53<text:s text:c="3"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6">
            <text:p>1204</text:p>
          </table:table-cell>
          <table:table-cell office:value-type="string" table:style-name="ce6">
            <text:p>INPDAP INADEL<text:s/></text:p>
          </table:table-cell>
          <table:table-cell office:value-type="float" office:value="97095380586" table:style-name="ce6">
            <text:p>97095380586</text:p>
          </table:table-cell>
          <table:table-cell office:value-type="float" office:value="42.7" table:style-name="ce3">
            <text:p><text:s/>42,70<text:s text:c="3"/></text:p>
          </table:table-cell>
          <table:table-cell office:value-type="float" office:value="42.7" table:style-name="ce3">
            <text:p><text:s/>42,70<text:s text:c="3"/></text:p>
          </table:table-cell>
          <table:table-cell table:number-columns-repeated="16379"/>
        </table:table-row>
        <table:table-row table:style-name="ro1">
          <table:table-cell office:value-type="float" office:value="1304" table:style-name="ce6">
            <text:p>1304</text:p>
          </table:table-cell>
          <table:table-cell office:value-type="string" table:style-name="ce6">
            <text:p>INPS - SEDE DI MONZA INPS C/ENTE DIP PERSONALE DIPENDENT</text:p>
          </table:table-cell>
          <table:table-cell table:style-name="ce6"/>
          <table:table-cell office:value-type="float" office:value="1267.82" table:style-name="ce3">
            <text:p><text:s/>1.267,82<text:s text:c="3"/></text:p>
          </table:table-cell>
          <table:table-cell office:value-type="float" office:value="1267.82" table:style-name="ce3">
            <text:p><text:s/>1.267,82<text:s text:c="3"/></text:p>
          </table:table-cell>
          <table:table-cell table:number-columns-repeated="16379"/>
        </table:table-row>
        <table:table-row table:style-name="ro1">
          <table:table-cell office:value-type="float" office:value="1306" table:style-name="ce6">
            <text:p>1306</text:p>
          </table:table-cell>
          <table:table-cell office:value-type="string" table:style-name="ce6">
            <text:p>INPS - SEDE DI MONZA INPS C/ENTE DIP PERSONALE DIPENDENT</text:p>
          </table:table-cell>
          <table:table-cell table:style-name="ce6"/>
          <table:table-cell office:value-type="float" office:value="1296.18" table:style-name="ce3">
            <text:p><text:s/>1.296,18<text:s text:c="3"/></text:p>
          </table:table-cell>
          <table:table-cell office:value-type="float" office:value="1296.18" table:style-name="ce3">
            <text:p><text:s/>1.296,18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INPS ( EX INPDAP) CREDITI <text:s/>NON CARTOLARIZZATI<text:s/></text:p>
          </table:table-cell>
          <table:table-cell office:value-type="float" office:value="2121151001" table:style-name="ce6">
            <text:p>2121151001</text:p>
          </table:table-cell>
          <table:table-cell office:value-type="float" office:value="31049.96" table:style-name="ce3">
            <text:p><text:s/>31.049,96<text:s text:c="3"/></text:p>
          </table:table-cell>
          <table:table-cell office:value-type="float" office:value="31049.96" table:style-name="ce3">
            <text:p><text:s/>31.049,96<text:s text:c="3"/></text:p>
          </table:table-cell>
          <table:table-cell table:number-columns-repeated="16379"/>
        </table:table-row>
        <table:table-row table:style-name="ro1">
          <table:table-cell office:value-type="float" office:value="5507" table:style-name="ce6">
            <text:p>5507</text:p>
          </table:table-cell>
          <table:table-cell office:value-type="string" table:style-name="ce6">
            <text:p>INPS PRESTAZ. OCCASIONALI C/ENTE/DIP</text:p>
          </table:table-cell>
          <table:table-cell office:value-type="float" office:value="2121151001" table:style-name="ce6">
            <text:p>2121151001</text:p>
          </table:table-cell>
          <table:table-cell office:value-type="float" office:value="480" table:style-name="ce3">
            <text:p><text:s/>480,00<text:s text:c="3"/></text:p>
          </table:table-cell>
          <table:table-cell office:value-type="float" office:value="480" table:style-name="ce3">
            <text:p><text:s/>480,00<text:s text:c="3"/></text:p>
          </table:table-cell>
          <table:table-cell table:number-columns-repeated="16379"/>
        </table:table-row>
        <table:table-row table:style-name="ro1">
          <table:table-cell office:value-type="float" office:value="5507" table:style-name="ce6">
            <text:p>5507</text:p>
          </table:table-cell>
          <table:table-cell office:value-type="string" table:style-name="ce6">
            <text:p>INPS SEDE DI MONZA<text:s/></text:p>
          </table:table-cell>
          <table:table-cell office:value-type="float" office:value="2121151001" table:style-name="ce6">
            <text:p>2121151001</text:p>
          </table:table-cell>
          <table:table-cell office:value-type="float" office:value="1116" table:style-name="ce3">
            <text:p><text:s/>1.116,00<text:s text:c="3"/></text:p>
          </table:table-cell>
          <table:table-cell office:value-type="float" office:value="1116" table:style-name="ce3">
            <text:p><text:s/>1.116,00<text:s text:c="3"/></text:p>
          </table:table-cell>
          <table:table-cell table:number-columns-repeated="16379"/>
        </table:table-row>
        <table:table-row table:style-name="ro1">
          <table:table-cell office:value-type="float" office:value="3107" table:style-name="ce6">
            <text:p>3107</text:p>
          </table:table-cell>
          <table:table-cell office:value-type="string" table:style-name="ce6">
            <text:p>INRCA ISTITUTO NAZIONALE DI RIPOSO<text:s/></text:p>
          </table:table-cell>
          <table:table-cell office:value-type="float" office:value="204480420" table:style-name="ce6">
            <text:p>204480420</text:p>
          </table:table-cell>
          <table:table-cell office:value-type="float" office:value="250065.63" table:style-name="ce3">
            <text:p><text:s/>250.065,63<text:s text:c="3"/></text:p>
          </table:table-cell>
          <table:table-cell office:value-type="float" office:value="250065.63" table:style-name="ce3">
            <text:p><text:s/>250.065,63<text:s text:c="3"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6">
            <text:p>3116</text:p>
          </table:table-cell>
          <table:table-cell office:value-type="string" table:style-name="ce6">
            <text:p>INRCA ISTITUTO NAZIONALE DI RIPOSO<text:s/></text:p>
          </table:table-cell>
          <table:table-cell office:value-type="float" office:value="204480420" table:style-name="ce6">
            <text:p>204480420</text:p>
          </table:table-cell>
          <table:table-cell office:value-type="float" office:value="904007" table:style-name="ce3">
            <text:p><text:s/>904.007,00<text:s text:c="3"/></text:p>
          </table:table-cell>
          <table:table-cell office:value-type="float" office:value="904007" table:style-name="ce3">
            <text:p><text:s/>904.007,00<text:s text:c="3"/></text:p>
          </table:table-cell>
          <table:table-cell table:number-columns-repeated="16379"/>
        </table:table-row>
        <table:table-row table:style-name="ro1">
          <table:table-cell office:value-type="float" office:value="3122" table:style-name="ce6">
            <text:p>3122</text:p>
          </table:table-cell>
          <table:table-cell office:value-type="string" table:style-name="ce6">
            <text:p>INRCA ISTITUTO NAZIONALE DI RIPOSO<text:s/></text:p>
          </table:table-cell>
          <table:table-cell office:value-type="float" office:value="204480420" table:style-name="ce6">
            <text:p>204480420</text:p>
          </table:table-cell>
          <table:table-cell office:value-type="float" office:value="40303" table:style-name="ce3">
            <text:p><text:s/>40.303,00<text:s text:c="3"/></text:p>
          </table:table-cell>
          <table:table-cell office:value-type="float" office:value="40303" table:style-name="ce3">
            <text:p><text:s/>40.303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INTERACTIVE - O.N.L.U.S. COOPERATIVA SOCIALE R.L.</text:p>
          </table:table-cell>
          <table:table-cell office:value-type="float" office:value="1164070052" table:style-name="ce6">
            <text:p>1164070052</text:p>
          </table:table-cell>
          <table:table-cell office:value-type="float" office:value="225281.33" table:style-name="ce3">
            <text:p><text:s/>225.281,33<text:s text:c="3"/></text:p>
          </table:table-cell>
          <table:table-cell office:value-type="float" office:value="214553.58" table:style-name="ce3">
            <text:p><text:s/>214.553,58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INTESA SANPAOLO SPA<text:s/></text:p>
          </table:table-cell>
          <table:table-cell office:value-type="float" office:value="799960158" table:style-name="ce6">
            <text:p>799960158</text:p>
          </table:table-cell>
          <table:table-cell office:value-type="float" office:value="450" table:style-name="ce3">
            <text:p><text:s/>450,00<text:s text:c="3"/></text:p>
          </table:table-cell>
          <table:table-cell office:value-type="float" office:value="450" table:style-name="ce3">
            <text:p><text:s/>450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6">
            <text:p>INTESA SANPAOLO SPA<text:s/></text:p>
          </table:table-cell>
          <table:table-cell office:value-type="float" office:value="799960158" table:style-name="ce6">
            <text:p>799960158</text:p>
          </table:table-cell>
          <table:table-cell office:value-type="float" office:value="5102.22" table:style-name="ce3">
            <text:p><text:s/>5.102,22<text:s text:c="3"/></text:p>
          </table:table-cell>
          <table:table-cell office:value-type="float" office:value="4182.1499999999996" table:style-name="ce3">
            <text:p><text:s/>4.182,15<text:s text:c="3"/></text:p>
          </table:table-cell>
          <table:table-cell table:number-columns-repeated="16379"/>
        </table:table-row>
        <table:table-row table:style-name="ro1">
          <table:table-cell office:value-type="float" office:value="5598" table:style-name="ce6">
            <text:p>5598</text:p>
          </table:table-cell>
          <table:table-cell office:value-type="string" table:style-name="ce6">
            <text:p>INTESA SANPAOLO SPA<text:s/></text:p>
          </table:table-cell>
          <table:table-cell office:value-type="float" office:value="799960158" table:style-name="ce6">
            <text:p>799960158</text:p>
          </table:table-cell>
          <table:table-cell office:value-type="float" office:value="23122" table:style-name="ce3">
            <text:p><text:s/>23.122,00<text:s text:c="3"/></text:p>
          </table:table-cell>
          <table:table-cell office:value-type="float" office:value="23122" table:style-name="ce3">
            <text:p><text:s/>23.122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INTRECCI SOCIETA' COOPERATIVA SOCIALE ONLUS<text:s/></text:p>
          </table:table-cell>
          <table:table-cell office:value-type="float" office:value="3988900969" table:style-name="ce6">
            <text:p>3988900969</text:p>
          </table:table-cell>
          <table:table-cell office:value-type="float" office:value="62951.94" table:style-name="ce3">
            <text:p><text:s/>62.951,94<text:s text:c="3"/></text:p>
          </table:table-cell>
          <table:table-cell office:value-type="float" office:value="59954.28" table:style-name="ce3">
            <text:p><text:s/>59.954,28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INVESTIMENTI CERESIO SRL VILLA MIRALAGO</text:p>
          </table:table-cell>
          <table:table-cell office:value-type="float" office:value="1784230128" table:style-name="ce6">
            <text:p>1784230128</text:p>
          </table:table-cell>
          <table:table-cell office:value-type="float" office:value="59934" table:style-name="ce3">
            <text:p><text:s/>59.934,00<text:s text:c="3"/></text:p>
          </table:table-cell>
          <table:table-cell office:value-type="float" office:value="59934" table:style-name="ce3">
            <text:p><text:s/>59.934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6">
            <text:p>INVISIBLEFARM SRL<text:s/></text:p>
          </table:table-cell>
          <table:table-cell office:value-type="float" office:value="2541180986" table:style-name="ce6">
            <text:p>2541180986</text:p>
          </table:table-cell>
          <table:table-cell office:value-type="float" office:value="3372.23" table:style-name="ce3">
            <text:p><text:s/>3.372,23<text:s text:c="3"/></text:p>
          </table:table-cell>
          <table:table-cell office:value-type="float" office:value="2764.12" table:style-name="ce3">
            <text:p><text:s/>2.764,12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IPER MONTEBELLO S.P.A.<text:s/></text:p>
          </table:table-cell>
          <table:table-cell office:value-type="float" office:value="3585750155" table:style-name="ce6">
            <text:p>3585750155</text:p>
          </table:table-cell>
          <table:table-cell office:value-type="float" office:value="8047.18" table:style-name="ce3">
            <text:p><text:s/>8.047,18<text:s text:c="3"/></text:p>
          </table:table-cell>
          <table:table-cell office:value-type="float" office:value="8047.18" table:style-name="ce3">
            <text:p><text:s/>8.047,18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IPERAL S.P.A.<text:s/></text:p>
          </table:table-cell>
          <table:table-cell office:value-type="float" office:value="584090146" table:style-name="ce6">
            <text:p>584090146</text:p>
          </table:table-cell>
          <table:table-cell office:value-type="float" office:value="66253.649999999994" table:style-name="ce3">
            <text:p><text:s/>66.253,65<text:s text:c="3"/></text:p>
          </table:table-cell>
          <table:table-cell office:value-type="float" office:value="66253.649999999994" table:style-name="ce3">
            <text:p><text:s/>66.253,65<text:s text:c="3"/></text:p>
          </table:table-cell>
          <table:table-cell table:number-columns-repeated="16379"/>
        </table:table-row>
        <table:table-row table:style-name="ro1">
          <table:table-cell office:value-type="float" office:value="5401" table:style-name="ce6">
            <text:p>5401</text:p>
          </table:table-cell>
          <table:table-cell office:value-type="string" table:style-name="ce6">
            <text:p>IRAP REGIONE LOMBARDIA COD. 4018<text:s/></text:p>
          </table:table-cell>
          <table:table-cell table:style-name="ce6"/>
          <table:table-cell office:value-type="float" office:value="449808.05" table:style-name="ce3">
            <text:p><text:s/>449.808,05<text:s text:c="3"/></text:p>
          </table:table-cell>
          <table:table-cell office:value-type="float" office:value="449808.05" table:style-name="ce3">
            <text:p><text:s/>449.808,05<text:s text:c="3"/></text:p>
          </table:table-cell>
          <table:table-cell table:number-columns-repeated="16379"/>
        </table:table-row>
        <table:table-row table:style-name="ro1">
          <table:table-cell office:value-type="float" office:value="3209" table:style-name="ce6">
            <text:p>3209</text:p>
          </table:table-cell>
          <table:table-cell office:value-type="string" table:style-name="ce6">
            <text:p>IREN MERCATO SPA<text:s/></text:p>
          </table:table-cell>
          <table:table-cell office:value-type="float" office:value="1178580997" table:style-name="ce6">
            <text:p>1178580997</text:p>
          </table:table-cell>
          <table:table-cell office:value-type="float" office:value="80145" table:style-name="ce3">
            <text:p><text:s/>80.145,00<text:s text:c="3"/></text:p>
          </table:table-cell>
          <table:table-cell office:value-type="float" office:value="65692.62" table:style-name="ce3">
            <text:p><text:s/>65.692,62<text:s text:c="3"/></text:p>
          </table:table-cell>
          <table:table-cell table:number-columns-repeated="16379"/>
        </table:table-row>
        <table:table-row table:style-name="ro1">
          <table:table-cell office:value-type="float" office:value="5402" table:style-name="ce6">
            <text:p>5402</text:p>
          </table:table-cell>
          <table:table-cell office:value-type="string" table:style-name="ce6">
            <text:p>IRES IRES ES. IN CORSO E PREGRESSI</text:p>
          </table:table-cell>
          <table:table-cell table:style-name="ce6"/>
          <table:table-cell office:value-type="float" office:value="7595.92" table:style-name="ce3">
            <text:p><text:s/>7.595,92<text:s text:c="3"/></text:p>
          </table:table-cell>
          <table:table-cell office:value-type="float" office:value="7595.92" table:style-name="ce3">
            <text:p><text:s/>7.595,92<text:s text:c="3"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6">
            <text:p>5506</text:p>
          </table:table-cell>
          <table:table-cell office:value-type="string" table:style-name="ce6">
            <text:p>IRPEF - RIT. ACC. SU CONTRIBUTI A IMPRESE AVENTI SCOPO DI LUCRO</text:p>
          </table:table-cell>
          <table:table-cell table:style-name="ce6"/>
          <table:table-cell office:value-type="float" office:value="3693.03" table:style-name="ce3">
            <text:p><text:s/>3.693,03<text:s text:c="3"/></text:p>
          </table:table-cell>
          <table:table-cell office:value-type="float" office:value="3693.03" table:style-name="ce3">
            <text:p><text:s/>3.693,03<text:s text:c="3"/></text:p>
          </table:table-cell>
          <table:table-cell table:number-columns-repeated="16379"/>
        </table:table-row>
        <table:table-row table:style-name="ro1">
          <table:table-cell office:value-type="float" office:value="1205" table:style-name="ce6">
            <text:p>1205</text:p>
          </table:table-cell>
          <table:table-cell office:value-type="string" table:style-name="ce6">
            <text:p>IRPEF ADD.LE PROV. COMUNALE<text:s/></text:p>
          </table:table-cell>
          <table:table-cell table:style-name="ce6"/>
          <table:table-cell office:value-type="float" office:value="42769.03" table:style-name="ce3">
            <text:p><text:s/>42.769,03<text:s text:c="3"/></text:p>
          </table:table-cell>
          <table:table-cell office:value-type="float" office:value="42769.03" table:style-name="ce3">
            <text:p><text:s/>42.769,03<text:s text:c="3"/></text:p>
          </table:table-cell>
          <table:table-cell table:number-columns-repeated="16379"/>
        </table:table-row>
        <table:table-row table:style-name="ro1">
          <table:table-cell office:value-type="float" office:value="1207" table:style-name="ce6">
            <text:p>1207</text:p>
          </table:table-cell>
          <table:table-cell office:value-type="string" table:style-name="ce6">
            <text:p>IRPEF ADD.LE PROV. COMUNALE<text:s/></text:p>
          </table:table-cell>
          <table:table-cell table:style-name="ce6"/>
          <table:table-cell office:value-type="float" office:value="63.06" table:style-name="ce3">
            <text:p><text:s/>63,06<text:s text:c="3"/></text:p>
          </table:table-cell>
          <table:table-cell office:value-type="float" office:value="63.06" table:style-name="ce3">
            <text:p><text:s/>63,06<text:s text:c="3"/></text:p>
          </table:table-cell>
          <table:table-cell table:number-columns-repeated="16379"/>
        </table:table-row>
        <table:table-row table:style-name="ro1">
          <table:table-cell office:value-type="float" office:value="1205" table:style-name="ce6">
            <text:p>1205</text:p>
          </table:table-cell>
          <table:table-cell office:value-type="string" table:style-name="ce6">
            <text:p>IRPEF ADD.LE REGIONALE<text:s/></text:p>
          </table:table-cell>
          <table:table-cell table:style-name="ce6"/>
          <table:table-cell office:value-type="float" office:value="95043.81" table:style-name="ce3">
            <text:p><text:s/>95.043,81<text:s text:c="3"/></text:p>
          </table:table-cell>
          <table:table-cell office:value-type="float" office:value="95043.81" table:style-name="ce3">
            <text:p><text:s/>95.043,81<text:s text:c="3"/></text:p>
          </table:table-cell>
          <table:table-cell table:number-columns-repeated="16379"/>
        </table:table-row>
        <table:table-row table:style-name="ro1">
          <table:table-cell office:value-type="float" office:value="1207" table:style-name="ce6">
            <text:p>1207</text:p>
          </table:table-cell>
          <table:table-cell office:value-type="string" table:style-name="ce6">
            <text:p>IRPEF ADD.LE REGIONALE<text:s/></text:p>
          </table:table-cell>
          <table:table-cell table:style-name="ce6"/>
          <table:table-cell office:value-type="float" office:value="132.37" table:style-name="ce3">
            <text:p><text:s/>132,37<text:s text:c="3"/></text:p>
          </table:table-cell>
          <table:table-cell office:value-type="float" office:value="132.37" table:style-name="ce3">
            <text:p><text:s/>132,37<text:s text:c="3"/></text:p>
          </table:table-cell>
          <table:table-cell table:number-columns-repeated="16379"/>
        </table:table-row>
        <table:table-row table:style-name="ro1">
          <table:table-cell office:value-type="float" office:value="1205" table:style-name="ce6">
            <text:p>1205</text:p>
          </table:table-cell>
          <table:table-cell office:value-type="string" table:style-name="ce6">
            <text:p>IRPEF REDDITI LAV. DIPENDENTE LAVORO DIPENDENTE</text:p>
          </table:table-cell>
          <table:table-cell table:style-name="ce6"/>
          <table:table-cell office:value-type="float" office:value="1309393.24" table:style-name="ce3">
            <text:p><text:s/>1.309.393,24<text:s text:c="3"/></text:p>
          </table:table-cell>
          <table:table-cell office:value-type="float" office:value="1309393.24" table:style-name="ce3">
            <text:p><text:s/>1.309.393,24<text:s text:c="3"/></text:p>
          </table:table-cell>
          <table:table-cell table:number-columns-repeated="16379"/>
        </table:table-row>
        <table:table-row table:style-name="ro1">
          <table:table-cell office:value-type="float" office:value="1207" table:style-name="ce6">
            <text:p>1207</text:p>
          </table:table-cell>
          <table:table-cell office:value-type="string" table:style-name="ce6">
            <text:p>IRPEF REDDITI LAV. DIPENDENTE LAVORO DIPENDENTE</text:p>
          </table:table-cell>
          <table:table-cell table:style-name="ce6"/>
          <table:table-cell office:value-type="float" office:value="19245.04" table:style-name="ce3">
            <text:p><text:s/>19.245,04<text:s text:c="3"/></text:p>
          </table:table-cell>
          <table:table-cell office:value-type="float" office:value="19245.04" table:style-name="ce3">
            <text:p><text:s/>19.245,04<text:s text:c="3"/></text:p>
          </table:table-cell>
          <table:table-cell table:number-columns-repeated="16379"/>
        </table:table-row>
        <table:table-row table:style-name="ro1">
          <table:table-cell office:value-type="float" office:value="4120" table:style-name="ce6">
            <text:p>4120</text:p>
          </table:table-cell>
          <table:table-cell office:value-type="string" table:style-name="ce6">
            <text:p>IST.COMPRENSIVO STATALE SALVO D'ACQUISTO<text:s/></text:p>
          </table:table-cell>
          <table:table-cell office:value-type="float" office:value="94581640151" table:style-name="ce6">
            <text:p>94581640151</text:p>
          </table:table-cell>
          <table:table-cell office:value-type="float" office:value="14000" table:style-name="ce3">
            <text:p><text:s/>14.000,00<text:s text:c="3"/></text:p>
          </table:table-cell>
          <table:table-cell office:value-type="float" office:value="14000" table:style-name="ce3">
            <text:p><text:s/>14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IST.RIUNITI AIROLDI &amp; MUZZI - ONLUS<text:s/></text:p>
          </table:table-cell>
          <table:table-cell office:value-type="float" office:value="83005730136" table:style-name="ce6">
            <text:p>83005730136</text:p>
          </table:table-cell>
          <table:table-cell office:value-type="float" office:value="1381121.56" table:style-name="ce3">
            <text:p><text:s/>1.381.121,56<text:s text:c="3"/></text:p>
          </table:table-cell>
          <table:table-cell office:value-type="float" office:value="1381121.56" table:style-name="ce3">
            <text:p><text:s/>1.381.121,56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IST.RIUNITI AIROLDI &amp; MUZZI - ONLUS<text:s/></text:p>
          </table:table-cell>
          <table:table-cell office:value-type="float" office:value="83005730136" table:style-name="ce6">
            <text:p>83005730136</text:p>
          </table:table-cell>
          <table:table-cell office:value-type="float" office:value="35880" table:style-name="ce3">
            <text:p><text:s/>35.880,00<text:s text:c="3"/></text:p>
          </table:table-cell>
          <table:table-cell office:value-type="float" office:value="35880" table:style-name="ce3">
            <text:p><text:s/>35.880,0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IST.RIUNITI AIROLDI &amp; MUZZI - ONLUS<text:s/></text:p>
          </table:table-cell>
          <table:table-cell office:value-type="float" office:value="83005730136" table:style-name="ce6">
            <text:p>83005730136</text:p>
          </table:table-cell>
          <table:table-cell office:value-type="float" office:value="29028" table:style-name="ce3">
            <text:p><text:s/>29.028,00<text:s text:c="3"/></text:p>
          </table:table-cell>
          <table:table-cell office:value-type="float" office:value="29028" table:style-name="ce3">
            <text:p><text:s/>29.028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ISTITUTI CLINICI SCIENTIFICI MAUGERI SPA SB<text:s/></text:p>
          </table:table-cell>
          <table:table-cell office:value-type="float" office:value="2631650187" table:style-name="ce6">
            <text:p>2631650187</text:p>
          </table:table-cell>
          <table:table-cell office:value-type="float" office:value="405248" table:style-name="ce3">
            <text:p><text:s/>405.248,00<text:s text:c="3"/></text:p>
          </table:table-cell>
          <table:table-cell office:value-type="float" office:value="405248" table:style-name="ce3">
            <text:p><text:s/>405.248,00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6">
            <text:p>3118</text:p>
          </table:table-cell>
          <table:table-cell office:value-type="string" table:style-name="ce6">
            <text:p>ISTITUTI CLINICI SCIENTIFICI MAUGERI SPA SB<text:s/></text:p>
          </table:table-cell>
          <table:table-cell office:value-type="float" office:value="2631650187" table:style-name="ce6">
            <text:p>2631650187</text:p>
          </table:table-cell>
          <table:table-cell office:value-type="float" office:value="1070337" table:style-name="ce3">
            <text:p><text:s/>1.070.337,00<text:s text:c="3"/></text:p>
          </table:table-cell>
          <table:table-cell office:value-type="float" office:value="1070337" table:style-name="ce3">
            <text:p><text:s/>1.070.337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ISTITUTI CLINICI ZUCCHI SPA<text:s/></text:p>
          </table:table-cell>
          <table:table-cell office:value-type="float" office:value="854080157" table:style-name="ce6">
            <text:p>854080157</text:p>
          </table:table-cell>
          <table:table-cell office:value-type="float" office:value="2297064" table:style-name="ce3">
            <text:p><text:s/>2.297.064,00<text:s text:c="3"/></text:p>
          </table:table-cell>
          <table:table-cell office:value-type="float" office:value="2297064" table:style-name="ce3">
            <text:p><text:s/>2.297.064,00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6">
            <text:p>3118</text:p>
          </table:table-cell>
          <table:table-cell office:value-type="string" table:style-name="ce6">
            <text:p>ISTITUTI CLINICI ZUCCHI SPA<text:s/></text:p>
          </table:table-cell>
          <table:table-cell office:value-type="float" office:value="854080157" table:style-name="ce6">
            <text:p>854080157</text:p>
          </table:table-cell>
          <table:table-cell office:value-type="float" office:value="9325422" table:style-name="ce3">
            <text:p><text:s/>9.325.422,00<text:s text:c="3"/></text:p>
          </table:table-cell>
          <table:table-cell office:value-type="float" office:value="9325422" table:style-name="ce3">
            <text:p><text:s/>9.325.422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ISTITUTI CLINICI ZUCCHI SPA<text:s/></text:p>
          </table:table-cell>
          <table:table-cell office:value-type="float" office:value="854080157" table:style-name="ce6">
            <text:p>854080157</text:p>
          </table:table-cell>
          <table:table-cell office:value-type="float" office:value="590121" table:style-name="ce3">
            <text:p><text:s/>590.121,00<text:s text:c="3"/></text:p>
          </table:table-cell>
          <table:table-cell office:value-type="float" office:value="590121" table:style-name="ce3">
            <text:p><text:s/>590.121,00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6">
            <text:p>3124</text:p>
          </table:table-cell>
          <table:table-cell office:value-type="string" table:style-name="ce6">
            <text:p>ISTITUTI CLINICI ZUCCHI SPA<text:s/></text:p>
          </table:table-cell>
          <table:table-cell office:value-type="float" office:value="854080157" table:style-name="ce6">
            <text:p>854080157</text:p>
          </table:table-cell>
          <table:table-cell office:value-type="float" office:value="36570" table:style-name="ce3">
            <text:p><text:s/>36.570,00<text:s text:c="3"/></text:p>
          </table:table-cell>
          <table:table-cell office:value-type="float" office:value="36570" table:style-name="ce3">
            <text:p><text:s/>36.57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ISTITUTI CLINICI ZUCCHI SPA<text:s/></text:p>
          </table:table-cell>
          <table:table-cell office:value-type="float" office:value="854080157" table:style-name="ce6">
            <text:p>854080157</text:p>
          </table:table-cell>
          <table:table-cell office:value-type="float" office:value="718310" table:style-name="ce3">
            <text:p><text:s/>718.310,00<text:s text:c="3"/></text:p>
          </table:table-cell>
          <table:table-cell office:value-type="float" office:value="718310" table:style-name="ce3">
            <text:p><text:s/>718.31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ISTITUTI CLINICI ZUCCHI SPA<text:s/></text:p>
          </table:table-cell>
          <table:table-cell office:value-type="float" office:value="854080157" table:style-name="ce6">
            <text:p>854080157</text:p>
          </table:table-cell>
          <table:table-cell office:value-type="float" office:value="3234.5" table:style-name="ce3">
            <text:p><text:s/>3.234,50<text:s text:c="3"/></text:p>
          </table:table-cell>
          <table:table-cell office:value-type="float" office:value="3234.5" table:style-name="ce3">
            <text:p><text:s/>3.234,5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ISTITUTO AUXOLOGICO ITALIANO<text:s/></text:p>
          </table:table-cell>
          <table:table-cell office:value-type="float" office:value="2703120150" table:style-name="ce6">
            <text:p>2703120150</text:p>
          </table:table-cell>
          <table:table-cell office:value-type="float" office:value="759462" table:style-name="ce3">
            <text:p><text:s/>759.462,00<text:s text:c="3"/></text:p>
          </table:table-cell>
          <table:table-cell office:value-type="float" office:value="759462" table:style-name="ce3">
            <text:p><text:s/>759.462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ISTITUTO BASSANO CREMONESINI ONLUS<text:s/></text:p>
          </table:table-cell>
          <table:table-cell office:value-type="float" office:value="88002090178" table:style-name="ce6">
            <text:p>88002090178</text:p>
          </table:table-cell>
          <table:table-cell office:value-type="float" office:value="2815.2" table:style-name="ce3">
            <text:p><text:s/>2.815,20<text:s text:c="3"/></text:p>
          </table:table-cell>
          <table:table-cell office:value-type="float" office:value="2815.2" table:style-name="ce3">
            <text:p><text:s/>2.815,2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ISTITUTO DEI CIECHI DI MILANO<text:s/></text:p>
          </table:table-cell>
          <table:table-cell office:value-type="float" office:value="80101550152" table:style-name="ce6">
            <text:p>80101550152</text:p>
          </table:table-cell>
          <table:table-cell office:value-type="float" office:value="123568.77" table:style-name="ce3">
            <text:p><text:s/>123.568,77<text:s text:c="3"/></text:p>
          </table:table-cell>
          <table:table-cell office:value-type="float" office:value="123568.77" table:style-name="ce3">
            <text:p><text:s/>123.568,77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ISTITUTO DEI SORDI DI TORINO<text:s/></text:p>
          </table:table-cell>
          <table:table-cell office:value-type="float" office:value="86001190015" table:style-name="ce6">
            <text:p>86001190015</text:p>
          </table:table-cell>
          <table:table-cell office:value-type="float" office:value="24471" table:style-name="ce3">
            <text:p><text:s/>24.471,00<text:s text:c="3"/></text:p>
          </table:table-cell>
          <table:table-cell office:value-type="float" office:value="24471" table:style-name="ce3">
            <text:p><text:s/>24.471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ISTITUTO EUROPEO DI PSICOTRAUMATOLOGIA<text:s/></text:p>
          </table:table-cell>
          <table:table-cell office:value-type="float" office:value="97618130153" table:style-name="ce6">
            <text:p>97618130153</text:p>
          </table:table-cell>
          <table:table-cell office:value-type="float" office:value="400" table:style-name="ce3">
            <text:p><text:s/>400,00<text:s text:c="3"/></text:p>
          </table:table-cell>
          <table:table-cell office:value-type="float" office:value="400" table:style-name="ce3">
            <text:p><text:s/>400,00<text:s text:c="3"/></text:p>
          </table:table-cell>
          <table:table-cell table:number-columns-repeated="16379"/>
        </table:table-row>
        <table:table-row table:style-name="ro1">
          <table:table-cell office:value-type="float" office:value="2102" table:style-name="ce6">
            <text:p>2102</text:p>
          </table:table-cell>
          <table:table-cell office:value-type="string" table:style-name="ce6">
            <text:p>ISTITUTO NAZIONALE DEI TUMORI FONDAZIONE IRCCS</text:p>
          </table:table-cell>
          <table:table-cell office:value-type="float" office:value="80018230153" table:style-name="ce6">
            <text:p>80018230153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6">
            <text:p>3137</text:p>
          </table:table-cell>
          <table:table-cell office:value-type="string" table:style-name="ce6">
            <text:p>ISTITUTO NAZIONALE DEI TUMORI FONDAZIONE IRCCS</text:p>
          </table:table-cell>
          <table:table-cell office:value-type="float" office:value="80018230153" table:style-name="ce6">
            <text:p>80018230153</text:p>
          </table:table-cell>
          <table:table-cell office:value-type="float" office:value="742.13" table:style-name="ce3">
            <text:p><text:s/>742,13<text:s text:c="3"/></text:p>
          </table:table-cell>
          <table:table-cell office:value-type="float" office:value="742.13" table:style-name="ce3">
            <text:p><text:s/>742,13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ISTITUTO OSPEDALIERO DI SOSPIRO ONLUS<text:s/></text:p>
          </table:table-cell>
          <table:table-cell office:value-type="float" office:value="80004030195" table:style-name="ce6">
            <text:p>80004030195</text:p>
          </table:table-cell>
          <table:table-cell office:value-type="float" office:value="3114.98" table:style-name="ce3">
            <text:p><text:s/>3.114,98<text:s text:c="3"/></text:p>
          </table:table-cell>
          <table:table-cell office:value-type="float" office:value="3114.98" table:style-name="ce3">
            <text:p><text:s/>3.114,98<text:s text:c="3"/></text:p>
          </table:table-cell>
          <table:table-cell table:number-columns-repeated="16379"/>
        </table:table-row>
        <table:table-row table:style-name="ro1">
          <table:table-cell office:value-type="float" office:value="3135" table:style-name="ce6">
            <text:p>3135</text:p>
          </table:table-cell>
          <table:table-cell office:value-type="string" table:style-name="ce6">
            <text:p>ISTITUTO ZOOPROFILATTICO SPERIMENTALE LOMBARDIA/EMILIA</text:p>
          </table:table-cell>
          <table:table-cell office:value-type="float" office:value="284840170" table:style-name="ce6">
            <text:p>284840170</text:p>
          </table:table-cell>
          <table:table-cell office:value-type="float" office:value="184.4" table:style-name="ce3">
            <text:p><text:s/>184,40<text:s text:c="3"/></text:p>
          </table:table-cell>
          <table:table-cell office:value-type="float" office:value="184.4" table:style-name="ce3">
            <text:p><text:s/>184,40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6">
            <text:p>ISTITUTO ZOOPROFILATTICO SPERIMENTALE LOMBARDIA/EMILIA</text:p>
          </table:table-cell>
          <table:table-cell office:value-type="float" office:value="284840170" table:style-name="ce6">
            <text:p>284840170</text:p>
          </table:table-cell>
          <table:table-cell office:value-type="float" office:value="2501.25" table:style-name="ce3">
            <text:p><text:s/>2.501,25<text:s text:c="3"/></text:p>
          </table:table-cell>
          <table:table-cell office:value-type="float" office:value="2501.25" table:style-name="ce3">
            <text:p><text:s/>2.501,25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J &amp; M SRL<text:s/></text:p>
          </table:table-cell>
          <table:table-cell office:value-type="float" office:value="6886460960" table:style-name="ce6">
            <text:p>6886460960</text:p>
          </table:table-cell>
          <table:table-cell office:value-type="float" office:value="142517.25" table:style-name="ce3">
            <text:p><text:s/>142.517,25<text:s text:c="3"/></text:p>
          </table:table-cell>
          <table:table-cell office:value-type="float" office:value="131079.01999999999" table:style-name="ce3">
            <text:p><text:s/>131.079,02<text:s text:c="3"/></text:p>
          </table:table-cell>
          <table:table-cell table:number-columns-repeated="16379"/>
        </table:table-row>
        <table:table-row table:style-name="ro1">
          <table:table-cell office:value-type="float" office:value="6104" table:style-name="ce6">
            <text:p>6104</text:p>
          </table:table-cell>
          <table:table-cell office:value-type="string" table:style-name="ce6">
            <text:p>JOINTLAB SRL<text:s/></text:p>
          </table:table-cell>
          <table:table-cell office:value-type="float" office:value="3454090964" table:style-name="ce6">
            <text:p>3454090964</text:p>
          </table:table-cell>
          <table:table-cell office:value-type="float" office:value="1202.43" table:style-name="ce3">
            <text:p><text:s/>1.202,43<text:s text:c="3"/></text:p>
          </table:table-cell>
          <table:table-cell office:value-type="float" office:value="985.6" table:style-name="ce3">
            <text:p><text:s/>985,6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KCS CAREGIVER COOPERATIVA SOCIALE A.R.L.</text:p>
          </table:table-cell>
          <table:table-cell office:value-type="float" office:value="2125100160" table:style-name="ce6">
            <text:p>2125100160</text:p>
          </table:table-cell>
          <table:table-cell office:value-type="float" office:value="1765750.99" table:style-name="ce3">
            <text:p><text:s/>1.765.750,99<text:s text:c="3"/></text:p>
          </table:table-cell>
          <table:table-cell office:value-type="float" office:value="1681667.63" table:style-name="ce3">
            <text:p><text:s/>1.681.667,63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KCS CAREGIVER COOPERATIVA SOCIALE A.R.L.</text:p>
          </table:table-cell>
          <table:table-cell office:value-type="float" office:value="2125100160" table:style-name="ce6">
            <text:p>2125100160</text:p>
          </table:table-cell>
          <table:table-cell office:value-type="float" office:value="75055" table:style-name="ce3">
            <text:p><text:s/>75.055,00<text:s text:c="3"/></text:p>
          </table:table-cell>
          <table:table-cell office:value-type="float" office:value="71480.960000000006" table:style-name="ce3">
            <text:p><text:s/>71.480,96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KOS CARE SRL (EX IST. RIABILITAZIONE S. STEFANO SRL)</text:p>
          </table:table-cell>
          <table:table-cell office:value-type="float" office:value="1148190547" table:style-name="ce6">
            <text:p>1148190547</text:p>
          </table:table-cell>
          <table:table-cell office:value-type="float" office:value="6297.2" table:style-name="ce3">
            <text:p><text:s/>6.297,20<text:s text:c="3"/></text:p>
          </table:table-cell>
          <table:table-cell office:value-type="float" office:value="6297.2" table:style-name="ce3">
            <text:p><text:s/>6.297,2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KOS CARE SRL (EX IST. RIABILITAZIONE S. STEFANO SRL)</text:p>
          </table:table-cell>
          <table:table-cell office:value-type="float" office:value="1148190547" table:style-name="ce6">
            <text:p>1148190547</text:p>
          </table:table-cell>
          <table:table-cell office:value-type="float" office:value="299695.5" table:style-name="ce3">
            <text:p><text:s/>299.695,50<text:s text:c="3"/></text:p>
          </table:table-cell>
          <table:table-cell office:value-type="float" office:value="299695.5" table:style-name="ce3">
            <text:p><text:s/>299.695,5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KOS CARE SRL (EX IST. RIABILITAZIONE S. STEFANO SRL)</text:p>
          </table:table-cell>
          <table:table-cell office:value-type="float" office:value="1148190547" table:style-name="ce6">
            <text:p>1148190547</text:p>
          </table:table-cell>
          <table:table-cell office:value-type="float" office:value="263064" table:style-name="ce3">
            <text:p><text:s/>263.064,00<text:s text:c="3"/></text:p>
          </table:table-cell>
          <table:table-cell office:value-type="float" office:value="263064" table:style-name="ce3">
            <text:p><text:s/>263.064,0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KOS CARE SRL (EX IST. RIABILITAZIONE S. STEFANO SRL)</text:p>
          </table:table-cell>
          <table:table-cell office:value-type="float" office:value="1148190547" table:style-name="ce6">
            <text:p>1148190547</text:p>
          </table:table-cell>
          <table:table-cell office:value-type="float" office:value="1521" table:style-name="ce3">
            <text:p><text:s/>1.521,00<text:s text:c="3"/></text:p>
          </table:table-cell>
          <table:table-cell office:value-type="float" office:value="1521" table:style-name="ce3">
            <text:p><text:s/>1.521,00<text:s text:c="3"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string" table:style-name="ce6">
            <text:p>KUWAIT PETROLEUM ITALIA Spa<text:s/></text:p>
          </table:table-cell>
          <table:table-cell office:value-type="float" office:value="435970587" table:style-name="ce6">
            <text:p>435970587</text:p>
          </table:table-cell>
          <table:table-cell office:value-type="float" office:value="32872.19" table:style-name="ce3">
            <text:p><text:s/>32.872,19<text:s text:c="3"/></text:p>
          </table:table-cell>
          <table:table-cell office:value-type="float" office:value="26944.43" table:style-name="ce3">
            <text:p><text:s/>26.944,43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6">
            <text:p>5201</text:p>
          </table:table-cell>
          <table:table-cell office:value-type="string" table:style-name="ce6">
            <text:p>KYOCERA DOCUMENTS SOLUTION <text:s/>ITALIA SPA<text:s/></text:p>
          </table:table-cell>
          <table:table-cell office:value-type="float" office:value="1788080156" table:style-name="ce6">
            <text:p>1788080156</text:p>
          </table:table-cell>
          <table:table-cell office:value-type="float" office:value="1335.51" table:style-name="ce3">
            <text:p><text:s/>1.335,51<text:s text:c="3"/></text:p>
          </table:table-cell>
          <table:table-cell office:value-type="float" office:value="1094.67" table:style-name="ce3">
            <text:p><text:s/>1.094,67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L. MOLTENI &amp; C. Spa dei F.lli ALITTI SOC. di Esercizio</text:p>
          </table:table-cell>
          <table:table-cell office:value-type="float" office:value="1286700487" table:style-name="ce6">
            <text:p>1286700487</text:p>
          </table:table-cell>
          <table:table-cell office:value-type="float" office:value="18.920000000000002" table:style-name="ce3">
            <text:p><text:s/>18,92<text:s text:c="3"/></text:p>
          </table:table-cell>
          <table:table-cell office:value-type="float" office:value="17.2" table:style-name="ce3">
            <text:p><text:s/>17,2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LA BOTTEGA DEL CELIACO<text:s/></text:p>
          </table:table-cell>
          <table:table-cell office:value-type="string" table:style-name="ce6">
            <text:p>CRZSBN71B43M052Y</text:p>
          </table:table-cell>
          <table:table-cell office:value-type="float" office:value="40294.18" table:style-name="ce3">
            <text:p><text:s/>40.294,18<text:s text:c="3"/></text:p>
          </table:table-cell>
          <table:table-cell office:value-type="float" office:value="36987.160000000003" table:style-name="ce3">
            <text:p><text:s/>36.987,16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LA BOUTIQUE DELL' INTOLLERANTE<text:s/></text:p>
          </table:table-cell>
          <table:table-cell office:value-type="string" table:style-name="ce6">
            <text:p>MRADRA63T01M052Y</text:p>
          </table:table-cell>
          <table:table-cell office:value-type="float" office:value="32759.49" table:style-name="ce3">
            <text:p><text:s/>32.759,49<text:s text:c="3"/></text:p>
          </table:table-cell>
          <table:table-cell office:value-type="float" office:value="30073.98" table:style-name="ce3">
            <text:p><text:s/>30.073,9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LA CASA DI FRANCO S.R.L.<text:s/></text:p>
          </table:table-cell>
          <table:table-cell office:value-type="float" office:value="2511240133" table:style-name="ce6">
            <text:p>2511240133</text:p>
          </table:table-cell>
          <table:table-cell office:value-type="float" office:value="373359" table:style-name="ce3">
            <text:p><text:s/>373.359,00<text:s text:c="3"/></text:p>
          </table:table-cell>
          <table:table-cell office:value-type="float" office:value="373359" table:style-name="ce3">
            <text:p><text:s/>373.359,0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LA CASA SENZA GLUTINE SRL<text:s/></text:p>
          </table:table-cell>
          <table:table-cell office:value-type="float" office:value="9984480963" table:style-name="ce6">
            <text:p>9984480963</text:p>
          </table:table-cell>
          <table:table-cell office:value-type="float" office:value="82824.149999999994" table:style-name="ce3">
            <text:p><text:s/>82.824,15<text:s text:c="3"/></text:p>
          </table:table-cell>
          <table:table-cell office:value-type="float" office:value="76119.02" table:style-name="ce3">
            <text:p><text:s/>76.119,02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6">
            <text:p>2202</text:p>
          </table:table-cell>
          <table:table-cell office:value-type="string" table:style-name="ce6">
            <text:p>LA CASALINDA SRL<text:s/></text:p>
          </table:table-cell>
          <table:table-cell office:value-type="float" office:value="667690044" table:style-name="ce6">
            <text:p>667690044</text:p>
          </table:table-cell>
          <table:table-cell office:value-type="float" office:value="3393.94" table:style-name="ce3">
            <text:p><text:s/>3.393,94<text:s text:c="3"/></text:p>
          </table:table-cell>
          <table:table-cell office:value-type="float" office:value="2781.92" table:style-name="ce3">
            <text:p><text:s/>2.781,92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LA CONCHIGLIA S.R.L.<text:s/></text:p>
          </table:table-cell>
          <table:table-cell office:value-type="float" office:value="1298000058" table:style-name="ce6">
            <text:p>1298000058</text:p>
          </table:table-cell>
          <table:table-cell office:value-type="float" office:value="27027" table:style-name="ce3">
            <text:p><text:s/>27.027,00<text:s text:c="3"/></text:p>
          </table:table-cell>
          <table:table-cell office:value-type="float" office:value="27027" table:style-name="ce3">
            <text:p><text:s/>27.027,0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LA GRANDE CASA SOC. COOP. SOCIALE ONLUS<text:s/></text:p>
          </table:table-cell>
          <table:table-cell office:value-type="float" office:value="7501030154" table:style-name="ce6">
            <text:p>7501030154</text:p>
          </table:table-cell>
          <table:table-cell office:value-type="float" office:value="12984" table:style-name="ce3">
            <text:p><text:s/>12.984,00<text:s text:c="3"/></text:p>
          </table:table-cell>
          <table:table-cell office:value-type="float" office:value="12984" table:style-name="ce3">
            <text:p><text:s/>12.984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6">
            <text:p>4203</text:p>
          </table:table-cell>
          <table:table-cell office:value-type="string" table:style-name="ce6">
            <text:p>LA GRANDE CASA SOC. COOP. SOCIALE ONLUS<text:s/></text:p>
          </table:table-cell>
          <table:table-cell office:value-type="float" office:value="7501030154" table:style-name="ce6">
            <text:p>7501030154</text:p>
          </table:table-cell>
          <table:table-cell office:value-type="float" office:value="445.77" table:style-name="ce3">
            <text:p><text:s/>445,77<text:s text:c="3"/></text:p>
          </table:table-cell>
          <table:table-cell office:value-type="float" office:value="445.77" table:style-name="ce3">
            <text:p><text:s/>445,7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LA MERIDIANA DUE COOP.SOC.<text:s/></text:p>
          </table:table-cell>
          <table:table-cell office:value-type="float" office:value="8400690155" table:style-name="ce6">
            <text:p>8400690155</text:p>
          </table:table-cell>
          <table:table-cell office:value-type="float" office:value="2042368.03" table:style-name="ce3">
            <text:p><text:s/>2.042.368,03<text:s text:c="3"/></text:p>
          </table:table-cell>
          <table:table-cell office:value-type="float" office:value="1945112.38" table:style-name="ce3">
            <text:p><text:s/>1.945.112,38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LA MERIDIANA DUE COOP.SOC.<text:s/></text:p>
          </table:table-cell>
          <table:table-cell office:value-type="float" office:value="8400690155" table:style-name="ce6">
            <text:p>8400690155</text:p>
          </table:table-cell>
          <table:table-cell office:value-type="float" office:value="1762.01" table:style-name="ce3">
            <text:p><text:s/>1.762,01<text:s text:c="3"/></text:p>
          </table:table-cell>
          <table:table-cell office:value-type="float" office:value="1678.1" table:style-name="ce3">
            <text:p><text:s/>1.678,1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LA MERIDIANA-SOCIETA' COOP.SOCIALE<text:s/></text:p>
          </table:table-cell>
          <table:table-cell office:value-type="float" office:value="6805780159" table:style-name="ce6">
            <text:p>6805780159</text:p>
          </table:table-cell>
          <table:table-cell office:value-type="float" office:value="105213.03" table:style-name="ce3">
            <text:p><text:s/>105.213,03<text:s text:c="3"/></text:p>
          </table:table-cell>
          <table:table-cell office:value-type="float" office:value="100202.88" table:style-name="ce3">
            <text:p><text:s/>100.202,8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LA MUGGIASCA COOPERATIVA DI SOLIDARIETA' A.R.L.<text:s/></text:p>
          </table:table-cell>
          <table:table-cell office:value-type="float" office:value="1719400135" table:style-name="ce6">
            <text:p>1719400135</text:p>
          </table:table-cell>
          <table:table-cell office:value-type="float" office:value="61767" table:style-name="ce3">
            <text:p><text:s/>61.767,00<text:s text:c="3"/></text:p>
          </table:table-cell>
          <table:table-cell office:value-type="float" office:value="61767" table:style-name="ce3">
            <text:p><text:s/>61.767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LA PLANCIA S.R.L. LA VILLA RESIDENZA PROTETTA</text:p>
          </table:table-cell>
          <table:table-cell office:value-type="float" office:value="2078000060" table:style-name="ce6">
            <text:p>2078000060</text:p>
          </table:table-cell>
          <table:table-cell office:value-type="float" office:value="6119.86" table:style-name="ce3">
            <text:p><text:s/>6.119,86<text:s text:c="3"/></text:p>
          </table:table-cell>
          <table:table-cell office:value-type="float" office:value="6119.86" table:style-name="ce3">
            <text:p><text:s/>6.119,86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6">
            <text:p>LA POLIGRAFICA SRL<text:s/></text:p>
          </table:table-cell>
          <table:table-cell office:value-type="float" office:value="2636330785" table:style-name="ce6">
            <text:p>2636330785</text:p>
          </table:table-cell>
          <table:table-cell office:value-type="float" office:value="305" table:style-name="ce3">
            <text:p><text:s/>305,00<text:s text:c="3"/></text:p>
          </table:table-cell>
          <table:table-cell office:value-type="float" office:value="250" table:style-name="ce3">
            <text:p><text:s/>250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LA SERENA SRL<text:s/></text:p>
          </table:table-cell>
          <table:table-cell office:value-type="float" office:value="7414430962" table:style-name="ce6">
            <text:p>7414430962</text:p>
          </table:table-cell>
          <table:table-cell office:value-type="float" office:value="4974" table:style-name="ce3">
            <text:p><text:s/>4.974,00<text:s text:c="3"/></text:p>
          </table:table-cell>
          <table:table-cell office:value-type="float" office:value="4974" table:style-name="ce3">
            <text:p><text:s/>4.974,0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LA SPIGA - SOC. COOP. SOCIALE ONLUS<text:s/></text:p>
          </table:table-cell>
          <table:table-cell office:value-type="float" office:value="8164040159" table:style-name="ce6">
            <text:p>8164040159</text:p>
          </table:table-cell>
          <table:table-cell office:value-type="float" office:value="26385.24" table:style-name="ce3">
            <text:p><text:s/>26.385,24<text:s text:c="3"/></text:p>
          </table:table-cell>
          <table:table-cell office:value-type="float" office:value="26385.24" table:style-name="ce3">
            <text:p><text:s/>26.385,24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6">
            <text:p>LA TIPOGRAFIA MONZESE snc di R Pollastri &amp; C.</text:p>
          </table:table-cell>
          <table:table-cell office:value-type="float" office:value="3932110152" table:style-name="ce6">
            <text:p>3932110152</text:p>
          </table:table-cell>
          <table:table-cell office:value-type="float" office:value="1960.54" table:style-name="ce3">
            <text:p><text:s/>1.960,54<text:s text:c="3"/></text:p>
          </table:table-cell>
          <table:table-cell office:value-type="float" office:value="1607" table:style-name="ce3">
            <text:p><text:s/>1.607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LA TIPOGRAFIA MONZESE snc di R Pollastri &amp; C.</text:p>
          </table:table-cell>
          <table:table-cell office:value-type="float" office:value="3932110152" table:style-name="ce6">
            <text:p>3932110152</text:p>
          </table:table-cell>
          <table:table-cell office:value-type="float" office:value="134.19999999999999" table:style-name="ce3">
            <text:p><text:s/>134,20<text:s text:c="3"/></text:p>
          </table:table-cell>
          <table:table-cell office:value-type="float" office:value="110" table:style-name="ce3">
            <text:p><text:s/>110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LA TUGA 3 COMUNITA' TERAPEUTICA RIABILITATIVA PER MINORI</text:p>
          </table:table-cell>
          <table:table-cell office:value-type="float" office:value="1460400193" table:style-name="ce6">
            <text:p>1460400193</text:p>
          </table:table-cell>
          <table:table-cell office:value-type="float" office:value="19314" table:style-name="ce3">
            <text:p><text:s/>19.314,00<text:s text:c="3"/></text:p>
          </table:table-cell>
          <table:table-cell office:value-type="float" office:value="19314" table:style-name="ce3">
            <text:p><text:s/>19.31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LA VILLA SPA<text:s/></text:p>
          </table:table-cell>
          <table:table-cell office:value-type="float" office:value="5548060481" table:style-name="ce6">
            <text:p>5548060481</text:p>
          </table:table-cell>
          <table:table-cell office:value-type="float" office:value="6464.24" table:style-name="ce3">
            <text:p><text:s/>6.464,24<text:s text:c="3"/></text:p>
          </table:table-cell>
          <table:table-cell office:value-type="float" office:value="6464.24" table:style-name="ce3">
            <text:p><text:s/>6.464,24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LA VILLA SRL SOCIETA UNIPERSONALE</text:p>
          </table:table-cell>
          <table:table-cell office:value-type="float" office:value="5849560486" table:style-name="ce6">
            <text:p>5849560486</text:p>
          </table:table-cell>
          <table:table-cell office:value-type="float" office:value="16661" table:style-name="ce3">
            <text:p><text:s/>16.661,00<text:s text:c="3"/></text:p>
          </table:table-cell>
          <table:table-cell office:value-type="float" office:value="16661" table:style-name="ce3">
            <text:p><text:s/>16.66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LA VILLA SRL SOCIETA UNIPERSONALE</text:p>
          </table:table-cell>
          <table:table-cell office:value-type="float" office:value="5849560486" table:style-name="ce6">
            <text:p>5849560486</text:p>
          </table:table-cell>
          <table:table-cell office:value-type="float" office:value="11598" table:style-name="ce3">
            <text:p><text:s/>11.598,00<text:s text:c="3"/></text:p>
          </table:table-cell>
          <table:table-cell office:value-type="float" office:value="11598" table:style-name="ce3">
            <text:p><text:s/>11.598,00<text:s text:c="3"/></text:p>
          </table:table-cell>
          <table:table-cell table:number-columns-repeated="16379"/>
        </table:table-row>
        <table:table-row table:style-name="ro1">
          <table:table-cell office:value-type="float" office:value="2110" table:style-name="ce6">
            <text:p>2110</text:p>
          </table:table-cell>
          <table:table-cell office:value-type="string" table:style-name="ce6">
            <text:p>LA ZOOTECNICA GROUP SPA<text:s/></text:p>
          </table:table-cell>
          <table:table-cell office:value-type="float" office:value="1358640181" table:style-name="ce6">
            <text:p>1358640181</text:p>
          </table:table-cell>
          <table:table-cell office:value-type="float" office:value="89.54" table:style-name="ce3">
            <text:p><text:s/>89,54<text:s text:c="3"/></text:p>
          </table:table-cell>
          <table:table-cell office:value-type="float" office:value="81.400000000000006" table:style-name="ce3">
            <text:p><text:s/>81,4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LABOINDUSTRIA SPA<text:s/></text:p>
          </table:table-cell>
          <table:table-cell office:value-type="float" office:value="805390283" table:style-name="ce6">
            <text:p>805390283</text:p>
          </table:table-cell>
          <table:table-cell office:value-type="float" office:value="283.77" table:style-name="ce3">
            <text:p><text:s/>283,77<text:s text:c="3"/></text:p>
          </table:table-cell>
          <table:table-cell office:value-type="float" office:value="232.6" table:style-name="ce3">
            <text:p><text:s/>232,6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LABOINDUSTRIA SPA<text:s/></text:p>
          </table:table-cell>
          <table:table-cell office:value-type="float" office:value="805390283" table:style-name="ce6">
            <text:p>805390283</text:p>
          </table:table-cell>
          <table:table-cell office:value-type="float" office:value="18.3" table:style-name="ce3">
            <text:p><text:s/>18,30<text:s text:c="3"/></text:p>
          </table:table-cell>
          <table:table-cell office:value-type="float" office:value="15" table:style-name="ce3">
            <text:p><text:s/>15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LABORATORIO ANALISI MEDICHE ALFA<text:s/></text:p>
          </table:table-cell>
          <table:table-cell office:value-type="float" office:value="4317570150" table:style-name="ce6">
            <text:p>4317570150</text:p>
          </table:table-cell>
          <table:table-cell office:value-type="float" office:value="92346" table:style-name="ce3">
            <text:p><text:s/>92.346,00<text:s text:c="3"/></text:p>
          </table:table-cell>
          <table:table-cell office:value-type="float" office:value="92346" table:style-name="ce3">
            <text:p><text:s/>92.346,00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6">
            <text:p>2198</text:p>
          </table:table-cell>
          <table:table-cell office:value-type="string" table:style-name="ce6">
            <text:p>LABORCHIMICA SNC DI E.BUCCIARELLI A.SANTINI &amp; C.<text:s/></text:p>
          </table:table-cell>
          <table:table-cell office:value-type="float" office:value="1398140481" table:style-name="ce6">
            <text:p>1398140481</text:p>
          </table:table-cell>
          <table:table-cell office:value-type="float" office:value="524.80999999999995" table:style-name="ce3">
            <text:p><text:s/>524,81<text:s text:c="3"/></text:p>
          </table:table-cell>
          <table:table-cell office:value-type="float" office:value="430.17" table:style-name="ce3">
            <text:p><text:s/>430,17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6">
            <text:p>6199</text:p>
          </table:table-cell>
          <table:table-cell office:value-type="string" table:style-name="ce6">
            <text:p>LABORCHIMICA SNC DI E.BUCCIARELLI A.SANTINI &amp; C.<text:s/></text:p>
          </table:table-cell>
          <table:table-cell office:value-type="float" office:value="1398140481" table:style-name="ce6">
            <text:p>1398140481</text:p>
          </table:table-cell>
          <table:table-cell office:value-type="float" office:value="489.22" table:style-name="ce3">
            <text:p><text:s/>489,22<text:s text:c="3"/></text:p>
          </table:table-cell>
          <table:table-cell office:value-type="float" office:value="401" table:style-name="ce3">
            <text:p><text:s/>40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LAM CENTRO BIOMEDICO S.R.L.<text:s/></text:p>
          </table:table-cell>
          <table:table-cell office:value-type="float" office:value="3061420166" table:style-name="ce6">
            <text:p>3061420166</text:p>
          </table:table-cell>
          <table:table-cell office:value-type="float" office:value="2062" table:style-name="ce3">
            <text:p><text:s/>2.062,00<text:s text:c="3"/></text:p>
          </table:table-cell>
          <table:table-cell office:value-type="float" office:value="2062" table:style-name="ce3">
            <text:p><text:s/>2.062,0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L'ANELLO SOCIETA' COOPERATIVA SOCIALE<text:s/></text:p>
          </table:table-cell>
          <table:table-cell office:value-type="float" office:value="9710850968" table:style-name="ce6">
            <text:p>9710850968</text:p>
          </table:table-cell>
          <table:table-cell office:value-type="float" office:value="3191" table:style-name="ce3">
            <text:p><text:s/>3.191,00<text:s text:c="3"/></text:p>
          </table:table-cell>
          <table:table-cell office:value-type="float" office:value="3191" table:style-name="ce3">
            <text:p><text:s/>3.191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LANFRANCHI CHIARA<text:s/></text:p>
          </table:table-cell>
          <table:table-cell office:value-type="string" table:style-name="ce6">
            <text:p>LNFCHR73A70E507Z</text:p>
          </table:table-cell>
          <table:table-cell office:value-type="float" office:value="160" table:style-name="ce3">
            <text:p><text:s/>160,00<text:s text:c="3"/></text:p>
          </table:table-cell>
          <table:table-cell office:value-type="float" office:value="128" table:style-name="ce3">
            <text:p><text:s/>128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6">
            <text:p>4203</text:p>
          </table:table-cell>
          <table:table-cell office:value-type="string" table:style-name="ce6">
            <text:p>L'ARCA DI NOE' ASSOCIAZIONE ONLUS<text:s/></text:p>
          </table:table-cell>
          <table:table-cell office:value-type="float" office:value="94589510158" table:style-name="ce6">
            <text:p>94589510158</text:p>
          </table:table-cell>
          <table:table-cell office:value-type="float" office:value="667.56" table:style-name="ce3">
            <text:p><text:s/>667,56<text:s text:c="3"/></text:p>
          </table:table-cell>
          <table:table-cell office:value-type="float" office:value="667.56" table:style-name="ce3">
            <text:p><text:s/>667,56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L'ARCOBALENO SOC. COOP. SOCIALE ONLUS - SANI<text:s/></text:p>
          </table:table-cell>
          <table:table-cell office:value-type="float" office:value="1461770131" table:style-name="ce6">
            <text:p>1461770131</text:p>
          </table:table-cell>
          <table:table-cell office:value-type="float" office:value="116953.5" table:style-name="ce3">
            <text:p><text:s/>116.953,50<text:s text:c="3"/></text:p>
          </table:table-cell>
          <table:table-cell office:value-type="float" office:value="111384.27" table:style-name="ce3">
            <text:p><text:s/>111.384,2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L'ARCOBALENO SOC. COOP. SOCIALE ONLUS - SANI<text:s/></text:p>
          </table:table-cell>
          <table:table-cell office:value-type="float" office:value="1461770131" table:style-name="ce6">
            <text:p>1461770131</text:p>
          </table:table-cell>
          <table:table-cell office:value-type="float" office:value="175759" table:style-name="ce3">
            <text:p><text:s/>175.759,00<text:s text:c="3"/></text:p>
          </table:table-cell>
          <table:table-cell office:value-type="float" office:value="167389.51999999999" table:style-name="ce3">
            <text:p><text:s/>167.389,52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L'ARCOBALENO SOC. COOP. SOCIALE ONLUS - SANI<text:s/></text:p>
          </table:table-cell>
          <table:table-cell office:value-type="float" office:value="1461770131" table:style-name="ce6">
            <text:p>1461770131</text:p>
          </table:table-cell>
          <table:table-cell office:value-type="float" office:value="152552.99" table:style-name="ce3">
            <text:p><text:s/>152.552,99<text:s text:c="3"/></text:p>
          </table:table-cell>
          <table:table-cell office:value-type="float" office:value="145288.57" table:style-name="ce3">
            <text:p><text:s/>145.288,57<text:s text:c="3"/></text:p>
          </table:table-cell>
          <table:table-cell table:number-columns-repeated="16379"/>
        </table:table-row>
        <table:table-row table:style-name="ro1">
          <table:table-cell office:value-type="float" office:value="3210" table:style-name="ce6">
            <text:p>3210</text:p>
          </table:table-cell>
          <table:table-cell office:value-type="string" table:style-name="ce6">
            <text:p>LARIO RETI HOLDING SPA<text:s/></text:p>
          </table:table-cell>
          <table:table-cell office:value-type="float" office:value="3119540130" table:style-name="ce6">
            <text:p>3119540130</text:p>
          </table:table-cell>
          <table:table-cell office:value-type="float" office:value="2554.31" table:style-name="ce3">
            <text:p><text:s/>2.554,31<text:s text:c="3"/></text:p>
          </table:table-cell>
          <table:table-cell office:value-type="float" office:value="2322" table:style-name="ce3">
            <text:p><text:s/>2.322,00<text:s text:c="3"/></text:p>
          </table:table-cell>
          <table:table-cell table:number-columns-repeated="16379"/>
        </table:table-row>
        <table:table-row table:style-name="ro1">
          <table:table-cell office:value-type="float" office:value="3204" table:style-name="ce6">
            <text:p>3204</text:p>
          </table:table-cell>
          <table:table-cell office:value-type="string" table:style-name="ce6">
            <text:p>LAVANDERIA DIT. CAR. snc di Ca rbone Annamaria &amp; C.</text:p>
          </table:table-cell>
          <table:table-cell office:value-type="float" office:value="13169330159" table:style-name="ce6">
            <text:p>13169330159</text:p>
          </table:table-cell>
          <table:table-cell office:value-type="float" office:value="1159.98" table:style-name="ce3">
            <text:p><text:s/>1.159,98<text:s text:c="3"/></text:p>
          </table:table-cell>
          <table:table-cell office:value-type="float" office:value="950.8" table:style-name="ce3">
            <text:p><text:s/>950,8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LAVORO SOLIDALE-COOP.SOC.ONLUS SOCIETA' COOPERATIVA - ONLUS</text:p>
          </table:table-cell>
          <table:table-cell office:value-type="float" office:value="2101870604" table:style-name="ce6">
            <text:p>2101870604</text:p>
          </table:table-cell>
          <table:table-cell office:value-type="float" office:value="108880" table:style-name="ce3">
            <text:p><text:s/>108.880,00<text:s text:c="3"/></text:p>
          </table:table-cell>
          <table:table-cell office:value-type="float" office:value="108880" table:style-name="ce3">
            <text:p><text:s/>108.88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LE GRIGNE SOCIETA' COOP. SOCIALE ONLUS<text:s/></text:p>
          </table:table-cell>
          <table:table-cell office:value-type="float" office:value="1423730132" table:style-name="ce6">
            <text:p>1423730132</text:p>
          </table:table-cell>
          <table:table-cell office:value-type="float" office:value="129420" table:style-name="ce3">
            <text:p><text:s/>129.420,00<text:s text:c="3"/></text:p>
          </table:table-cell>
          <table:table-cell office:value-type="float" office:value="123257.15" table:style-name="ce3">
            <text:p><text:s/>123.257,15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6">
            <text:p>5201</text:p>
          </table:table-cell>
          <table:table-cell office:value-type="string" table:style-name="ce6">
            <text:p>LEASE PLAN ITALIA SPA<text:s/></text:p>
          </table:table-cell>
          <table:table-cell office:value-type="float" office:value="6496050151" table:style-name="ce6">
            <text:p>6496050151</text:p>
          </table:table-cell>
          <table:table-cell office:value-type="float" office:value="25438.42" table:style-name="ce3">
            <text:p><text:s/>25.438,42<text:s text:c="3"/></text:p>
          </table:table-cell>
          <table:table-cell office:value-type="float" office:value="20851.150000000001" table:style-name="ce3">
            <text:p><text:s/>20.851,15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6">
            <text:p>5201</text:p>
          </table:table-cell>
          <table:table-cell office:value-type="string" table:style-name="ce6">
            <text:p>LEASYS SPA<text:s/></text:p>
          </table:table-cell>
          <table:table-cell office:value-type="float" office:value="8083020019" table:style-name="ce6">
            <text:p>8083020019</text:p>
          </table:table-cell>
          <table:table-cell office:value-type="float" office:value="648.54999999999995" table:style-name="ce3">
            <text:p><text:s/>648,55<text:s text:c="3"/></text:p>
          </table:table-cell>
          <table:table-cell office:value-type="float" office:value="531.6" table:style-name="ce3">
            <text:p><text:s/>531,6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LEGA DEL FILO D'ORO<text:s/></text:p>
          </table:table-cell>
          <table:table-cell office:value-type="float" office:value="80003150424" table:style-name="ce6">
            <text:p>80003150424</text:p>
          </table:table-cell>
          <table:table-cell office:value-type="float" office:value="442366" table:style-name="ce3">
            <text:p><text:s/>442.366,00<text:s text:c="3"/></text:p>
          </table:table-cell>
          <table:table-cell office:value-type="float" office:value="442366" table:style-name="ce3">
            <text:p><text:s/>442.366,00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6">
            <text:p>2202</text:p>
          </table:table-cell>
          <table:table-cell office:value-type="string" table:style-name="ce6">
            <text:p>LEGA S.R.L. COSTRUZIONI APISTICHE LEGA S.R.L.</text:p>
          </table:table-cell>
          <table:table-cell office:value-type="float" office:value="43230390" table:style-name="ce6">
            <text:p>43230390</text:p>
          </table:table-cell>
          <table:table-cell office:value-type="float" office:value="89" table:style-name="ce3">
            <text:p><text:s/>89,00<text:s text:c="3"/></text:p>
          </table:table-cell>
          <table:table-cell office:value-type="float" office:value="72.95" table:style-name="ce3">
            <text:p><text:s/>72,95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LEGA S.R.L. COSTRUZIONI APISTICHE LEGA S.R.L.</text:p>
          </table:table-cell>
          <table:table-cell office:value-type="float" office:value="43230390" table:style-name="ce6">
            <text:p>43230390</text:p>
          </table:table-cell>
          <table:table-cell office:value-type="float" office:value="14.64" table:style-name="ce3">
            <text:p><text:s/>14,64<text:s text:c="3"/></text:p>
          </table:table-cell>
          <table:table-cell office:value-type="float" office:value="12" table:style-name="ce3">
            <text:p><text:s/>12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6">
            <text:p>LEONE GIUSEPPE<text:s/></text:p>
          </table:table-cell>
          <table:table-cell office:value-type="string" table:style-name="ce6">
            <text:p>LNEGPP60B25L331X</text:p>
          </table:table-cell>
          <table:table-cell office:value-type="float" office:value="3206" table:style-name="ce3">
            <text:p><text:s/>3.206,00<text:s text:c="3"/></text:p>
          </table:table-cell>
          <table:table-cell office:value-type="float" office:value="2566" table:style-name="ce3">
            <text:p><text:s/>2.566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LES AIGLES SOCIETA' COOPERATIVA SOCIALE<text:s/></text:p>
          </table:table-cell>
          <table:table-cell office:value-type="float" office:value="1033110071" table:style-name="ce6">
            <text:p>1033110071</text:p>
          </table:table-cell>
          <table:table-cell office:value-type="float" office:value="31164.14" table:style-name="ce3">
            <text:p><text:s/>31.164,14<text:s text:c="3"/></text:p>
          </table:table-cell>
          <table:table-cell office:value-type="float" office:value="29680.12" table:style-name="ce3">
            <text:p><text:s/>29.680,12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LGC STANDARDS SRL<text:s/></text:p>
          </table:table-cell>
          <table:table-cell office:value-type="float" office:value="3948960962" table:style-name="ce6">
            <text:p>3948960962</text:p>
          </table:table-cell>
          <table:table-cell office:value-type="float" office:value="518.5" table:style-name="ce3">
            <text:p><text:s/>518,50<text:s text:c="3"/></text:p>
          </table:table-cell>
          <table:table-cell office:value-type="float" office:value="425" table:style-name="ce3">
            <text:p><text:s/>425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LGC STANDARDS SRL<text:s/></text:p>
          </table:table-cell>
          <table:table-cell office:value-type="float" office:value="3948960962" table:style-name="ce6">
            <text:p>3948960962</text:p>
          </table:table-cell>
          <table:table-cell office:value-type="float" office:value="103.7" table:style-name="ce3">
            <text:p><text:s/>103,70<text:s text:c="3"/></text:p>
          </table:table-cell>
          <table:table-cell office:value-type="float" office:value="85" table:style-name="ce3">
            <text:p><text:s/>85,00<text:s text:c="3"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6">
            <text:p>2205</text:p>
          </table:table-cell>
          <table:table-cell office:value-type="string" table:style-name="ce6">
            <text:p>LIBRERIA CORTINA srl<text:s/></text:p>
          </table:table-cell>
          <table:table-cell office:value-type="float" office:value="8331270150" table:style-name="ce6">
            <text:p>8331270150</text:p>
          </table:table-cell>
          <table:table-cell office:value-type="float" office:value="222.65" table:style-name="ce3">
            <text:p><text:s/>222,65<text:s text:c="3"/></text:p>
          </table:table-cell>
          <table:table-cell office:value-type="float" office:value="222.65" table:style-name="ce3">
            <text:p><text:s/>222,65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LIFE CURE SRL<text:s/></text:p>
          </table:table-cell>
          <table:table-cell office:value-type="float" office:value="1140460294" table:style-name="ce6">
            <text:p>1140460294</text:p>
          </table:table-cell>
          <table:table-cell office:value-type="float" office:value="5214" table:style-name="ce3">
            <text:p><text:s/>5.214,00<text:s text:c="3"/></text:p>
          </table:table-cell>
          <table:table-cell office:value-type="float" office:value="5214" table:style-name="ce3">
            <text:p><text:s/>5.214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LIFE TECHNOLOGIES ITALIA<text:s/></text:p>
          </table:table-cell>
          <table:table-cell office:value-type="float" office:value="12792100153" table:style-name="ce6">
            <text:p>12792100153</text:p>
          </table:table-cell>
          <table:table-cell office:value-type="float" office:value="3647.22" table:style-name="ce3">
            <text:p><text:s/>3.647,22<text:s text:c="3"/></text:p>
          </table:table-cell>
          <table:table-cell office:value-type="float" office:value="2989.52" table:style-name="ce3">
            <text:p><text:s/>2.989,5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LIKE COMMUNITY SOCIETA' COOP. SOCIALE<text:s/></text:p>
          </table:table-cell>
          <table:table-cell office:value-type="float" office:value="3620590137" table:style-name="ce6">
            <text:p>3620590137</text:p>
          </table:table-cell>
          <table:table-cell office:value-type="float" office:value="53100" table:style-name="ce3">
            <text:p><text:s/>53.100,00<text:s text:c="3"/></text:p>
          </table:table-cell>
          <table:table-cell office:value-type="float" office:value="50571.43" table:style-name="ce3">
            <text:p><text:s/>50.571,43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LIKE COMMUNITY SOCIETA' COOP. SOCIALE<text:s/></text:p>
          </table:table-cell>
          <table:table-cell office:value-type="float" office:value="3620590137" table:style-name="ce6">
            <text:p>3620590137</text:p>
          </table:table-cell>
          <table:table-cell office:value-type="float" office:value="14630" table:style-name="ce3">
            <text:p><text:s/>14.630,00<text:s text:c="3"/></text:p>
          </table:table-cell>
          <table:table-cell office:value-type="float" office:value="13933.33" table:style-name="ce3">
            <text:p><text:s/>13.933,33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LINDE MEDICALE Srl Medical Hub</text:p>
          </table:table-cell>
          <table:table-cell office:value-type="float" office:value="4411460639" table:style-name="ce6">
            <text:p>4411460639</text:p>
          </table:table-cell>
          <table:table-cell office:value-type="float" office:value="7832" table:style-name="ce3">
            <text:p><text:s/>7.832,00<text:s text:c="3"/></text:p>
          </table:table-cell>
          <table:table-cell office:value-type="float" office:value="7832" table:style-name="ce3">
            <text:p><text:s/>7.832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LIOFILCHEM SRL<text:s/></text:p>
          </table:table-cell>
          <table:table-cell office:value-type="float" office:value="530130673" table:style-name="ce6">
            <text:p>530130673</text:p>
          </table:table-cell>
          <table:table-cell office:value-type="float" office:value="61" table:style-name="ce3">
            <text:p><text:s/>61,00<text:s text:c="3"/></text:p>
          </table:table-cell>
          <table:table-cell office:value-type="float" office:value="50" table:style-name="ce3">
            <text:p><text:s/>50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LIOFILCHEM SRL<text:s/></text:p>
          </table:table-cell>
          <table:table-cell office:value-type="float" office:value="530130673" table:style-name="ce6">
            <text:p>530130673</text:p>
          </table:table-cell>
          <table:table-cell office:value-type="float" office:value="1907.24" table:style-name="ce3">
            <text:p><text:s/>1.907,24<text:s text:c="3"/></text:p>
          </table:table-cell>
          <table:table-cell office:value-type="float" office:value="1563.3" table:style-name="ce3">
            <text:p><text:s/>1.563,3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LISSONE FARMACIE SPA - FARM. COMUNALE 1 CORNATE MI8140</text:p>
          </table:table-cell>
          <table:table-cell office:value-type="float" office:value="2787850961" table:style-name="ce6">
            <text:p>2787850961</text:p>
          </table:table-cell>
          <table:table-cell office:value-type="float" office:value="122344.94" table:style-name="ce3">
            <text:p><text:s/>122.344,94<text:s text:c="3"/></text:p>
          </table:table-cell>
          <table:table-cell office:value-type="float" office:value="122344.94" table:style-name="ce3">
            <text:p><text:s/>122.344,9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LISSONE FARMACIE SPA - FARM. COMUNALE 1 CORNATE MI8140</text:p>
          </table:table-cell>
          <table:table-cell office:value-type="float" office:value="2787850961" table:style-name="ce6">
            <text:p>2787850961</text:p>
          </table:table-cell>
          <table:table-cell office:value-type="float" office:value="4992.6000000000004" table:style-name="ce3">
            <text:p><text:s/>4.992,60<text:s text:c="3"/></text:p>
          </table:table-cell>
          <table:table-cell office:value-type="float" office:value="4092.29" table:style-name="ce3">
            <text:p><text:s/>4.092,2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LISSONE FARMACIE SPA - FARM. COMUNALE 1 CORNATE MI8140</text:p>
          </table:table-cell>
          <table:table-cell office:value-type="float" office:value="2787850961" table:style-name="ce6">
            <text:p>2787850961</text:p>
          </table:table-cell>
          <table:table-cell office:value-type="float" office:value="60.01" table:style-name="ce3">
            <text:p><text:s/>60,01<text:s text:c="3"/></text:p>
          </table:table-cell>
          <table:table-cell office:value-type="float" office:value="54.56" table:style-name="ce3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LISSONE FARMACIE SPA - FARM. COMUNALE 1 CORNATE MI8140</text:p>
          </table:table-cell>
          <table:table-cell office:value-type="float" office:value="2787850961" table:style-name="ce6">
            <text:p>2787850961</text:p>
          </table:table-cell>
          <table:table-cell office:value-type="float" office:value="9541.11" table:style-name="ce3">
            <text:p><text:s/>9.541,11<text:s text:c="3"/></text:p>
          </table:table-cell>
          <table:table-cell office:value-type="float" office:value="9157.01" table:style-name="ce3">
            <text:p><text:s/>9.157,01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LISSONE FARMACIE SPA FARM.COM. 1 - MI0465 COD. 465</text:p>
          </table:table-cell>
          <table:table-cell office:value-type="float" office:value="2787850961" table:style-name="ce6">
            <text:p>2787850961</text:p>
          </table:table-cell>
          <table:table-cell office:value-type="float" office:value="184179.81" table:style-name="ce3">
            <text:p><text:s/>184.179,81<text:s text:c="3"/></text:p>
          </table:table-cell>
          <table:table-cell office:value-type="float" office:value="184179.81" table:style-name="ce3">
            <text:p><text:s/>184.179,8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LISSONE FARMACIE SPA FARM.COM. 1 - MI0465 COD. 465</text:p>
          </table:table-cell>
          <table:table-cell office:value-type="float" office:value="2787850961" table:style-name="ce6">
            <text:p>2787850961</text:p>
          </table:table-cell>
          <table:table-cell office:value-type="float" office:value="6617.5" table:style-name="ce3">
            <text:p><text:s/>6.617,50<text:s text:c="3"/></text:p>
          </table:table-cell>
          <table:table-cell office:value-type="float" office:value="5424.18" table:style-name="ce3">
            <text:p><text:s/>5.424,1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LISSONE FARMACIE SPA FARM.COM. 1 - MI0465 COD. 465</text:p>
          </table:table-cell>
          <table:table-cell office:value-type="float" office:value="2787850961" table:style-name="ce6">
            <text:p>2787850961</text:p>
          </table:table-cell>
          <table:table-cell office:value-type="float" office:value="7184.92" table:style-name="ce3">
            <text:p><text:s/>7.184,92<text:s text:c="3"/></text:p>
          </table:table-cell>
          <table:table-cell office:value-type="float" office:value="6859.51" table:style-name="ce3">
            <text:p><text:s/>6.859,51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LISSONE FARMACIE SPA FARM.COM. 2 - MI0818 COD. 818</text:p>
          </table:table-cell>
          <table:table-cell office:value-type="float" office:value="2787850961" table:style-name="ce6">
            <text:p>2787850961</text:p>
          </table:table-cell>
          <table:table-cell office:value-type="float" office:value="130196.21" table:style-name="ce3">
            <text:p><text:s/>130.196,21<text:s text:c="3"/></text:p>
          </table:table-cell>
          <table:table-cell office:value-type="float" office:value="130196.21" table:style-name="ce3">
            <text:p><text:s/>130.196,2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LISSONE FARMACIE SPA FARM.COM. 2 - MI0818 COD. 818</text:p>
          </table:table-cell>
          <table:table-cell office:value-type="float" office:value="2787850961" table:style-name="ce6">
            <text:p>2787850961</text:p>
          </table:table-cell>
          <table:table-cell office:value-type="float" office:value="6787.26" table:style-name="ce3">
            <text:p><text:s/>6.787,26<text:s text:c="3"/></text:p>
          </table:table-cell>
          <table:table-cell office:value-type="float" office:value="5563.33" table:style-name="ce3">
            <text:p><text:s/>5.563,33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LISSONE FARMACIE SPA FARM.COM. 2 - MI0818 COD. 818</text:p>
          </table:table-cell>
          <table:table-cell office:value-type="float" office:value="2787850961" table:style-name="ce6">
            <text:p>2787850961</text:p>
          </table:table-cell>
          <table:table-cell office:value-type="float" office:value="45.01" table:style-name="ce3">
            <text:p><text:s/>45,01<text:s text:c="3"/></text:p>
          </table:table-cell>
          <table:table-cell office:value-type="float" office:value="40.92" table:style-name="ce3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LISSONE FARMACIE SPA FARM.COM. 2 - MI0818 COD. 818</text:p>
          </table:table-cell>
          <table:table-cell office:value-type="float" office:value="2787850961" table:style-name="ce6">
            <text:p>2787850961</text:p>
          </table:table-cell>
          <table:table-cell office:value-type="float" office:value="5521.25" table:style-name="ce3">
            <text:p><text:s/>5.521,25<text:s text:c="3"/></text:p>
          </table:table-cell>
          <table:table-cell office:value-type="float" office:value="5298.08" table:style-name="ce3">
            <text:p><text:s/>5.298,08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LISSONE FARMACIE SPA FARM.COM. 3 - MI1506<text:s/></text:p>
          </table:table-cell>
          <table:table-cell office:value-type="float" office:value="2787850961" table:style-name="ce6">
            <text:p>2787850961</text:p>
          </table:table-cell>
          <table:table-cell office:value-type="float" office:value="188388.35" table:style-name="ce3">
            <text:p><text:s/>188.388,35<text:s text:c="3"/></text:p>
          </table:table-cell>
          <table:table-cell office:value-type="float" office:value="188388.35" table:style-name="ce3">
            <text:p><text:s/>188.388,3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LISSONE FARMACIE SPA FARM.COM. 3 - MI1506<text:s/></text:p>
          </table:table-cell>
          <table:table-cell office:value-type="float" office:value="2787850961" table:style-name="ce6">
            <text:p>2787850961</text:p>
          </table:table-cell>
          <table:table-cell office:value-type="float" office:value="7609.24" table:style-name="ce3">
            <text:p><text:s/>7.609,24<text:s text:c="3"/></text:p>
          </table:table-cell>
          <table:table-cell office:value-type="float" office:value="6237.09" table:style-name="ce3">
            <text:p><text:s/>6.237,0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LISSONE FARMACIE SPA FARM.COM. 3 - MI1506<text:s/></text:p>
          </table:table-cell>
          <table:table-cell office:value-type="float" office:value="2787850961" table:style-name="ce6">
            <text:p>2787850961</text:p>
          </table:table-cell>
          <table:table-cell office:value-type="float" office:value="90.02" table:style-name="ce3">
            <text:p><text:s/>90,02<text:s text:c="3"/></text:p>
          </table:table-cell>
          <table:table-cell office:value-type="float" office:value="81.84" table:style-name="ce3">
            <text:p><text:s/>81,8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LISSONE FARMACIE SPA FARM.COM. 3 - MI1506<text:s/></text:p>
          </table:table-cell>
          <table:table-cell office:value-type="float" office:value="2787850961" table:style-name="ce6">
            <text:p>2787850961</text:p>
          </table:table-cell>
          <table:table-cell office:value-type="float" office:value="7046.68" table:style-name="ce3">
            <text:p><text:s/>7.046,68<text:s text:c="3"/></text:p>
          </table:table-cell>
          <table:table-cell office:value-type="float" office:value="6749.89" table:style-name="ce3">
            <text:p><text:s/>6.749,89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LISSONE FARMACIE SPA FARM.COM. 4 - MI8107 COD. 8107</text:p>
          </table:table-cell>
          <table:table-cell office:value-type="float" office:value="2787850961" table:style-name="ce6">
            <text:p>2787850961</text:p>
          </table:table-cell>
          <table:table-cell office:value-type="float" office:value="85514.01" table:style-name="ce3">
            <text:p><text:s/>85.514,01<text:s text:c="3"/></text:p>
          </table:table-cell>
          <table:table-cell office:value-type="float" office:value="85514.01" table:style-name="ce3">
            <text:p><text:s/>85.514,0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LISSONE FARMACIE SPA FARM.COM. 4 - MI8107 COD. 8107</text:p>
          </table:table-cell>
          <table:table-cell office:value-type="float" office:value="2787850961" table:style-name="ce6">
            <text:p>2787850961</text:p>
          </table:table-cell>
          <table:table-cell office:value-type="float" office:value="4200.92" table:style-name="ce3">
            <text:p><text:s/>4.200,92<text:s text:c="3"/></text:p>
          </table:table-cell>
          <table:table-cell office:value-type="float" office:value="3443.38" table:style-name="ce3">
            <text:p><text:s/>3.443,3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LISSONE FARMACIE SPA FARM.COM. 4 - MI8107 COD. 8107</text:p>
          </table:table-cell>
          <table:table-cell office:value-type="float" office:value="2787850961" table:style-name="ce6">
            <text:p>2787850961</text:p>
          </table:table-cell>
          <table:table-cell office:value-type="float" office:value="3317.67" table:style-name="ce3">
            <text:p><text:s/>3.317,67<text:s text:c="3"/></text:p>
          </table:table-cell>
          <table:table-cell office:value-type="float" office:value="3174.98" table:style-name="ce3">
            <text:p><text:s/>3.174,98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L'OASI DEL CELIACO DI DIPALMA CARMELA</text:p>
          </table:table-cell>
          <table:table-cell office:value-type="string" table:style-name="ce6">
            <text:p>DPLCML72R60C514M</text:p>
          </table:table-cell>
          <table:table-cell office:value-type="float" office:value="24816.6" table:style-name="ce3">
            <text:p><text:s/>24.816,60<text:s text:c="3"/></text:p>
          </table:table-cell>
          <table:table-cell office:value-type="float" office:value="22817.82" table:style-name="ce3">
            <text:p><text:s/>22.817,82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LOHMANN &amp; RAUSCHER srl<text:s/></text:p>
          </table:table-cell>
          <table:table-cell office:value-type="float" office:value="207810284" table:style-name="ce6">
            <text:p>207810284</text:p>
          </table:table-cell>
          <table:table-cell office:value-type="float" office:value="452.38" table:style-name="ce3">
            <text:p><text:s/>452,38<text:s text:c="3"/></text:p>
          </table:table-cell>
          <table:table-cell office:value-type="float" office:value="370.8" table:style-name="ce3">
            <text:p><text:s/>370,8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LOMBARDA SPORT SRL-MEDICINA DELLO SPORT (EX TORRI SPORT SRL)</text:p>
          </table:table-cell>
          <table:table-cell office:value-type="float" office:value="8961970962" table:style-name="ce6">
            <text:p>8961970962</text:p>
          </table:table-cell>
          <table:table-cell office:value-type="float" office:value="74074.47" table:style-name="ce3">
            <text:p><text:s/>74.074,47<text:s text:c="3"/></text:p>
          </table:table-cell>
          <table:table-cell office:value-type="float" office:value="74074.47" table:style-name="ce3">
            <text:p><text:s/>74.074,47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LOPEZ AVV. ANDREA<text:s/></text:p>
          </table:table-cell>
          <table:table-cell office:value-type="string" table:style-name="ce6">
            <text:p>LPZNDR85L22F205H</text:p>
          </table:table-cell>
          <table:table-cell office:value-type="float" office:value="23.08" table:style-name="ce3">
            <text:p><text:s/>23,08<text:s text:c="3"/></text:p>
          </table:table-cell>
          <table:table-cell office:value-type="float" office:value="23.08" table:style-name="ce3">
            <text:p><text:s/>23,08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LP IMPIANTI S.R.L.<text:s/></text:p>
          </table:table-cell>
          <table:table-cell office:value-type="float" office:value="6824760968" table:style-name="ce6">
            <text:p>6824760968</text:p>
          </table:table-cell>
          <table:table-cell office:value-type="float" office:value="1503.04" table:style-name="ce3">
            <text:p><text:s/>1.503,04<text:s text:c="3"/></text:p>
          </table:table-cell>
          <table:table-cell office:value-type="float" office:value="1232" table:style-name="ce3">
            <text:p><text:s/>1.232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LP ITALIANA S.P.A<text:s/></text:p>
          </table:table-cell>
          <table:table-cell office:value-type="float" office:value="1794050151" table:style-name="ce6">
            <text:p>1794050151</text:p>
          </table:table-cell>
          <table:table-cell office:value-type="float" office:value="688.08" table:style-name="ce3">
            <text:p><text:s/>688,08<text:s text:c="3"/></text:p>
          </table:table-cell>
          <table:table-cell office:value-type="float" office:value="564" table:style-name="ce3">
            <text:p><text:s/>564,00<text:s text:c="3"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6">
            <text:p>5503</text:p>
          </table:table-cell>
          <table:table-cell office:value-type="string" table:style-name="ce6">
            <text:p>LUCCISANO MICHELE<text:s/></text:p>
          </table:table-cell>
          <table:table-cell office:value-type="string" table:style-name="ce6">
            <text:p>LCCMHL53A12H359K</text:p>
          </table:table-cell>
          <table:table-cell office:value-type="float" office:value="6447.38" table:style-name="ce3">
            <text:p><text:s/>6.447,38<text:s text:c="3"/></text:p>
          </table:table-cell>
          <table:table-cell office:value-type="float" office:value="6447.38" table:style-name="ce3">
            <text:p><text:s/>6.447,3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M.MISERICORDINE - CASA DI RIPOSO CONG.SUORE MISERICORDINE S.GERARD0 BEATO TALAMONI</text:p>
          </table:table-cell>
          <table:table-cell office:value-type="float" office:value="971710157" table:style-name="ce6">
            <text:p>971710157</text:p>
          </table:table-cell>
          <table:table-cell office:value-type="float" office:value="628542" table:style-name="ce3">
            <text:p><text:s/>628.542,00<text:s text:c="3"/></text:p>
          </table:table-cell>
          <table:table-cell office:value-type="float" office:value="628542" table:style-name="ce3">
            <text:p><text:s/>628.542,00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6">
            <text:p>3118</text:p>
          </table:table-cell>
          <table:table-cell office:value-type="string" table:style-name="ce6">
            <text:p>M.MISERICORDINE - CASA DI RIPOSO CONG.SUORE MISERICORDINE S.GERARD0 BEATO TALAMONI</text:p>
          </table:table-cell>
          <table:table-cell office:value-type="float" office:value="971710157" table:style-name="ce6">
            <text:p>971710157</text:p>
          </table:table-cell>
          <table:table-cell office:value-type="float" office:value="1624331" table:style-name="ce3">
            <text:p><text:s/>1.624.331,00<text:s text:c="3"/></text:p>
          </table:table-cell>
          <table:table-cell office:value-type="float" office:value="1624331" table:style-name="ce3">
            <text:p><text:s/>1.624.33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M.MISERICORDINE - CASA DI RIPOSO CONG.SUORE MISERICORDINE S.GERARD0 BEATO TALAMONI</text:p>
          </table:table-cell>
          <table:table-cell office:value-type="float" office:value="971710157" table:style-name="ce6">
            <text:p>971710157</text:p>
          </table:table-cell>
          <table:table-cell office:value-type="float" office:value="275016" table:style-name="ce3">
            <text:p><text:s/>275.016,00<text:s text:c="3"/></text:p>
          </table:table-cell>
          <table:table-cell office:value-type="float" office:value="275016" table:style-name="ce3">
            <text:p><text:s/>275.01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MADDALENA GRASSI-FONDAZIONE<text:s/></text:p>
          </table:table-cell>
          <table:table-cell office:value-type="float" office:value="10361380156" table:style-name="ce6">
            <text:p>10361380156</text:p>
          </table:table-cell>
          <table:table-cell office:value-type="float" office:value="29632" table:style-name="ce3">
            <text:p><text:s/>29.632,00<text:s text:c="3"/></text:p>
          </table:table-cell>
          <table:table-cell office:value-type="float" office:value="29632" table:style-name="ce3">
            <text:p><text:s/>29.632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MADDALENA GRASSI-FONDAZIONE<text:s/></text:p>
          </table:table-cell>
          <table:table-cell office:value-type="float" office:value="10361380156" table:style-name="ce6">
            <text:p>10361380156</text:p>
          </table:table-cell>
          <table:table-cell office:value-type="float" office:value="264167.5" table:style-name="ce3">
            <text:p><text:s/>264.167,50<text:s text:c="3"/></text:p>
          </table:table-cell>
          <table:table-cell office:value-type="float" office:value="264167.5" table:style-name="ce3">
            <text:p><text:s/>264.167,50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6">
            <text:p>MADDALENA GRASSI-FONDAZIONE<text:s/></text:p>
          </table:table-cell>
          <table:table-cell office:value-type="float" office:value="10361380156" table:style-name="ce6">
            <text:p>10361380156</text:p>
          </table:table-cell>
          <table:table-cell office:value-type="float" office:value="1136" table:style-name="ce3">
            <text:p><text:s/>1.136,00<text:s text:c="3"/></text:p>
          </table:table-cell>
          <table:table-cell office:value-type="float" office:value="1136" table:style-name="ce3">
            <text:p><text:s/>1.136,00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6">
            <text:p>MADELON SPV SRL<text:s/></text:p>
          </table:table-cell>
          <table:table-cell office:value-type="float" office:value="9947270964" table:style-name="ce6">
            <text:p>9947270964</text:p>
          </table:table-cell>
          <table:table-cell office:value-type="float" office:value="176.75" table:style-name="ce3">
            <text:p><text:s/>176,75<text:s text:c="3"/></text:p>
          </table:table-cell>
          <table:table-cell office:value-type="float" office:value="176.75" table:style-name="ce3">
            <text:p><text:s/>176,75<text:s text:c="3"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6">
            <text:p>2205</text:p>
          </table:table-cell>
          <table:table-cell office:value-type="string" table:style-name="ce6">
            <text:p>MAGNETIC MEDIA BUSTO ARSIZIO SRL<text:s/></text:p>
          </table:table-cell>
          <table:table-cell office:value-type="float" office:value="2330030129" table:style-name="ce6">
            <text:p>2330030129</text:p>
          </table:table-cell>
          <table:table-cell office:value-type="float" office:value="878.4" table:style-name="ce3">
            <text:p><text:s/>878,40<text:s text:c="3"/></text:p>
          </table:table-cell>
          <table:table-cell office:value-type="float" office:value="720" table:style-name="ce3">
            <text:p><text:s/>72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MAGRI MIRIAM<text:s/></text:p>
          </table:table-cell>
          <table:table-cell office:value-type="string" table:style-name="ce6">
            <text:p>MGRMRM56H49L265E</text:p>
          </table:table-cell>
          <table:table-cell office:value-type="float" office:value="500" table:style-name="ce3">
            <text:p><text:s/>500,00<text:s text:c="3"/></text:p>
          </table:table-cell>
          <table:table-cell office:value-type="float" office:value="400" table:style-name="ce3">
            <text:p><text:s/>4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MALEGORI SERVIZI SRL<text:s/></text:p>
          </table:table-cell>
          <table:table-cell office:value-type="float" office:value="8360040961" table:style-name="ce6">
            <text:p>8360040961</text:p>
          </table:table-cell>
          <table:table-cell office:value-type="float" office:value="5244.28" table:style-name="ce3">
            <text:p><text:s/>5.244,28<text:s text:c="3"/></text:p>
          </table:table-cell>
          <table:table-cell office:value-type="float" office:value="4298.59" table:style-name="ce3">
            <text:p><text:s/>4.298,59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MANNA E DINTORNI 2009 SAS DI AMATI<text:s/></text:p>
          </table:table-cell>
          <table:table-cell office:value-type="float" office:value="3338840139" table:style-name="ce6">
            <text:p>3338840139</text:p>
          </table:table-cell>
          <table:table-cell office:value-type="float" office:value="24343.01" table:style-name="ce3">
            <text:p><text:s/>24.343,01<text:s text:c="3"/></text:p>
          </table:table-cell>
          <table:table-cell office:value-type="float" office:value="22346.17" table:style-name="ce3">
            <text:p><text:s/>22.346,17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MARGHERITA DISTRIBUZIONE SPA (EX AUCHAN SPA)</text:p>
          </table:table-cell>
          <table:table-cell office:value-type="float" office:value="3349310965" table:style-name="ce6">
            <text:p>3349310965</text:p>
          </table:table-cell>
          <table:table-cell office:value-type="float" office:value="25110.53" table:style-name="ce3">
            <text:p><text:s/>25.110,53<text:s text:c="3"/></text:p>
          </table:table-cell>
          <table:table-cell office:value-type="float" office:value="25110.53" table:style-name="ce3">
            <text:p><text:s/>25.110,53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MARGO' SRL<text:s/></text:p>
          </table:table-cell>
          <table:table-cell office:value-type="float" office:value="10235660965" table:style-name="ce6">
            <text:p>10235660965</text:p>
          </table:table-cell>
          <table:table-cell office:value-type="float" office:value="1432.24" table:style-name="ce3">
            <text:p><text:s/>1.432,24<text:s text:c="3"/></text:p>
          </table:table-cell>
          <table:table-cell office:value-type="float" office:value="1432.24" table:style-name="ce3">
            <text:p><text:s/>1.432,24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6">
            <text:p>MARTINI RICHARD<text:s/></text:p>
          </table:table-cell>
          <table:table-cell office:value-type="string" table:style-name="ce6">
            <text:p>MRTRHR66L07E507U</text:p>
          </table:table-cell>
          <table:table-cell office:value-type="float" office:value="11342.18" table:style-name="ce3">
            <text:p><text:s/>11.342,18<text:s text:c="3"/></text:p>
          </table:table-cell>
          <table:table-cell office:value-type="float" office:value="9554.32" table:style-name="ce3">
            <text:p><text:s/>9.554,32<text:s text:c="3"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6">
            <text:p>3208</text:p>
          </table:table-cell>
          <table:table-cell office:value-type="string" table:style-name="ce6">
            <text:p>MATICMIND SPA<text:s/></text:p>
          </table:table-cell>
          <table:table-cell office:value-type="float" office:value="5032840968" table:style-name="ce6">
            <text:p>5032840968</text:p>
          </table:table-cell>
          <table:table-cell office:value-type="float" office:value="816.14" table:style-name="ce3">
            <text:p><text:s/>816,14<text:s text:c="3"/></text:p>
          </table:table-cell>
          <table:table-cell office:value-type="float" office:value="668.97" table:style-name="ce3">
            <text:p><text:s/>668,9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MED.SPEC.AMB.li E ADD.AI SERVI ZI</text:p>
          </table:table-cell>
          <table:table-cell office:value-type="string" table:style-name="ce6">
            <text:p><text:s/></text:p>
          </table:table-cell>
          <table:table-cell office:value-type="float" office:value="14966.74" table:style-name="ce3">
            <text:p><text:s/>14.966,74<text:s text:c="3"/></text:p>
          </table:table-cell>
          <table:table-cell office:value-type="float" office:value="14966.74" table:style-name="ce3">
            <text:p><text:s/>14.966,74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MEDICAL SYSTEMS S.P.A<text:s/></text:p>
          </table:table-cell>
          <table:table-cell office:value-type="float" office:value="248660599" table:style-name="ce6">
            <text:p>248660599</text:p>
          </table:table-cell>
          <table:table-cell office:value-type="float" office:value="41.18" table:style-name="ce3">
            <text:p><text:s/>41,18<text:s text:c="3"/></text:p>
          </table:table-cell>
          <table:table-cell office:value-type="float" office:value="33.75" table:style-name="ce3">
            <text:p><text:s/>33,75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MEDICAL SYSTEMS S.P.A<text:s/></text:p>
          </table:table-cell>
          <table:table-cell office:value-type="float" office:value="248660599" table:style-name="ce6">
            <text:p>248660599</text:p>
          </table:table-cell>
          <table:table-cell office:value-type="float" office:value="11394.91" table:style-name="ce3">
            <text:p><text:s/>11.394,91<text:s text:c="3"/></text:p>
          </table:table-cell>
          <table:table-cell office:value-type="float" office:value="9340.1" table:style-name="ce3">
            <text:p><text:s/>9.340,10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6">
            <text:p>5201</text:p>
          </table:table-cell>
          <table:table-cell office:value-type="string" table:style-name="ce6">
            <text:p>MEDICAL SYSTEMS S.P.A<text:s/></text:p>
          </table:table-cell>
          <table:table-cell office:value-type="float" office:value="248660599" table:style-name="ce6">
            <text:p>248660599</text:p>
          </table:table-cell>
          <table:table-cell office:value-type="float" office:value="335.5" table:style-name="ce3">
            <text:p><text:s/>335,50<text:s text:c="3"/></text:p>
          </table:table-cell>
          <table:table-cell office:value-type="float" office:value="275" table:style-name="ce3">
            <text:p><text:s/>27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MEDICASA ITALIA S.P.A.<text:s/></text:p>
          </table:table-cell>
          <table:table-cell office:value-type="float" office:value="4905801009" table:style-name="ce6">
            <text:p>4905801009</text:p>
          </table:table-cell>
          <table:table-cell office:value-type="float" office:value="2464" table:style-name="ce3">
            <text:p><text:s/>2.464,00<text:s text:c="3"/></text:p>
          </table:table-cell>
          <table:table-cell office:value-type="float" office:value="2464" table:style-name="ce3">
            <text:p><text:s/>2.464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6">
            <text:p>MEDICI DI GUARDIA MEDICA<text:s/></text:p>
          </table:table-cell>
          <table:table-cell table:style-name="ce6"/>
          <table:table-cell office:value-type="float" office:value="723977.37" table:style-name="ce3">
            <text:p><text:s/>723.977,37<text:s text:c="3"/></text:p>
          </table:table-cell>
          <table:table-cell office:value-type="float" office:value="723977.37" table:style-name="ce3">
            <text:p><text:s/>723.977,37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6">
            <text:p>MEDICI GENERICI E PEDIATRI<text:s/></text:p>
          </table:table-cell>
          <table:table-cell table:style-name="ce6"/>
          <table:table-cell office:value-type="float" office:value="15072416.560000001" table:style-name="ce3">
            <text:p><text:s/>15.072.416,56<text:s text:c="3"/></text:p>
          </table:table-cell>
          <table:table-cell office:value-type="float" office:value="15072416.560000001" table:style-name="ce3">
            <text:p><text:s/>15.072.416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MEDIPLUS DI NASCA G. E GORLA C. SNC<text:s/></text:p>
          </table:table-cell>
          <table:table-cell office:value-type="float" office:value="3118570963" table:style-name="ce6">
            <text:p>3118570963</text:p>
          </table:table-cell>
          <table:table-cell office:value-type="float" office:value="42219" table:style-name="ce3">
            <text:p><text:s/>42.219,00<text:s text:c="3"/></text:p>
          </table:table-cell>
          <table:table-cell office:value-type="float" office:value="42219" table:style-name="ce3">
            <text:p><text:s/>42.219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MEDISAN COOPERATIVA ONLUS<text:s/></text:p>
          </table:table-cell>
          <table:table-cell office:value-type="float" office:value="8254180964" table:style-name="ce6">
            <text:p>8254180964</text:p>
          </table:table-cell>
          <table:table-cell office:value-type="float" office:value="31175" table:style-name="ce3">
            <text:p><text:s/>31.175,00<text:s text:c="3"/></text:p>
          </table:table-cell>
          <table:table-cell office:value-type="float" office:value="31175" table:style-name="ce3">
            <text:p><text:s/>31.175,00<text:s text:c="3"/></text:p>
          </table:table-cell>
          <table:table-cell table:number-columns-repeated="16379"/>
        </table:table-row>
        <table:table-row table:style-name="ro1">
          <table:table-cell office:value-type="float" office:value="2110" table:style-name="ce6">
            <text:p>2110</text:p>
          </table:table-cell>
          <table:table-cell office:value-type="string" table:style-name="ce6">
            <text:p>MEDISER SRL<text:s/></text:p>
          </table:table-cell>
          <table:table-cell office:value-type="float" office:value="987750502" table:style-name="ce6">
            <text:p>987750502</text:p>
          </table:table-cell>
          <table:table-cell office:value-type="float" office:value="628.91" table:style-name="ce3">
            <text:p><text:s/>628,91<text:s text:c="3"/></text:p>
          </table:table-cell>
          <table:table-cell office:value-type="float" office:value="571.73" table:style-name="ce3">
            <text:p><text:s/>571,73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MEDITEL CENTRO MEDICO POLISPECIALISTICO SRL<text:s/></text:p>
          </table:table-cell>
          <table:table-cell office:value-type="float" office:value="1429730128" table:style-name="ce6">
            <text:p>1429730128</text:p>
          </table:table-cell>
          <table:table-cell office:value-type="float" office:value="811" table:style-name="ce3">
            <text:p><text:s/>811,00<text:s text:c="3"/></text:p>
          </table:table-cell>
          <table:table-cell office:value-type="float" office:value="811" table:style-name="ce3">
            <text:p><text:s/>811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MEDIX ITALIA SRL<text:s/></text:p>
          </table:table-cell>
          <table:table-cell office:value-type="float" office:value="8566910017" table:style-name="ce6">
            <text:p>8566910017</text:p>
          </table:table-cell>
          <table:table-cell office:value-type="float" office:value="1220" table:style-name="ce3">
            <text:p><text:s/>1.220,00<text:s text:c="3"/></text:p>
          </table:table-cell>
          <table:table-cell office:value-type="float" office:value="1000" table:style-name="ce3">
            <text:p><text:s/>1.000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MERCK SPA<text:s/></text:p>
          </table:table-cell>
          <table:table-cell office:value-type="float" office:value="3350760967" table:style-name="ce6">
            <text:p>3350760967</text:p>
          </table:table-cell>
          <table:table-cell office:value-type="float" office:value="438.15" table:style-name="ce3">
            <text:p><text:s/>438,15<text:s text:c="3"/></text:p>
          </table:table-cell>
          <table:table-cell office:value-type="float" office:value="359.14" table:style-name="ce3">
            <text:p><text:s/>359,14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MERCK SPA<text:s/></text:p>
          </table:table-cell>
          <table:table-cell office:value-type="float" office:value="3350760967" table:style-name="ce6">
            <text:p>3350760967</text:p>
          </table:table-cell>
          <table:table-cell office:value-type="float" office:value="1321.75" table:style-name="ce3">
            <text:p><text:s/>1.321,75<text:s text:c="3"/></text:p>
          </table:table-cell>
          <table:table-cell office:value-type="float" office:value="1083.4000000000001" table:style-name="ce3">
            <text:p><text:s/>1.083,40<text:s text:c="3"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string" table:style-name="ce6">
            <text:p>METANO AUTO DESIO SRL<text:s/></text:p>
          </table:table-cell>
          <table:table-cell office:value-type="float" office:value="4491210961" table:style-name="ce6">
            <text:p>4491210961</text:p>
          </table:table-cell>
          <table:table-cell office:value-type="float" office:value="364.23" table:style-name="ce3">
            <text:p><text:s/>364,23<text:s text:c="3"/></text:p>
          </table:table-cell>
          <table:table-cell office:value-type="float" office:value="298.55" table:style-name="ce3">
            <text:p><text:s/>298,55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MI0084 AZ.SPEC.MULTISERVIZI MUGGIO' FARM. COM. 2 COD. 84</text:p>
          </table:table-cell>
          <table:table-cell office:value-type="float" office:value="2654490966" table:style-name="ce6">
            <text:p>2654490966</text:p>
          </table:table-cell>
          <table:table-cell office:value-type="float" office:value="152986.70000000001" table:style-name="ce3">
            <text:p><text:s/>152.986,70<text:s text:c="3"/></text:p>
          </table:table-cell>
          <table:table-cell office:value-type="float" office:value="152986.70000000001" table:style-name="ce3">
            <text:p><text:s/>152.986,7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MI0084 AZ.SPEC.MULTISERVIZI MUGGIO' FARM. COM. 2 COD. 84</text:p>
          </table:table-cell>
          <table:table-cell office:value-type="float" office:value="2654490966" table:style-name="ce6">
            <text:p>2654490966</text:p>
          </table:table-cell>
          <table:table-cell office:value-type="float" office:value="6723.24" table:style-name="ce3">
            <text:p><text:s/>6.723,24<text:s text:c="3"/></text:p>
          </table:table-cell>
          <table:table-cell office:value-type="float" office:value="5510.85" table:style-name="ce3">
            <text:p><text:s/>5.510,85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MI0084 AZ.SPEC.MULTISERVIZI MUGGIO' FARM. COM. 2 COD. 84</text:p>
          </table:table-cell>
          <table:table-cell office:value-type="float" office:value="2654490966" table:style-name="ce6">
            <text:p>2654490966</text:p>
          </table:table-cell>
          <table:table-cell office:value-type="float" office:value="75" table:style-name="ce3">
            <text:p><text:s/>75,00<text:s text:c="3"/></text:p>
          </table:table-cell>
          <table:table-cell office:value-type="float" office:value="68.180000000000007" table:style-name="ce3">
            <text:p><text:s/>68,1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MI0084 AZ.SPEC.MULTISERVIZI MUGGIO' FARM. COM. 2 COD. 84</text:p>
          </table:table-cell>
          <table:table-cell office:value-type="float" office:value="2654490966" table:style-name="ce6">
            <text:p>2654490966</text:p>
          </table:table-cell>
          <table:table-cell office:value-type="float" office:value="8844.39" table:style-name="ce3">
            <text:p><text:s/>8.844,39<text:s text:c="3"/></text:p>
          </table:table-cell>
          <table:table-cell office:value-type="float" office:value="8458.77" table:style-name="ce3">
            <text:p><text:s/>8.458,7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MI0223 AZIENDA SPECIALE SERVIZI PUBBLICI ASSP SPA - FARMACIA COM 3 COD. 223</text:p>
          </table:table-cell>
          <table:table-cell office:value-type="float" office:value="2585280965" table:style-name="ce6">
            <text:p>2585280965</text:p>
          </table:table-cell>
          <table:table-cell office:value-type="float" office:value="5432.95" table:style-name="ce3">
            <text:p><text:s/>5.432,95<text:s text:c="3"/></text:p>
          </table:table-cell>
          <table:table-cell office:value-type="float" office:value="4453.2299999999996" table:style-name="ce3">
            <text:p><text:s/>4.453,23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MI0223 AZIENDA SPECIALE SERVIZI PUBBLICI ASSP SPA - FARMACIA COM 3 COD. 223</text:p>
          </table:table-cell>
          <table:table-cell office:value-type="float" office:value="2585280965" table:style-name="ce6">
            <text:p>2585280965</text:p>
          </table:table-cell>
          <table:table-cell office:value-type="float" office:value="30.01" table:style-name="ce3">
            <text:p><text:s/>30,01<text:s text:c="3"/></text:p>
          </table:table-cell>
          <table:table-cell office:value-type="float" office:value="27.28" table:style-name="ce3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MI0223 AZIENDA SPECIALE SERVIZI PUBBLICI ASSP SPA - FARMACIA COM 3 COD. 223</text:p>
          </table:table-cell>
          <table:table-cell office:value-type="float" office:value="2585280965" table:style-name="ce6">
            <text:p>2585280965</text:p>
          </table:table-cell>
          <table:table-cell office:value-type="float" office:value="6997.78" table:style-name="ce3">
            <text:p><text:s/>6.997,78<text:s text:c="3"/></text:p>
          </table:table-cell>
          <table:table-cell office:value-type="float" office:value="6689.5" table:style-name="ce3">
            <text:p><text:s/>6.689,5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MI0600 FARMACIA DR. VENTURA COD. 600</text:p>
          </table:table-cell>
          <table:table-cell office:value-type="string" table:style-name="ce6">
            <text:p>VNTPTR41D05G535S</text:p>
          </table:table-cell>
          <table:table-cell office:value-type="float" office:value="7194.21" table:style-name="ce3">
            <text:p><text:s/>7.194,21<text:s text:c="3"/></text:p>
          </table:table-cell>
          <table:table-cell office:value-type="float" office:value="5896.89" table:style-name="ce3">
            <text:p><text:s/>5.896,8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MI0600 FARMACIA DR. VENTURA COD. 600</text:p>
          </table:table-cell>
          <table:table-cell office:value-type="string" table:style-name="ce6">
            <text:p>VNTPTR41D05G535S</text:p>
          </table:table-cell>
          <table:table-cell office:value-type="float" office:value="45" table:style-name="ce3">
            <text:p><text:s/>45,00<text:s text:c="3"/></text:p>
          </table:table-cell>
          <table:table-cell office:value-type="float" office:value="40.909999999999997" table:style-name="ce3">
            <text:p><text:s/>40,9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MI0600 FARMACIA DR. VENTURA COD. 600</text:p>
          </table:table-cell>
          <table:table-cell office:value-type="string" table:style-name="ce6">
            <text:p>VNTPTR41D05G535S</text:p>
          </table:table-cell>
          <table:table-cell office:value-type="float" office:value="13835" table:style-name="ce3">
            <text:p><text:s/>13.835,00<text:s text:c="3"/></text:p>
          </table:table-cell>
          <table:table-cell office:value-type="float" office:value="13229.5" table:style-name="ce3">
            <text:p><text:s/>13.229,5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MI0900 AZ. SPEC. FARMACIE COM. VIMERCATESI FARM.COMUNALE N.1 MI0900</text:p>
          </table:table-cell>
          <table:table-cell office:value-type="float" office:value="2211980962" table:style-name="ce6">
            <text:p>2211980962</text:p>
          </table:table-cell>
          <table:table-cell office:value-type="float" office:value="129907.16" table:style-name="ce3">
            <text:p><text:s/>129.907,16<text:s text:c="3"/></text:p>
          </table:table-cell>
          <table:table-cell office:value-type="float" office:value="129907.16" table:style-name="ce3">
            <text:p><text:s/>129.907,1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MI0900 AZ. SPEC. FARMACIE COM. VIMERCATESI FARM.COMUNALE N.1 MI0900</text:p>
          </table:table-cell>
          <table:table-cell office:value-type="float" office:value="2211980962" table:style-name="ce6">
            <text:p>2211980962</text:p>
          </table:table-cell>
          <table:table-cell office:value-type="float" office:value="5926.34" table:style-name="ce3">
            <text:p><text:s/>5.926,34<text:s text:c="3"/></text:p>
          </table:table-cell>
          <table:table-cell office:value-type="float" office:value="4857.66" table:style-name="ce3">
            <text:p><text:s/>4.857,6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MI0900 AZ. SPEC. FARMACIE COM. VIMERCATESI FARM.COMUNALE N.1 MI0900</text:p>
          </table:table-cell>
          <table:table-cell office:value-type="float" office:value="2211980962" table:style-name="ce6">
            <text:p>2211980962</text:p>
          </table:table-cell>
          <table:table-cell office:value-type="float" office:value="60.01" table:style-name="ce3">
            <text:p><text:s/>60,01<text:s text:c="3"/></text:p>
          </table:table-cell>
          <table:table-cell office:value-type="float" office:value="54.56" table:style-name="ce3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MI0900 AZ. SPEC. FARMACIE COM. VIMERCATESI FARM.COMUNALE N.1 MI0900</text:p>
          </table:table-cell>
          <table:table-cell office:value-type="float" office:value="2211980962" table:style-name="ce6">
            <text:p>2211980962</text:p>
          </table:table-cell>
          <table:table-cell office:value-type="float" office:value="17481.669999999998" table:style-name="ce3">
            <text:p><text:s/>17.481,67<text:s text:c="3"/></text:p>
          </table:table-cell>
          <table:table-cell office:value-type="float" office:value="16511.14" table:style-name="ce3">
            <text:p><text:s/>16.511,1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MI1335 FARMACIA DI PAINA DI TABORELLI A. COD. 1335</text:p>
          </table:table-cell>
          <table:table-cell office:value-type="string" table:style-name="ce6">
            <text:p>TBRNGL63A09C933F</text:p>
          </table:table-cell>
          <table:table-cell office:value-type="float" office:value="16859.29" table:style-name="ce3">
            <text:p><text:s/>16.859,29<text:s text:c="3"/></text:p>
          </table:table-cell>
          <table:table-cell office:value-type="float" office:value="13819.09" table:style-name="ce3">
            <text:p><text:s/>13.819,0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MI1335 FARMACIA DI PAINA DI TABORELLI A. COD. 1335</text:p>
          </table:table-cell>
          <table:table-cell office:value-type="string" table:style-name="ce6">
            <text:p>TBRNGL63A09C933F</text:p>
          </table:table-cell>
          <table:table-cell office:value-type="float" office:value="30" table:style-name="ce3">
            <text:p><text:s/>30,00<text:s text:c="3"/></text:p>
          </table:table-cell>
          <table:table-cell office:value-type="float" office:value="27.27" table:style-name="ce3">
            <text:p><text:s/>27,2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MI1335 FARMACIA DI PAINA DI TABORELLI A. COD. 1335</text:p>
          </table:table-cell>
          <table:table-cell office:value-type="string" table:style-name="ce6">
            <text:p>TBRNGL63A09C933F</text:p>
          </table:table-cell>
          <table:table-cell office:value-type="float" office:value="15104.38" table:style-name="ce3">
            <text:p><text:s/>15.104,38<text:s text:c="3"/></text:p>
          </table:table-cell>
          <table:table-cell office:value-type="float" office:value="14465.25" table:style-name="ce3">
            <text:p><text:s/>14.465,2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MI1455 BOTTURA E BEVILACQUA COD 1455</text:p>
          </table:table-cell>
          <table:table-cell office:value-type="float" office:value="2361320969" table:style-name="ce6">
            <text:p>2361320969</text:p>
          </table:table-cell>
          <table:table-cell office:value-type="float" office:value="9606.2800000000007" table:style-name="ce3">
            <text:p><text:s/>9.606,28<text:s text:c="3"/></text:p>
          </table:table-cell>
          <table:table-cell office:value-type="float" office:value="7874" table:style-name="ce3">
            <text:p><text:s/>7.874,0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MI1455 BOTTURA E BEVILACQUA COD 1455</text:p>
          </table:table-cell>
          <table:table-cell office:value-type="float" office:value="2361320969" table:style-name="ce6">
            <text:p>2361320969</text:p>
          </table:table-cell>
          <table:table-cell office:value-type="float" office:value="21271.31" table:style-name="ce3">
            <text:p><text:s/>21.271,31<text:s text:c="3"/></text:p>
          </table:table-cell>
          <table:table-cell office:value-type="float" office:value="20066.72" table:style-name="ce3">
            <text:p><text:s/>20.066,7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MI1524 FARMACIA CENTRALE SNC COD. 1524</text:p>
          </table:table-cell>
          <table:table-cell office:value-type="float" office:value="2593060961" table:style-name="ce6">
            <text:p>2593060961</text:p>
          </table:table-cell>
          <table:table-cell office:value-type="float" office:value="8446.7999999999993" table:style-name="ce3">
            <text:p><text:s/>8.446,80<text:s text:c="3"/></text:p>
          </table:table-cell>
          <table:table-cell office:value-type="float" office:value="6923.61" table:style-name="ce3">
            <text:p><text:s/>6.923,6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MI1524 FARMACIA CENTRALE SNC COD. 1524</text:p>
          </table:table-cell>
          <table:table-cell office:value-type="float" office:value="2593060961" table:style-name="ce6">
            <text:p>2593060961</text:p>
          </table:table-cell>
          <table:table-cell office:value-type="float" office:value="11448.1" table:style-name="ce3">
            <text:p><text:s/>11.448,10<text:s text:c="3"/></text:p>
          </table:table-cell>
          <table:table-cell office:value-type="float" office:value="10967.37" table:style-name="ce3">
            <text:p><text:s/>10.967,3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MI1567 FARMACIA FRANCO ARIANI COD. 1567</text:p>
          </table:table-cell>
          <table:table-cell office:value-type="string" table:style-name="ce6">
            <text:p>RNALRA67B45F704H</text:p>
          </table:table-cell>
          <table:table-cell office:value-type="float" office:value="5923.17" table:style-name="ce3">
            <text:p><text:s/>5.923,17<text:s text:c="3"/></text:p>
          </table:table-cell>
          <table:table-cell office:value-type="float" office:value="4855.05" table:style-name="ce3">
            <text:p><text:s/>4.855,05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MI1567 FARMACIA FRANCO ARIANI COD. 1567</text:p>
          </table:table-cell>
          <table:table-cell office:value-type="string" table:style-name="ce6">
            <text:p>RNALRA67B45F704H</text:p>
          </table:table-cell>
          <table:table-cell office:value-type="float" office:value="45.01" table:style-name="ce3">
            <text:p><text:s/>45,01<text:s text:c="3"/></text:p>
          </table:table-cell>
          <table:table-cell office:value-type="float" office:value="40.92" table:style-name="ce3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MI1567 FARMACIA FRANCO ARIANI COD. 1567</text:p>
          </table:table-cell>
          <table:table-cell office:value-type="string" table:style-name="ce6">
            <text:p>RNALRA67B45F704H</text:p>
          </table:table-cell>
          <table:table-cell office:value-type="float" office:value="16091.24" table:style-name="ce3">
            <text:p><text:s/>16.091,24<text:s text:c="3"/></text:p>
          </table:table-cell>
          <table:table-cell office:value-type="float" office:value="15425.61" table:style-name="ce3">
            <text:p><text:s/>15.425,6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MI4066 FARMACIA VILLAGGIO DEL SOLE COD. MI4066</text:p>
          </table:table-cell>
          <table:table-cell office:value-type="string" table:style-name="ce6">
            <text:p>DGAPLA65M54H224E</text:p>
          </table:table-cell>
          <table:table-cell office:value-type="float" office:value="6009.7" table:style-name="ce3">
            <text:p><text:s/>6.009,70<text:s text:c="3"/></text:p>
          </table:table-cell>
          <table:table-cell office:value-type="float" office:value="4925.9799999999996" table:style-name="ce3">
            <text:p><text:s/>4.925,9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MI4066 FARMACIA VILLAGGIO DEL SOLE COD. MI4066</text:p>
          </table:table-cell>
          <table:table-cell office:value-type="string" table:style-name="ce6">
            <text:p>DGAPLA65M54H224E</text:p>
          </table:table-cell>
          <table:table-cell office:value-type="float" office:value="45" table:style-name="ce3">
            <text:p><text:s/>45,00<text:s text:c="3"/></text:p>
          </table:table-cell>
          <table:table-cell office:value-type="float" office:value="40.909999999999997" table:style-name="ce3">
            <text:p><text:s/>40,9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MI4066 FARMACIA VILLAGGIO DEL SOLE COD. MI4066</text:p>
          </table:table-cell>
          <table:table-cell office:value-type="string" table:style-name="ce6">
            <text:p>DGAPLA65M54H224E</text:p>
          </table:table-cell>
          <table:table-cell office:value-type="float" office:value="3609.52" table:style-name="ce3">
            <text:p><text:s/>3.609,52<text:s text:c="3"/></text:p>
          </table:table-cell>
          <table:table-cell office:value-type="float" office:value="3451.66" table:style-name="ce3">
            <text:p><text:s/>3.451,6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MI8022 FARMACIA ZECCA COD. 8022</text:p>
          </table:table-cell>
          <table:table-cell office:value-type="string" table:style-name="ce6">
            <text:p>ZCCTLP66T29B034K</text:p>
          </table:table-cell>
          <table:table-cell office:value-type="float" office:value="4321.67" table:style-name="ce3">
            <text:p><text:s/>4.321,67<text:s text:c="3"/></text:p>
          </table:table-cell>
          <table:table-cell office:value-type="float" office:value="3542.35" table:style-name="ce3">
            <text:p><text:s/>3.542,35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MI8022 FARMACIA ZECCA COD. 8022</text:p>
          </table:table-cell>
          <table:table-cell office:value-type="string" table:style-name="ce6">
            <text:p>ZCCTLP66T29B034K</text:p>
          </table:table-cell>
          <table:table-cell office:value-type="float" office:value="30" table:style-name="ce3">
            <text:p><text:s/>30,00<text:s text:c="3"/></text:p>
          </table:table-cell>
          <table:table-cell office:value-type="float" office:value="27.27" table:style-name="ce3">
            <text:p><text:s/>27,2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MI8022 FARMACIA ZECCA COD. 8022</text:p>
          </table:table-cell>
          <table:table-cell office:value-type="string" table:style-name="ce6">
            <text:p>ZCCTLP66T29B034K</text:p>
          </table:table-cell>
          <table:table-cell office:value-type="float" office:value="7217.55" table:style-name="ce3">
            <text:p><text:s/>7.217,55<text:s text:c="3"/></text:p>
          </table:table-cell>
          <table:table-cell office:value-type="float" office:value="6939.07" table:style-name="ce3">
            <text:p><text:s/>6.939,07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MI8027 FARMACIA NUOVA COD. 8027</text:p>
          </table:table-cell>
          <table:table-cell office:value-type="string" table:style-name="ce6">
            <text:p>DSEMRA50D42F704K</text:p>
          </table:table-cell>
          <table:table-cell office:value-type="float" office:value="76.489999999999995" table:style-name="ce3">
            <text:p><text:s/>76,49<text:s text:c="3"/></text:p>
          </table:table-cell>
          <table:table-cell office:value-type="float" office:value="69.540000000000006" table:style-name="ce3">
            <text:p><text:s/>69,5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MI8027 FARMACIA NUOVA COD. 8027</text:p>
          </table:table-cell>
          <table:table-cell office:value-type="string" table:style-name="ce6">
            <text:p>DSEMRA50D42F704K</text:p>
          </table:table-cell>
          <table:table-cell office:value-type="float" office:value="7676.73" table:style-name="ce3">
            <text:p><text:s/>7.676,73<text:s text:c="3"/></text:p>
          </table:table-cell>
          <table:table-cell office:value-type="float" office:value="6292.4" table:style-name="ce3">
            <text:p><text:s/>6.292,4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MI8027 FARMACIA NUOVA COD. 8027</text:p>
          </table:table-cell>
          <table:table-cell office:value-type="string" table:style-name="ce6">
            <text:p>DSEMRA50D42F704K</text:p>
          </table:table-cell>
          <table:table-cell office:value-type="float" office:value="225" table:style-name="ce3">
            <text:p><text:s/>225,00<text:s text:c="3"/></text:p>
          </table:table-cell>
          <table:table-cell office:value-type="float" office:value="204.56" table:style-name="ce3">
            <text:p><text:s/>204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MI8027 FARMACIA NUOVA COD. 8027</text:p>
          </table:table-cell>
          <table:table-cell office:value-type="string" table:style-name="ce6">
            <text:p>DSEMRA50D42F704K</text:p>
          </table:table-cell>
          <table:table-cell office:value-type="float" office:value="16188.27" table:style-name="ce3">
            <text:p><text:s/>16.188,27<text:s text:c="3"/></text:p>
          </table:table-cell>
          <table:table-cell office:value-type="float" office:value="15544.49" table:style-name="ce3">
            <text:p><text:s/>15.544,4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MI8043 FARMACIA COMUNALE DEL PARCO GEFA SRL COD. 8043</text:p>
          </table:table-cell>
          <table:table-cell office:value-type="float" office:value="4149220966" table:style-name="ce6">
            <text:p>4149220966</text:p>
          </table:table-cell>
          <table:table-cell office:value-type="float" office:value="3246.46" table:style-name="ce3">
            <text:p><text:s/>3.246,46<text:s text:c="3"/></text:p>
          </table:table-cell>
          <table:table-cell office:value-type="float" office:value="2661.04" table:style-name="ce3">
            <text:p><text:s/>2.661,0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MI8043 FARMACIA COMUNALE DEL PARCO GEFA SRL COD. 8043</text:p>
          </table:table-cell>
          <table:table-cell office:value-type="float" office:value="4149220966" table:style-name="ce6">
            <text:p>4149220966</text:p>
          </table:table-cell>
          <table:table-cell office:value-type="float" office:value="126.24" table:style-name="ce3">
            <text:p><text:s/>126,24<text:s text:c="3"/></text:p>
          </table:table-cell>
          <table:table-cell office:value-type="float" office:value="110.18" table:style-name="ce3">
            <text:p><text:s/>110,1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MI8043 FARMACIA COMUNALE DEL PARCO GEFA SRL COD. 8043</text:p>
          </table:table-cell>
          <table:table-cell office:value-type="float" office:value="4149220966" table:style-name="ce6">
            <text:p>4149220966</text:p>
          </table:table-cell>
          <table:table-cell office:value-type="float" office:value="4928.25" table:style-name="ce3">
            <text:p><text:s/>4.928,25<text:s text:c="3"/></text:p>
          </table:table-cell>
          <table:table-cell office:value-type="float" office:value="4719.3500000000004" table:style-name="ce3">
            <text:p><text:s/>4.719,3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MI8057 ASSP FARM.COMUNALE VAREDO COD. 8057</text:p>
          </table:table-cell>
          <table:table-cell office:value-type="float" office:value="2585280965" table:style-name="ce6">
            <text:p>2585280965</text:p>
          </table:table-cell>
          <table:table-cell office:value-type="float" office:value="5036.16" table:style-name="ce3">
            <text:p><text:s/>5.036,16<text:s text:c="3"/></text:p>
          </table:table-cell>
          <table:table-cell office:value-type="float" office:value="4128" table:style-name="ce3">
            <text:p><text:s/>4.128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MI8057 ASSP FARM.COMUNALE VAREDO COD. 8057</text:p>
          </table:table-cell>
          <table:table-cell office:value-type="float" office:value="2585280965" table:style-name="ce6">
            <text:p>2585280965</text:p>
          </table:table-cell>
          <table:table-cell office:value-type="float" office:value="15" table:style-name="ce3">
            <text:p><text:s/>15,00<text:s text:c="3"/></text:p>
          </table:table-cell>
          <table:table-cell office:value-type="float" office:value="13.64" table:style-name="ce3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MI8057 ASSP FARM.COMUNALE VAREDO COD. 8057</text:p>
          </table:table-cell>
          <table:table-cell office:value-type="float" office:value="2585280965" table:style-name="ce6">
            <text:p>2585280965</text:p>
          </table:table-cell>
          <table:table-cell office:value-type="float" office:value="8843.85" table:style-name="ce3">
            <text:p><text:s/>8.843,85<text:s text:c="3"/></text:p>
          </table:table-cell>
          <table:table-cell office:value-type="float" office:value="8469.1" table:style-name="ce3">
            <text:p><text:s/>8.469,1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MI8117 FARMACIA DANTE DI DOTT COCCHI <text:s/>SNC COD. 8117</text:p>
          </table:table-cell>
          <table:table-cell office:value-type="float" office:value="8421960967" table:style-name="ce6">
            <text:p>8421960967</text:p>
          </table:table-cell>
          <table:table-cell office:value-type="float" office:value="16271.64" table:style-name="ce3">
            <text:p><text:s/>16.271,64<text:s text:c="3"/></text:p>
          </table:table-cell>
          <table:table-cell office:value-type="float" office:value="13337.41" table:style-name="ce3">
            <text:p><text:s/>13.337,4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MI8117 FARMACIA DANTE DI DOTT COCCHI <text:s/>SNC COD. 8117</text:p>
          </table:table-cell>
          <table:table-cell office:value-type="float" office:value="8421960967" table:style-name="ce6">
            <text:p>8421960967</text:p>
          </table:table-cell>
          <table:table-cell office:value-type="float" office:value="90" table:style-name="ce3">
            <text:p><text:s/>90,00<text:s text:c="3"/></text:p>
          </table:table-cell>
          <table:table-cell office:value-type="float" office:value="81.819999999999993" table:style-name="ce3">
            <text:p><text:s/>81,8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MI8117 FARMACIA DANTE DI DOTT COCCHI <text:s/>SNC COD. 8117</text:p>
          </table:table-cell>
          <table:table-cell office:value-type="float" office:value="8421960967" table:style-name="ce6">
            <text:p>8421960967</text:p>
          </table:table-cell>
          <table:table-cell office:value-type="float" office:value="44229.35" table:style-name="ce3">
            <text:p><text:s/>44.229,35<text:s text:c="3"/></text:p>
          </table:table-cell>
          <table:table-cell office:value-type="float" office:value="41785.79" table:style-name="ce3">
            <text:p><text:s/>41.785,79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MICRODISEGNO<text:s/></text:p>
          </table:table-cell>
          <table:table-cell office:value-type="float" office:value="5102090155" table:style-name="ce6">
            <text:p>5102090155</text:p>
          </table:table-cell>
          <table:table-cell office:value-type="float" office:value="319.31" table:style-name="ce3">
            <text:p><text:s/>319,31<text:s text:c="3"/></text:p>
          </table:table-cell>
          <table:table-cell office:value-type="float" office:value="261.73" table:style-name="ce3">
            <text:p><text:s/>261,73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MINIME OBLATE DEL CUORE IMMACOLATO DI MARIA<text:s/></text:p>
          </table:table-cell>
          <table:table-cell office:value-type="float" office:value="3295120152" table:style-name="ce6">
            <text:p>3295120152</text:p>
          </table:table-cell>
          <table:table-cell office:value-type="float" office:value="340" table:style-name="ce3">
            <text:p><text:s/>340,00<text:s text:c="3"/></text:p>
          </table:table-cell>
          <table:table-cell office:value-type="float" office:value="278.69" table:style-name="ce3">
            <text:p><text:s/>278,69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MINIME OBLATE DEL CUORE IMMACOLATO DI MARIA<text:s/></text:p>
          </table:table-cell>
          <table:table-cell office:value-type="float" office:value="3295120152" table:style-name="ce6">
            <text:p>3295120152</text:p>
          </table:table-cell>
          <table:table-cell office:value-type="float" office:value="1925" table:style-name="ce3">
            <text:p><text:s/>1.925,00<text:s text:c="3"/></text:p>
          </table:table-cell>
          <table:table-cell office:value-type="float" office:value="1577.87" table:style-name="ce3">
            <text:p><text:s/>1.577,87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MITAN TELEMATICA SRL<text:s/></text:p>
          </table:table-cell>
          <table:table-cell office:value-type="float" office:value="7607810152" table:style-name="ce6">
            <text:p>7607810152</text:p>
          </table:table-cell>
          <table:table-cell office:value-type="float" office:value="692.35" table:style-name="ce3">
            <text:p><text:s/>692,35<text:s text:c="3"/></text:p>
          </table:table-cell>
          <table:table-cell office:value-type="float" office:value="567.5" table:style-name="ce3">
            <text:p><text:s/>567,5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MONDINI GABRIELE<text:s/></text:p>
          </table:table-cell>
          <table:table-cell office:value-type="string" table:style-name="ce6">
            <text:p>MNDGRL83C24L750F</text:p>
          </table:table-cell>
          <table:table-cell office:value-type="float" office:value="2402" table:style-name="ce3">
            <text:p><text:s/>2.402,00<text:s text:c="3"/></text:p>
          </table:table-cell>
          <table:table-cell office:value-type="float" office:value="1931.41" table:style-name="ce3">
            <text:p><text:s/>1.931,41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6">
            <text:p>MONDO EDP SRL<text:s/></text:p>
          </table:table-cell>
          <table:table-cell office:value-type="float" office:value="2461070043" table:style-name="ce6">
            <text:p>2461070043</text:p>
          </table:table-cell>
          <table:table-cell office:value-type="float" office:value="7891.34" table:style-name="ce3">
            <text:p><text:s/>7.891,34<text:s text:c="3"/></text:p>
          </table:table-cell>
          <table:table-cell office:value-type="float" office:value="6468.31" table:style-name="ce3">
            <text:p><text:s/>6.468,3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MONTE TABOR ASSOCIAZIONE<text:s/></text:p>
          </table:table-cell>
          <table:table-cell office:value-type="float" office:value="3271350153" table:style-name="ce6">
            <text:p>3271350153</text:p>
          </table:table-cell>
          <table:table-cell office:value-type="float" office:value="327684" table:style-name="ce3">
            <text:p><text:s/>327.684,00<text:s text:c="3"/></text:p>
          </table:table-cell>
          <table:table-cell office:value-type="float" office:value="327684" table:style-name="ce3">
            <text:p><text:s/>327.684,0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MONTE TABOR ASSOCIAZIONE<text:s/></text:p>
          </table:table-cell>
          <table:table-cell office:value-type="float" office:value="3271350153" table:style-name="ce6">
            <text:p>3271350153</text:p>
          </table:table-cell>
          <table:table-cell office:value-type="float" office:value="5285" table:style-name="ce3">
            <text:p><text:s/>5.285,00<text:s text:c="3"/></text:p>
          </table:table-cell>
          <table:table-cell office:value-type="float" office:value="5285" table:style-name="ce3">
            <text:p><text:s/>5.285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MONTETAURO COOPERATIVA SOCIALE ARL<text:s/></text:p>
          </table:table-cell>
          <table:table-cell office:value-type="float" office:value="1949270407" table:style-name="ce6">
            <text:p>1949270407</text:p>
          </table:table-cell>
          <table:table-cell office:value-type="float" office:value="6882.82" table:style-name="ce3">
            <text:p><text:s/>6.882,82<text:s text:c="3"/></text:p>
          </table:table-cell>
          <table:table-cell office:value-type="float" office:value="6555.06" table:style-name="ce3">
            <text:p><text:s/>6.555,06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6">
            <text:p>MORESCHI CRISTINA<text:s/></text:p>
          </table:table-cell>
          <table:table-cell office:value-type="string" table:style-name="ce6">
            <text:p>MRSCST61H59F205G</text:p>
          </table:table-cell>
          <table:table-cell office:value-type="float" office:value="800" table:style-name="ce3">
            <text:p><text:s/>800,00<text:s text:c="3"/></text:p>
          </table:table-cell>
          <table:table-cell office:value-type="float" office:value="640" table:style-name="ce3">
            <text:p><text:s/>640,00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6">
            <text:p>MOSAICO COOP.SOCIALE A.R.L. ONLUS ASSISTENZA DOMICILIARE</text:p>
          </table:table-cell>
          <table:table-cell office:value-type="float" office:value="2794470969" table:style-name="ce6">
            <text:p>2794470969</text:p>
          </table:table-cell>
          <table:table-cell office:value-type="float" office:value="1098" table:style-name="ce3">
            <text:p><text:s/>1.098,00<text:s text:c="3"/></text:p>
          </table:table-cell>
          <table:table-cell office:value-type="float" office:value="1045.71" table:style-name="ce3">
            <text:p><text:s/>1.045,7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MOSAICO HOME CARE S.R.L. CURE DOMICILIARI</text:p>
          </table:table-cell>
          <table:table-cell office:value-type="float" office:value="4436550968" table:style-name="ce6">
            <text:p>4436550968</text:p>
          </table:table-cell>
          <table:table-cell office:value-type="float" office:value="227767" table:style-name="ce3">
            <text:p><text:s/>227.767,00<text:s text:c="3"/></text:p>
          </table:table-cell>
          <table:table-cell office:value-type="float" office:value="227767" table:style-name="ce3">
            <text:p><text:s/>227.767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MYLAN ITALIA SRL (EX BGP PRODUCTS SRL FINO 30/09/18)</text:p>
          </table:table-cell>
          <table:table-cell office:value-type="float" office:value="2789580590" table:style-name="ce6">
            <text:p>2789580590</text:p>
          </table:table-cell>
          <table:table-cell office:value-type="float" office:value="195" table:style-name="ce3">
            <text:p><text:s/>195,00<text:s text:c="3"/></text:p>
          </table:table-cell>
          <table:table-cell office:value-type="float" office:value="177.27" table:style-name="ce3">
            <text:p><text:s/>177,27<text:s text:c="3"/></text:p>
          </table:table-cell>
          <table:table-cell table:number-columns-repeated="16379"/>
        </table:table-row>
        <table:table-row table:style-name="ro1">
          <table:table-cell office:value-type="float" office:value="3207" table:style-name="ce6">
            <text:p>3207</text:p>
          </table:table-cell>
          <table:table-cell office:value-type="string" table:style-name="ce6">
            <text:p>NELSA SRL<text:s/></text:p>
          </table:table-cell>
          <table:table-cell office:value-type="float" office:value="419700133" table:style-name="ce6">
            <text:p>419700133</text:p>
          </table:table-cell>
          <table:table-cell office:value-type="float" office:value="11351.86" table:style-name="ce3">
            <text:p><text:s/>11.351,86<text:s text:c="3"/></text:p>
          </table:table-cell>
          <table:table-cell office:value-type="float" office:value="9304.7999999999993" table:style-name="ce3">
            <text:p><text:s/>9.304,8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NELSA SRL<text:s/></text:p>
          </table:table-cell>
          <table:table-cell office:value-type="float" office:value="419700133" table:style-name="ce6">
            <text:p>419700133</text:p>
          </table:table-cell>
          <table:table-cell office:value-type="float" office:value="6790.95" table:style-name="ce3">
            <text:p><text:s/>6.790,95<text:s text:c="3"/></text:p>
          </table:table-cell>
          <table:table-cell office:value-type="float" office:value="5566.35" table:style-name="ce3">
            <text:p><text:s/>5.566,35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NEXIVE S.C.A.R.L.<text:s/></text:p>
          </table:table-cell>
          <table:table-cell office:value-type="float" office:value="7868190963" table:style-name="ce6">
            <text:p>7868190963</text:p>
          </table:table-cell>
          <table:table-cell office:value-type="float" office:value="22701.29" table:style-name="ce3">
            <text:p><text:s/>22.701,29<text:s text:c="3"/></text:p>
          </table:table-cell>
          <table:table-cell office:value-type="float" office:value="18724.89" table:style-name="ce3">
            <text:p><text:s/>18.724,8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NOVA MEDICAL CENTER S.N.C. DI BARBIERO JENNY &amp; C.</text:p>
          </table:table-cell>
          <table:table-cell office:value-type="float" office:value="7456380968" table:style-name="ce6">
            <text:p>7456380968</text:p>
          </table:table-cell>
          <table:table-cell office:value-type="float" office:value="36483.25" table:style-name="ce3">
            <text:p><text:s/>36.483,25<text:s text:c="3"/></text:p>
          </table:table-cell>
          <table:table-cell office:value-type="float" office:value="36483.25" table:style-name="ce3">
            <text:p><text:s/>36.483,25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NOVO MILLENNIO SOCIETA'COOP.SOCIALE ONLUS</text:p>
          </table:table-cell>
          <table:table-cell office:value-type="float" office:value="3991940960" table:style-name="ce6">
            <text:p>3991940960</text:p>
          </table:table-cell>
          <table:table-cell office:value-type="float" office:value="187639.98" table:style-name="ce3">
            <text:p><text:s/>187.639,98<text:s text:c="3"/></text:p>
          </table:table-cell>
          <table:table-cell office:value-type="float" office:value="178704.75" table:style-name="ce3">
            <text:p><text:s/>178.704,75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NOVO MILLENNIO SOCIETA'COOP.SOCIALE ONLUS</text:p>
          </table:table-cell>
          <table:table-cell office:value-type="float" office:value="3991940960" table:style-name="ce6">
            <text:p>3991940960</text:p>
          </table:table-cell>
          <table:table-cell office:value-type="float" office:value="35376" table:style-name="ce3">
            <text:p><text:s/>35.376,00<text:s text:c="3"/></text:p>
          </table:table-cell>
          <table:table-cell office:value-type="float" office:value="33691.440000000002" table:style-name="ce3">
            <text:p><text:s/>33.691,44<text:s text:c="3"/></text:p>
          </table:table-cell>
          <table:table-cell table:number-columns-repeated="16379"/>
        </table:table-row>
        <table:table-row table:style-name="ro1">
          <table:table-cell office:value-type="float" office:value="5504" table:style-name="ce6">
            <text:p>5504</text:p>
          </table:table-cell>
          <table:table-cell office:value-type="string" table:style-name="ce6">
            <text:p>NUCLEO DI VALUTAZIONE PRESTAZIONI<text:s/></text:p>
          </table:table-cell>
          <table:table-cell table:style-name="ce6"/>
          <table:table-cell office:value-type="float" office:value="6972.18" table:style-name="ce3">
            <text:p><text:s/>6.972,18<text:s text:c="3"/></text:p>
          </table:table-cell>
          <table:table-cell office:value-type="float" office:value="4538.46" table:style-name="ce3">
            <text:p><text:s/>4.538,4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NUOVA ASSISTENZA SOC. COOP. SOCIALE ONLUS<text:s/></text:p>
          </table:table-cell>
          <table:table-cell office:value-type="float" office:value="6902520011" table:style-name="ce6">
            <text:p>6902520011</text:p>
          </table:table-cell>
          <table:table-cell office:value-type="float" office:value="123852.03" table:style-name="ce3">
            <text:p><text:s/>123.852,03<text:s text:c="3"/></text:p>
          </table:table-cell>
          <table:table-cell office:value-type="float" office:value="117954.3" table:style-name="ce3">
            <text:p><text:s/>117.954,3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NUOVA ERA S.R.L. (RESIDENZA IL GLICINE)</text:p>
          </table:table-cell>
          <table:table-cell office:value-type="float" office:value="1876480185" table:style-name="ce6">
            <text:p>1876480185</text:p>
          </table:table-cell>
          <table:table-cell office:value-type="float" office:value="6649" table:style-name="ce3">
            <text:p><text:s/>6.649,00<text:s text:c="3"/></text:p>
          </table:table-cell>
          <table:table-cell office:value-type="float" office:value="6649" table:style-name="ce3">
            <text:p><text:s/>6.649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NUOVA ERA S.R.L. (RESIDENZA IL GLICINE)</text:p>
          </table:table-cell>
          <table:table-cell office:value-type="float" office:value="1876480185" table:style-name="ce6">
            <text:p>1876480185</text:p>
          </table:table-cell>
          <table:table-cell office:value-type="float" office:value="6291.91" table:style-name="ce3">
            <text:p><text:s/>6.291,91<text:s text:c="3"/></text:p>
          </table:table-cell>
          <table:table-cell office:value-type="float" office:value="6291.91" table:style-name="ce3">
            <text:p><text:s/>6.291,91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NUOVA FARMEC Srl<text:s/></text:p>
          </table:table-cell>
          <table:table-cell office:value-type="float" office:value="133360081" table:style-name="ce6">
            <text:p>133360081</text:p>
          </table:table-cell>
          <table:table-cell office:value-type="float" office:value="370.92" table:style-name="ce3">
            <text:p><text:s/>370,92<text:s text:c="3"/></text:p>
          </table:table-cell>
          <table:table-cell office:value-type="float" office:value="337.2" table:style-name="ce3">
            <text:p><text:s/>337,2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NUOVA SYSTEM SRL<text:s/></text:p>
          </table:table-cell>
          <table:table-cell office:value-type="float" office:value="6420890961" table:style-name="ce6">
            <text:p>6420890961</text:p>
          </table:table-cell>
          <table:table-cell office:value-type="float" office:value="10370" table:style-name="ce3">
            <text:p><text:s/>10.370,00<text:s text:c="3"/></text:p>
          </table:table-cell>
          <table:table-cell office:value-type="float" office:value="8500" table:style-name="ce3">
            <text:p><text:s/>8.500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NUOVO CORTILE SOCIETA' COOPERATIVA SOCIALE ONLUS (EX PINOCCHIO SOC. COOP. SOCIALE ONLUS)</text:p>
          </table:table-cell>
          <table:table-cell office:value-type="float" office:value="3233440175" table:style-name="ce6">
            <text:p>3233440175</text:p>
          </table:table-cell>
          <table:table-cell office:value-type="float" office:value="14169.32" table:style-name="ce3">
            <text:p><text:s/>14.169,32<text:s text:c="3"/></text:p>
          </table:table-cell>
          <table:table-cell office:value-type="float" office:value="13494.58" table:style-name="ce3">
            <text:p><text:s/>13.494,5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NUOVO SOLCO COOPERATIVA SOCIALE<text:s/></text:p>
          </table:table-cell>
          <table:table-cell office:value-type="float" office:value="2945000962" table:style-name="ce6">
            <text:p>2945000962</text:p>
          </table:table-cell>
          <table:table-cell office:value-type="float" office:value="103478.97" table:style-name="ce3">
            <text:p><text:s/>103.478,97<text:s text:c="3"/></text:p>
          </table:table-cell>
          <table:table-cell office:value-type="float" office:value="98551.41" table:style-name="ce3">
            <text:p><text:s/>98.551,41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NURSIND-SIND PROFESSIONI INFERMIERISTICHE SEDE AMM.VA SEGRETERIA NAZIONALE</text:p>
          </table:table-cell>
          <table:table-cell office:value-type="float" office:value="95098210248" table:style-name="ce6">
            <text:p>95098210248</text:p>
          </table:table-cell>
          <table:table-cell office:value-type="float" office:value="12.6" table:style-name="ce3">
            <text:p><text:s/>12,60<text:s text:c="3"/></text:p>
          </table:table-cell>
          <table:table-cell office:value-type="float" office:value="12.6" table:style-name="ce3">
            <text:p><text:s/>12,6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NURSIND-SIND PROFESSIONI INFERMIERISTICHE SEGRETERIA TERRITORIALE MB</text:p>
          </table:table-cell>
          <table:table-cell office:value-type="float" office:value="94612960156" table:style-name="ce6">
            <text:p>94612960156</text:p>
          </table:table-cell>
          <table:table-cell office:value-type="float" office:value="17.399999999999999" table:style-name="ce3">
            <text:p><text:s/>17,40<text:s text:c="3"/></text:p>
          </table:table-cell>
          <table:table-cell office:value-type="float" office:value="17.399999999999999" table:style-name="ce3">
            <text:p><text:s/>17,40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6">
            <text:p>6199</text:p>
          </table:table-cell>
          <table:table-cell office:value-type="string" table:style-name="ce6">
            <text:p>NUTI SRL<text:s/></text:p>
          </table:table-cell>
          <table:table-cell table:style-name="ce6"/>
          <table:table-cell office:value-type="float" office:value="759.2" table:style-name="ce3">
            <text:p><text:s/>759,20<text:s text:c="3"/></text:p>
          </table:table-cell>
          <table:table-cell office:value-type="float" office:value="730" table:style-name="ce3">
            <text:p><text:s/>730,00<text:s text:c="3"/></text:p>
          </table:table-cell>
          <table:table-cell table:number-columns-repeated="16379"/>
        </table:table-row>
        <table:table-row table:style-name="ro1">
          <table:table-cell office:value-type="float" office:value="2110" table:style-name="ce6">
            <text:p>2110</text:p>
          </table:table-cell>
          <table:table-cell office:value-type="string" table:style-name="ce6">
            <text:p>O.PI.VI. SRL<text:s/></text:p>
          </table:table-cell>
          <table:table-cell office:value-type="float" office:value="2834700151" table:style-name="ce6">
            <text:p>2834700151</text:p>
          </table:table-cell>
          <table:table-cell office:value-type="float" office:value="1161.3499999999999" table:style-name="ce3">
            <text:p><text:s/>1.161,35<text:s text:c="3"/></text:p>
          </table:table-cell>
          <table:table-cell office:value-type="float" office:value="951.93" table:style-name="ce3">
            <text:p><text:s/>951,93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O.PI.VI. SRL<text:s/></text:p>
          </table:table-cell>
          <table:table-cell office:value-type="float" office:value="2834700151" table:style-name="ce6">
            <text:p>2834700151</text:p>
          </table:table-cell>
          <table:table-cell office:value-type="float" office:value="711.87" table:style-name="ce3">
            <text:p><text:s/>711,87<text:s text:c="3"/></text:p>
          </table:table-cell>
          <table:table-cell office:value-type="float" office:value="583.5" table:style-name="ce3">
            <text:p><text:s/>583,50<text:s text:c="3"/></text:p>
          </table:table-cell>
          <table:table-cell table:number-columns-repeated="16379"/>
        </table:table-row>
        <table:table-row table:style-name="ro1">
          <table:table-cell office:value-type="float" office:value="2298" table:style-name="ce6">
            <text:p>2298</text:p>
          </table:table-cell>
          <table:table-cell office:value-type="string" table:style-name="ce6">
            <text:p>O.PI.VI. SRL<text:s/></text:p>
          </table:table-cell>
          <table:table-cell office:value-type="float" office:value="2834700151" table:style-name="ce6">
            <text:p>2834700151</text:p>
          </table:table-cell>
          <table:table-cell office:value-type="float" office:value="61" table:style-name="ce3">
            <text:p><text:s/>61,00<text:s text:c="3"/></text:p>
          </table:table-cell>
          <table:table-cell office:value-type="float" office:value="50" table:style-name="ce3">
            <text:p><text:s/>50,00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6">
            <text:p>O.PI.VI. SRL<text:s/></text:p>
          </table:table-cell>
          <table:table-cell office:value-type="float" office:value="2834700151" table:style-name="ce6">
            <text:p>2834700151</text:p>
          </table:table-cell>
          <table:table-cell office:value-type="float" office:value="95.16" table:style-name="ce3">
            <text:p><text:s/>95,16<text:s text:c="3"/></text:p>
          </table:table-cell>
          <table:table-cell office:value-type="float" office:value="78" table:style-name="ce3">
            <text:p><text:s/>78,00<text:s text:c="3"/></text:p>
          </table:table-cell>
          <table:table-cell table:number-columns-repeated="16379"/>
        </table:table-row>
        <table:table-row table:style-name="ro1">
          <table:table-cell office:value-type="float" office:value="6104" table:style-name="ce6">
            <text:p>6104</text:p>
          </table:table-cell>
          <table:table-cell office:value-type="string" table:style-name="ce6">
            <text:p>O.PI.VI. SRL<text:s/></text:p>
          </table:table-cell>
          <table:table-cell office:value-type="float" office:value="2834700151" table:style-name="ce6">
            <text:p>2834700151</text:p>
          </table:table-cell>
          <table:table-cell office:value-type="float" office:value="95.16" table:style-name="ce3">
            <text:p><text:s/>95,16<text:s text:c="3"/></text:p>
          </table:table-cell>
          <table:table-cell office:value-type="float" office:value="78" table:style-name="ce3">
            <text:p><text:s/>78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O2 SERVICE SRL<text:s/></text:p>
          </table:table-cell>
          <table:table-cell office:value-type="float" office:value="3650030160" table:style-name="ce6">
            <text:p>3650030160</text:p>
          </table:table-cell>
          <table:table-cell office:value-type="float" office:value="317.2" table:style-name="ce3">
            <text:p><text:s/>317,20<text:s text:c="3"/></text:p>
          </table:table-cell>
          <table:table-cell office:value-type="float" office:value="260" table:style-name="ce3">
            <text:p><text:s/>26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OASI DOMENICANA-CASA DI RIPOSO IST.SUORE DOMENICANE SS.ROSARIO</text:p>
          </table:table-cell>
          <table:table-cell office:value-type="float" office:value="2242820153" table:style-name="ce6">
            <text:p>2242820153</text:p>
          </table:table-cell>
          <table:table-cell office:value-type="float" office:value="207561" table:style-name="ce3">
            <text:p><text:s/>207.561,00<text:s text:c="3"/></text:p>
          </table:table-cell>
          <table:table-cell office:value-type="float" office:value="207561" table:style-name="ce3">
            <text:p><text:s/>207.56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OASI DUE COOP. SOCIALE ARL ONLUS<text:s/></text:p>
          </table:table-cell>
          <table:table-cell office:value-type="float" office:value="91034980150" table:style-name="ce6">
            <text:p>91034980150</text:p>
          </table:table-cell>
          <table:table-cell office:value-type="float" office:value="13020" table:style-name="ce3">
            <text:p><text:s/>13.020,00<text:s text:c="3"/></text:p>
          </table:table-cell>
          <table:table-cell office:value-type="float" office:value="12399.99" table:style-name="ce3">
            <text:p><text:s/>12.399,99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OBIETTIVO SOLIDARIETA' SOCIETA' COOPERATIVA SOCIALE</text:p>
          </table:table-cell>
          <table:table-cell office:value-type="float" office:value="2301240061" table:style-name="ce6">
            <text:p>2301240061</text:p>
          </table:table-cell>
          <table:table-cell office:value-type="float" office:value="9943.9" table:style-name="ce3">
            <text:p><text:s/>9.943,90<text:s text:c="3"/></text:p>
          </table:table-cell>
          <table:table-cell office:value-type="float" office:value="9470.3700000000008" table:style-name="ce3">
            <text:p><text:s/>9.470,3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ODONTOIATRICO SEREGNO SRL<text:s/></text:p>
          </table:table-cell>
          <table:table-cell office:value-type="float" office:value="8091960966" table:style-name="ce6">
            <text:p>8091960966</text:p>
          </table:table-cell>
          <table:table-cell office:value-type="float" office:value="17910" table:style-name="ce3">
            <text:p><text:s/>17.910,00<text:s text:c="3"/></text:p>
          </table:table-cell>
          <table:table-cell office:value-type="float" office:value="17910" table:style-name="ce3">
            <text:p><text:s/>17.910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6">
            <text:p>OFFERTA SOCIALE AZ.TERRIT.PER I SERV.ALLA PERSONA</text:p>
          </table:table-cell>
          <table:table-cell office:value-type="float" office:value="3743620969" table:style-name="ce6">
            <text:p>3743620969</text:p>
          </table:table-cell>
          <table:table-cell office:value-type="float" office:value="234951" table:style-name="ce3">
            <text:p><text:s/>234.951,00<text:s text:c="3"/></text:p>
          </table:table-cell>
          <table:table-cell office:value-type="float" office:value="234951" table:style-name="ce3">
            <text:p><text:s/>234.951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OFFERTA SOCIALE AZ.TERRIT.PER I SERV.ALLA PERSONA</text:p>
          </table:table-cell>
          <table:table-cell office:value-type="float" office:value="3743620969" table:style-name="ce6">
            <text:p>3743620969</text:p>
          </table:table-cell>
          <table:table-cell office:value-type="float" office:value="850" table:style-name="ce3">
            <text:p><text:s/>850,00<text:s text:c="3"/></text:p>
          </table:table-cell>
          <table:table-cell office:value-type="float" office:value="850" table:style-name="ce3">
            <text:p><text:s/>850,0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OFFERTA SOCIALE AZ.TERRIT.PER I SERV.ALLA PERSONA</text:p>
          </table:table-cell>
          <table:table-cell office:value-type="float" office:value="3743620969" table:style-name="ce6">
            <text:p>3743620969</text:p>
          </table:table-cell>
          <table:table-cell office:value-type="float" office:value="1431724.61" table:style-name="ce3">
            <text:p><text:s/>1.431.724,61<text:s text:c="3"/></text:p>
          </table:table-cell>
          <table:table-cell office:value-type="float" office:value="1431724.61" table:style-name="ce3">
            <text:p><text:s/>1.431.724,61<text:s text:c="3"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6">
            <text:p>3208</text:p>
          </table:table-cell>
          <table:table-cell office:value-type="string" table:style-name="ce6">
            <text:p>OLIVETTI SPA<text:s/></text:p>
          </table:table-cell>
          <table:table-cell office:value-type="float" office:value="2298700010" table:style-name="ce6">
            <text:p>2298700010</text:p>
          </table:table-cell>
          <table:table-cell office:value-type="float" office:value="19171.259999999998" table:style-name="ce3">
            <text:p><text:s/>19.171,26<text:s text:c="3"/></text:p>
          </table:table-cell>
          <table:table-cell office:value-type="float" office:value="15714.14" table:style-name="ce3">
            <text:p><text:s/>15.714,14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6">
            <text:p>OPEN-CO SRL<text:s/></text:p>
          </table:table-cell>
          <table:table-cell office:value-type="float" office:value="3548920234" table:style-name="ce6">
            <text:p>3548920234</text:p>
          </table:table-cell>
          <table:table-cell office:value-type="float" office:value="9198.7999999999993" table:style-name="ce3">
            <text:p><text:s/>9.198,80<text:s text:c="3"/></text:p>
          </table:table-cell>
          <table:table-cell office:value-type="float" office:value="7540" table:style-name="ce3">
            <text:p><text:s/>7.5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OPERA ASSISTENZA MALATI IMPEDITI<text:s/></text:p>
          </table:table-cell>
          <table:table-cell office:value-type="float" office:value="80015490487" table:style-name="ce6">
            <text:p>80015490487</text:p>
          </table:table-cell>
          <table:table-cell office:value-type="float" office:value="3026.1" table:style-name="ce3">
            <text:p><text:s/>3.026,10<text:s text:c="3"/></text:p>
          </table:table-cell>
          <table:table-cell office:value-type="float" office:value="3026.1" table:style-name="ce3">
            <text:p><text:s/>3.026,1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OPERA DON GUANELLA COMUNITA'<text:s/></text:p>
          </table:table-cell>
          <table:table-cell office:value-type="float" office:value="2595400587" table:style-name="ce6">
            <text:p>2595400587</text:p>
          </table:table-cell>
          <table:table-cell office:value-type="float" office:value="89288" table:style-name="ce3">
            <text:p><text:s/>89.288,00<text:s text:c="3"/></text:p>
          </table:table-cell>
          <table:table-cell office:value-type="float" office:value="89288" table:style-name="ce3">
            <text:p><text:s/>89.288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6">
            <text:p>ORACLE ITALIA SRL<text:s/></text:p>
          </table:table-cell>
          <table:table-cell office:value-type="float" office:value="1603630599" table:style-name="ce6">
            <text:p>1603630599</text:p>
          </table:table-cell>
          <table:table-cell office:value-type="float" office:value="55312.23" table:style-name="ce3">
            <text:p><text:s/>55.312,23<text:s text:c="3"/></text:p>
          </table:table-cell>
          <table:table-cell office:value-type="float" office:value="45337.89" table:style-name="ce3">
            <text:p><text:s/>45.337,89<text:s text:c="3"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6">
            <text:p>5503</text:p>
          </table:table-cell>
          <table:table-cell office:value-type="string" table:style-name="ce6">
            <text:p>ORGANI ISTITUZIONALI C/RETRIBUZIONI<text:s/></text:p>
          </table:table-cell>
          <table:table-cell table:style-name="ce6"/>
          <table:table-cell office:value-type="float" office:value="133539.51999999999" table:style-name="ce3">
            <text:p><text:s/>133.539,52<text:s text:c="3"/></text:p>
          </table:table-cell>
          <table:table-cell office:value-type="float" office:value="72564.179999999993" table:style-name="ce3">
            <text:p><text:s/>72.564,1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ORSA MAGGIORE S.R.L.<text:s/></text:p>
          </table:table-cell>
          <table:table-cell office:value-type="float" office:value="4597850967" table:style-name="ce6">
            <text:p>4597850967</text:p>
          </table:table-cell>
          <table:table-cell office:value-type="float" office:value="600" table:style-name="ce3">
            <text:p><text:s/>600,00<text:s text:c="3"/></text:p>
          </table:table-cell>
          <table:table-cell office:value-type="float" office:value="491.8" table:style-name="ce3">
            <text:p><text:s/>491,80<text:s text:c="3"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6">
            <text:p>5202</text:p>
          </table:table-cell>
          <table:table-cell office:value-type="string" table:style-name="ce6">
            <text:p>ORSA MAGGIORE S.R.L.<text:s/></text:p>
          </table:table-cell>
          <table:table-cell office:value-type="float" office:value="4597850967" table:style-name="ce6">
            <text:p>4597850967</text:p>
          </table:table-cell>
          <table:table-cell office:value-type="float" office:value="200" table:style-name="ce3">
            <text:p><text:s/>200,00<text:s text:c="3"/></text:p>
          </table:table-cell>
          <table:table-cell office:value-type="float" office:value="163.93" table:style-name="ce3">
            <text:p><text:s/>163,93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6">
            <text:p>OSLO srl SISTEMI INFORMATIVI PER LA SANITA'</text:p>
          </table:table-cell>
          <table:table-cell office:value-type="float" office:value="12378150150" table:style-name="ce6">
            <text:p>12378150150</text:p>
          </table:table-cell>
          <table:table-cell office:value-type="float" office:value="36728.1" table:style-name="ce3">
            <text:p><text:s/>36.728,10<text:s text:c="3"/></text:p>
          </table:table-cell>
          <table:table-cell office:value-type="float" office:value="30105" table:style-name="ce3">
            <text:p><text:s/>30.105,00<text:s text:c="3"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6">
            <text:p>3137</text:p>
          </table:table-cell>
          <table:table-cell office:value-type="string" table:style-name="ce6">
            <text:p>OSPEDALE SAN RAFFAELE S.R.L.<text:s/></text:p>
          </table:table-cell>
          <table:table-cell office:value-type="float" office:value="7636600962" table:style-name="ce6">
            <text:p>7636600962</text:p>
          </table:table-cell>
          <table:table-cell office:value-type="float" office:value="2338.9499999999998" table:style-name="ce3">
            <text:p><text:s/>2.338,95<text:s text:c="3"/></text:p>
          </table:table-cell>
          <table:table-cell office:value-type="float" office:value="2338.9499999999998" table:style-name="ce3">
            <text:p><text:s/>2.338,95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P.A.R.S.-COOPERATIVA SOCIALE A.R.L. PIOCAROSI O.N.L.U.S.</text:p>
          </table:table-cell>
          <table:table-cell office:value-type="float" office:value="93011660433" table:style-name="ce6">
            <text:p>93011660433</text:p>
          </table:table-cell>
          <table:table-cell office:value-type="float" office:value="8754.08" table:style-name="ce3">
            <text:p><text:s/>8.754,08<text:s text:c="3"/></text:p>
          </table:table-cell>
          <table:table-cell office:value-type="float" office:value="8337.2199999999993" table:style-name="ce3">
            <text:p><text:s/>8.337,22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6">
            <text:p>PAGLIATO EMANUELA<text:s/></text:p>
          </table:table-cell>
          <table:table-cell office:value-type="string" table:style-name="ce6">
            <text:p>PGLMNL71E70A940N</text:p>
          </table:table-cell>
          <table:table-cell office:value-type="float" office:value="804" table:style-name="ce3">
            <text:p><text:s/>804,00<text:s text:c="3"/></text:p>
          </table:table-cell>
          <table:table-cell office:value-type="float" office:value="644" table:style-name="ce3">
            <text:p><text:s/>644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PANDORA S.R.L.<text:s/></text:p>
          </table:table-cell>
          <table:table-cell office:value-type="float" office:value="1490260054" table:style-name="ce6">
            <text:p>1490260054</text:p>
          </table:table-cell>
          <table:table-cell office:value-type="float" office:value="59380.63" table:style-name="ce3">
            <text:p><text:s/>59.380,63<text:s text:c="3"/></text:p>
          </table:table-cell>
          <table:table-cell office:value-type="float" office:value="59380.63" table:style-name="ce3">
            <text:p><text:s/>59.380,63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PARROCHHIA DI S. MARTINO VESCOVO CASA MADONNA DELLA FIDUCIA</text:p>
          </table:table-cell>
          <table:table-cell office:value-type="float" office:value="999300163" table:style-name="ce6">
            <text:p>999300163</text:p>
          </table:table-cell>
          <table:table-cell office:value-type="float" office:value="345039" table:style-name="ce3">
            <text:p><text:s/>345.039,00<text:s text:c="3"/></text:p>
          </table:table-cell>
          <table:table-cell office:value-type="float" office:value="345039" table:style-name="ce3">
            <text:p><text:s/>345.039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PENITENTI STEFANO<text:s/></text:p>
          </table:table-cell>
          <table:table-cell office:value-type="string" table:style-name="ce6">
            <text:p>PNTSFN69H05E507G</text:p>
          </table:table-cell>
          <table:table-cell office:value-type="float" office:value="5116.07" table:style-name="ce3">
            <text:p><text:s/>5.116,07<text:s text:c="3"/></text:p>
          </table:table-cell>
          <table:table-cell office:value-type="float" office:value="4193.5" table:style-name="ce3">
            <text:p><text:s/>4.193,50<text:s text:c="3"/></text:p>
          </table:table-cell>
          <table:table-cell table:number-columns-repeated="16379"/>
        </table:table-row>
        <table:table-row table:style-name="ro1">
          <table:table-cell office:value-type="float" office:value="1103" table:style-name="ce6">
            <text:p>1103</text:p>
          </table:table-cell>
          <table:table-cell office:value-type="string" table:style-name="ce6">
            <text:p>PERSONALE DIPENDENTE<text:s/></text:p>
          </table:table-cell>
          <table:table-cell table:style-name="ce6"/>
          <table:table-cell office:value-type="float" office:value="7553819.1100000003" table:style-name="ce3">
            <text:p><text:s/>7.553.819,11<text:s text:c="3"/></text:p>
          </table:table-cell>
          <table:table-cell office:value-type="float" office:value="4735594.3099999996" table:style-name="ce3">
            <text:p><text:s/>4.735.594,31<text:s text:c="3"/></text:p>
          </table:table-cell>
          <table:table-cell table:number-columns-repeated="16379"/>
        </table:table-row>
        <table:table-row table:style-name="ro1">
          <table:table-cell office:value-type="float" office:value="1105" table:style-name="ce6">
            <text:p>1105</text:p>
          </table:table-cell>
          <table:table-cell office:value-type="string" table:style-name="ce6">
            <text:p>PERSONALE DIPENDENTE<text:s/></text:p>
          </table:table-cell>
          <table:table-cell table:style-name="ce6"/>
          <table:table-cell office:value-type="float" office:value="46266.31" table:style-name="ce3">
            <text:p><text:s/>46.266,31<text:s text:c="3"/></text:p>
          </table:table-cell>
          <table:table-cell office:value-type="float" office:value="34968.300000000003" table:style-name="ce3">
            <text:p><text:s/>34.968,30<text:s text:c="3"/></text:p>
          </table:table-cell>
          <table:table-cell table:number-columns-repeated="16379"/>
        </table:table-row>
        <table:table-row table:style-name="ro1">
          <table:table-cell office:value-type="float" office:value="1501" table:style-name="ce6">
            <text:p>1501</text:p>
          </table:table-cell>
          <table:table-cell office:value-type="string" table:style-name="ce6">
            <text:p>PERSONALE DIPENDENTE<text:s/></text:p>
          </table:table-cell>
          <table:table-cell table:style-name="ce6"/>
          <table:table-cell office:value-type="float" office:value="3566.25" table:style-name="ce3">
            <text:p><text:s/>3.566,25<text:s text:c="3"/></text:p>
          </table:table-cell>
          <table:table-cell office:value-type="float" office:value="3566.25" table:style-name="ce3">
            <text:p><text:s/>3.566,25<text:s text:c="3"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6">
            <text:p>3213</text:p>
          </table:table-cell>
          <table:table-cell office:value-type="string" table:style-name="ce6">
            <text:p>PERSONALE DIPENDENTE<text:s/></text:p>
          </table:table-cell>
          <table:table-cell table:style-name="ce6"/>
          <table:table-cell office:value-type="float" office:value="3805.28" table:style-name="ce3">
            <text:p><text:s/>3.805,28<text:s text:c="3"/></text:p>
          </table:table-cell>
          <table:table-cell office:value-type="float" office:value="3805.28" table:style-name="ce3">
            <text:p><text:s/>3.805,28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PFIZER ITALIA SRL<text:s/></text:p>
          </table:table-cell>
          <table:table-cell office:value-type="float" office:value="6954380157" table:style-name="ce6">
            <text:p>6954380157</text:p>
          </table:table-cell>
          <table:table-cell office:value-type="float" office:value="36.630000000000003" table:style-name="ce3">
            <text:p><text:s/>36,63<text:s text:c="3"/></text:p>
          </table:table-cell>
          <table:table-cell office:value-type="float" office:value="33.299999999999997" table:style-name="ce3">
            <text:p><text:s/>33,3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6">
            <text:p>PGMD CONSULTING SRL<text:s/></text:p>
          </table:table-cell>
          <table:table-cell office:value-type="float" office:value="5259250966" table:style-name="ce6">
            <text:p>5259250966</text:p>
          </table:table-cell>
          <table:table-cell office:value-type="float" office:value="6393.57" table:style-name="ce3">
            <text:p><text:s/>6.393,57<text:s text:c="3"/></text:p>
          </table:table-cell>
          <table:table-cell office:value-type="float" office:value="5240.63" table:style-name="ce3">
            <text:p><text:s/>5.240,63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PIACERE TERRA S.R.L.<text:s/></text:p>
          </table:table-cell>
          <table:table-cell office:value-type="float" office:value="8020950963" table:style-name="ce6">
            <text:p>8020950963</text:p>
          </table:table-cell>
          <table:table-cell office:value-type="float" office:value="331.12" table:style-name="ce3">
            <text:p><text:s/>331,12<text:s text:c="3"/></text:p>
          </table:table-cell>
          <table:table-cell office:value-type="float" office:value="308" table:style-name="ce3">
            <text:p><text:s/>30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PICCOLO COTTOLENGO DI DON ORIONE<text:s/></text:p>
          </table:table-cell>
          <table:table-cell office:value-type="float" office:value="2541960155" table:style-name="ce6">
            <text:p>2541960155</text:p>
          </table:table-cell>
          <table:table-cell office:value-type="float" office:value="769056" table:style-name="ce3">
            <text:p><text:s/>769.056,00<text:s text:c="3"/></text:p>
          </table:table-cell>
          <table:table-cell office:value-type="float" office:value="769056" table:style-name="ce3">
            <text:p><text:s/>769.056,0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PICCOLO COTTOLENGO DI DON ORIONE<text:s/></text:p>
          </table:table-cell>
          <table:table-cell office:value-type="float" office:value="2541960155" table:style-name="ce6">
            <text:p>2541960155</text:p>
          </table:table-cell>
          <table:table-cell office:value-type="float" office:value="3848" table:style-name="ce3">
            <text:p><text:s/>3.848,00<text:s text:c="3"/></text:p>
          </table:table-cell>
          <table:table-cell office:value-type="float" office:value="3848" table:style-name="ce3">
            <text:p><text:s/>3.848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PITAGORA SPA<text:s/></text:p>
          </table:table-cell>
          <table:table-cell office:value-type="float" office:value="4852611005" table:style-name="ce6">
            <text:p>4852611005</text:p>
          </table:table-cell>
          <table:table-cell office:value-type="float" office:value="9690" table:style-name="ce3">
            <text:p><text:s/>9.690,00<text:s text:c="3"/></text:p>
          </table:table-cell>
          <table:table-cell office:value-type="float" office:value="9690" table:style-name="ce3">
            <text:p><text:s/>9.69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PLURIMA SPA<text:s/></text:p>
          </table:table-cell>
          <table:table-cell office:value-type="float" office:value="1698960547" table:style-name="ce6">
            <text:p>1698960547</text:p>
          </table:table-cell>
          <table:table-cell office:value-type="float" office:value="1760.09" table:style-name="ce3">
            <text:p><text:s/>1.760,09<text:s text:c="3"/></text:p>
          </table:table-cell>
          <table:table-cell office:value-type="float" office:value="1442.7" table:style-name="ce3">
            <text:p><text:s/>1.442,7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6">
            <text:p>3136</text:p>
          </table:table-cell>
          <table:table-cell office:value-type="string" table:style-name="ce6">
            <text:p>POGGIO DANIELE<text:s/></text:p>
          </table:table-cell>
          <table:table-cell office:value-type="string" table:style-name="ce6">
            <text:p>PGGDNL63M09F205I</text:p>
          </table:table-cell>
          <table:table-cell office:value-type="float" office:value="912" table:style-name="ce3">
            <text:p><text:s/>912,00<text:s text:c="3"/></text:p>
          </table:table-cell>
          <table:table-cell office:value-type="float" office:value="912" table:style-name="ce3">
            <text:p><text:s/>912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POLICLINICO DI MONZA<text:s/></text:p>
          </table:table-cell>
          <table:table-cell office:value-type="float" office:value="11514130159" table:style-name="ce6">
            <text:p>11514130159</text:p>
          </table:table-cell>
          <table:table-cell office:value-type="float" office:value="4573169.68" table:style-name="ce3">
            <text:p><text:s/>4.573.169,68<text:s text:c="3"/></text:p>
          </table:table-cell>
          <table:table-cell office:value-type="float" office:value="4573169.68" table:style-name="ce3">
            <text:p><text:s/>4.573.169,68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6">
            <text:p>3118</text:p>
          </table:table-cell>
          <table:table-cell office:value-type="string" table:style-name="ce6">
            <text:p>POLICLINICO DI MONZA<text:s/></text:p>
          </table:table-cell>
          <table:table-cell office:value-type="float" office:value="11514130159" table:style-name="ce6">
            <text:p>11514130159</text:p>
          </table:table-cell>
          <table:table-cell office:value-type="float" office:value="9391441.7300000004" table:style-name="ce3">
            <text:p><text:s/>9.391.441,73<text:s text:c="3"/></text:p>
          </table:table-cell>
          <table:table-cell office:value-type="float" office:value="9391441.7300000004" table:style-name="ce3">
            <text:p><text:s/>9.391.441,73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6">
            <text:p>3124</text:p>
          </table:table-cell>
          <table:table-cell office:value-type="string" table:style-name="ce6">
            <text:p>POLICLINICO DI MONZA<text:s/></text:p>
          </table:table-cell>
          <table:table-cell office:value-type="float" office:value="11514130159" table:style-name="ce6">
            <text:p>11514130159</text:p>
          </table:table-cell>
          <table:table-cell office:value-type="float" office:value="363958" table:style-name="ce3">
            <text:p><text:s/>363.958,00<text:s text:c="3"/></text:p>
          </table:table-cell>
          <table:table-cell office:value-type="float" office:value="363958" table:style-name="ce3">
            <text:p><text:s/>363.958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POLICLINICO DI MONZA<text:s/></text:p>
          </table:table-cell>
          <table:table-cell office:value-type="float" office:value="11514130159" table:style-name="ce6">
            <text:p>11514130159</text:p>
          </table:table-cell>
          <table:table-cell office:value-type="float" office:value="5673.1" table:style-name="ce3">
            <text:p><text:s/>5.673,10<text:s text:c="3"/></text:p>
          </table:table-cell>
          <table:table-cell office:value-type="float" office:value="4848.1000000000004" table:style-name="ce3">
            <text:p><text:s/>4.848,10<text:s text:c="3"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6">
            <text:p>3137</text:p>
          </table:table-cell>
          <table:table-cell office:value-type="string" table:style-name="ce6">
            <text:p>POLICLINICO SAN MATTEO I.R.C.C.S. OSPEDALE GENERALE</text:p>
          </table:table-cell>
          <table:table-cell office:value-type="float" office:value="303490189" table:style-name="ce6">
            <text:p>303490189</text:p>
          </table:table-cell>
          <table:table-cell office:value-type="float" office:value="1164.6099999999999" table:style-name="ce3">
            <text:p><text:s/>1.164,61<text:s text:c="3"/></text:p>
          </table:table-cell>
          <table:table-cell office:value-type="float" office:value="1164.6099999999999" table:style-name="ce3">
            <text:p><text:s/>1.164,61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POLIFARMA SPA<text:s/></text:p>
          </table:table-cell>
          <table:table-cell office:value-type="float" office:value="403210586" table:style-name="ce6">
            <text:p>403210586</text:p>
          </table:table-cell>
          <table:table-cell office:value-type="float" office:value="2407.06" table:style-name="ce3">
            <text:p><text:s/>2.407,06<text:s text:c="3"/></text:p>
          </table:table-cell>
          <table:table-cell office:value-type="float" office:value="2188.2399999999998" table:style-name="ce3">
            <text:p><text:s/>2.188,2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POLITERAPICO S.R.L.<text:s/></text:p>
          </table:table-cell>
          <table:table-cell office:value-type="float" office:value="5926710152" table:style-name="ce6">
            <text:p>5926710152</text:p>
          </table:table-cell>
          <table:table-cell office:value-type="float" office:value="766602" table:style-name="ce3">
            <text:p><text:s/>766.602,00<text:s text:c="3"/></text:p>
          </table:table-cell>
          <table:table-cell office:value-type="float" office:value="766602" table:style-name="ce3">
            <text:p><text:s/>766.602,0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PONTIFICIO ISTITUTO MISSIONI ESTERE PIME<text:s/></text:p>
          </table:table-cell>
          <table:table-cell office:value-type="float" office:value="889190153" table:style-name="ce6">
            <text:p>889190153</text:p>
          </table:table-cell>
          <table:table-cell office:value-type="float" office:value="34670" table:style-name="ce3">
            <text:p><text:s/>34.670,00<text:s text:c="3"/></text:p>
          </table:table-cell>
          <table:table-cell office:value-type="float" office:value="34670" table:style-name="ce3">
            <text:p><text:s/>34.67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POSTE ITALIANE SPA<text:s/>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27.98" table:style-name="ce3">
            <text:p><text:s/>1.127,98<text:s text:c="3"/></text:p>
          </table:table-cell>
          <table:table-cell office:value-type="float" office:value="1127.98" table:style-name="ce3">
            <text:p><text:s/>1.127,98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POWERLINE SRL<text:s/></text:p>
          </table:table-cell>
          <table:table-cell office:value-type="float" office:value="3759640166" table:style-name="ce6">
            <text:p>3759640166</text:p>
          </table:table-cell>
          <table:table-cell office:value-type="float" office:value="4758" table:style-name="ce3">
            <text:p><text:s/>4.758,00<text:s text:c="3"/></text:p>
          </table:table-cell>
          <table:table-cell office:value-type="float" office:value="3900" table:style-name="ce3">
            <text:p><text:s/>3.900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6">
            <text:p>PRAEZISION SRL<text:s/></text:p>
          </table:table-cell>
          <table:table-cell office:value-type="float" office:value="3475140129" table:style-name="ce6">
            <text:p>3475140129</text:p>
          </table:table-cell>
          <table:table-cell office:value-type="float" office:value="6500.16" table:style-name="ce3">
            <text:p><text:s/>6.500,16<text:s text:c="3"/></text:p>
          </table:table-cell>
          <table:table-cell office:value-type="float" office:value="5328" table:style-name="ce3">
            <text:p><text:s/>5.328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PRESTITALIA S.P.A.<text:s/></text:p>
          </table:table-cell>
          <table:table-cell office:value-type="float" office:value="1464750668" table:style-name="ce6">
            <text:p>1464750668</text:p>
          </table:table-cell>
          <table:table-cell office:value-type="float" office:value="555" table:style-name="ce3">
            <text:p><text:s/>555,00<text:s text:c="3"/></text:p>
          </table:table-cell>
          <table:table-cell office:value-type="float" office:value="555" table:style-name="ce3">
            <text:p><text:s/>555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PRESTITALIA S.P.A.<text:s/></text:p>
          </table:table-cell>
          <table:table-cell office:value-type="float" office:value="1464750668" table:style-name="ce6">
            <text:p>1464750668</text:p>
          </table:table-cell>
          <table:table-cell office:value-type="float" office:value="4848" table:style-name="ce3">
            <text:p><text:s/>4.848,00<text:s text:c="3"/></text:p>
          </table:table-cell>
          <table:table-cell office:value-type="float" office:value="4848" table:style-name="ce3">
            <text:p><text:s/>4.848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PROFAMILY SPA GRUPPO BANCA BPM</text:p>
          </table:table-cell>
          <table:table-cell table:style-name="ce6"/>
          <table:table-cell office:value-type="float" office:value="771" table:style-name="ce3">
            <text:p><text:s/>771,00<text:s text:c="3"/></text:p>
          </table:table-cell>
          <table:table-cell office:value-type="float" office:value="771" table:style-name="ce3">
            <text:p><text:s/>771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PROFAMILY SPA GRUPPO BANCA BPM</text:p>
          </table:table-cell>
          <table:table-cell table:style-name="ce6"/>
          <table:table-cell office:value-type="float" office:value="2871" table:style-name="ce3">
            <text:p><text:s/>2.871,00<text:s text:c="3"/></text:p>
          </table:table-cell>
          <table:table-cell office:value-type="float" office:value="2871" table:style-name="ce3">
            <text:p><text:s/>2.871,0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PROGETTO A SOCIETA' COOPERATIVA SOCIALE<text:s/></text:p>
          </table:table-cell>
          <table:table-cell office:value-type="float" office:value="1647320066" table:style-name="ce6">
            <text:p>1647320066</text:p>
          </table:table-cell>
          <table:table-cell office:value-type="float" office:value="2154" table:style-name="ce3">
            <text:p><text:s/>2.154,00<text:s text:c="3"/></text:p>
          </table:table-cell>
          <table:table-cell office:value-type="float" office:value="2051.4299999999998" table:style-name="ce3">
            <text:p><text:s/>2.051,43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PROGETTO SOCIALE SC ONLUS COOPERATIVA SOCIALE</text:p>
          </table:table-cell>
          <table:table-cell office:value-type="float" office:value="803810134" table:style-name="ce6">
            <text:p>803810134</text:p>
          </table:table-cell>
          <table:table-cell office:value-type="float" office:value="80982" table:style-name="ce3">
            <text:p><text:s/>80.982,00<text:s text:c="3"/></text:p>
          </table:table-cell>
          <table:table-cell office:value-type="float" office:value="77125.710000000006" table:style-name="ce3">
            <text:p><text:s/>77.125,71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PROMETEO SOCIETA' COOPERATIVA SOCIALE ONLUS</text:p>
          </table:table-cell>
          <table:table-cell office:value-type="float" office:value="1561890037" table:style-name="ce6">
            <text:p>1561890037</text:p>
          </table:table-cell>
          <table:table-cell office:value-type="float" office:value="14030.18" table:style-name="ce3">
            <text:p><text:s/>14.030,18<text:s text:c="3"/></text:p>
          </table:table-cell>
          <table:table-cell office:value-type="float" office:value="13362.08" table:style-name="ce3">
            <text:p><text:s/>13.362,0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PRUNAS ANTONIO<text:s/></text:p>
          </table:table-cell>
          <table:table-cell office:value-type="string" table:style-name="ce6">
            <text:p>PRNNTN77D06H501Q</text:p>
          </table:table-cell>
          <table:table-cell office:value-type="float" office:value="350" table:style-name="ce3">
            <text:p><text:s/>350,00<text:s text:c="3"/></text:p>
          </table:table-cell>
          <table:table-cell office:value-type="float" office:value="350" table:style-name="ce3">
            <text:p><text:s/>35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PUNTO SERVICE COOP.SOC.A.R.L.<text:s/></text:p>
          </table:table-cell>
          <table:table-cell office:value-type="float" office:value="1645790021" table:style-name="ce6">
            <text:p>1645790021</text:p>
          </table:table-cell>
          <table:table-cell office:value-type="float" office:value="28120" table:style-name="ce3">
            <text:p><text:s/>28.120,00<text:s text:c="3"/></text:p>
          </table:table-cell>
          <table:table-cell office:value-type="float" office:value="26780.959999999999" table:style-name="ce3">
            <text:p><text:s/>26.780,96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QUADRARUOPOLO GENNARO<text:s/></text:p>
          </table:table-cell>
          <table:table-cell office:value-type="string" table:style-name="ce6">
            <text:p>QDRGNR67M01L245D</text:p>
          </table:table-cell>
          <table:table-cell office:value-type="float" office:value="560" table:style-name="ce3">
            <text:p><text:s/>560,00<text:s text:c="3"/></text:p>
          </table:table-cell>
          <table:table-cell office:value-type="float" office:value="448" table:style-name="ce3">
            <text:p><text:s/>448,00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6">
            <text:p>QUALITY <text:s/>PACK S.A.S<text:s/></text:p>
          </table:table-cell>
          <table:table-cell office:value-type="float" office:value="9839630960" table:style-name="ce6">
            <text:p>9839630960</text:p>
          </table:table-cell>
          <table:table-cell office:value-type="float" office:value="581.29" table:style-name="ce3">
            <text:p><text:s/>581,29<text:s text:c="3"/></text:p>
          </table:table-cell>
          <table:table-cell office:value-type="float" office:value="476.47" table:style-name="ce3">
            <text:p><text:s/>476,47<text:s text:c="3"/></text:p>
          </table:table-cell>
          <table:table-cell table:number-columns-repeated="16379"/>
        </table:table-row>
        <table:table-row table:style-name="ro1">
          <table:table-cell office:value-type="float" office:value="2298" table:style-name="ce6">
            <text:p>2298</text:p>
          </table:table-cell>
          <table:table-cell office:value-type="string" table:style-name="ce6">
            <text:p>QUALITY <text:s/>PACK S.A.S<text:s/></text:p>
          </table:table-cell>
          <table:table-cell office:value-type="float" office:value="9839630960" table:style-name="ce6">
            <text:p>9839630960</text:p>
          </table:table-cell>
          <table:table-cell office:value-type="float" office:value="842.41" table:style-name="ce3">
            <text:p><text:s/>842,41<text:s text:c="3"/></text:p>
          </table:table-cell>
          <table:table-cell office:value-type="float" office:value="690.5" table:style-name="ce3">
            <text:p><text:s/>690,5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RANZATO MANOLA<text:s/></text:p>
          </table:table-cell>
          <table:table-cell office:value-type="string" table:style-name="ce6">
            <text:p>RNZMNL74M42F704K</text:p>
          </table:table-cell>
          <table:table-cell office:value-type="float" office:value="48927.12" table:style-name="ce3">
            <text:p><text:s/>48.927,12<text:s text:c="3"/></text:p>
          </table:table-cell>
          <table:table-cell office:value-type="float" office:value="45034.06" table:style-name="ce3">
            <text:p><text:s/>45.034,06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REACT SRL<text:s/></text:p>
          </table:table-cell>
          <table:table-cell office:value-type="float" office:value="5187440283" table:style-name="ce6">
            <text:p>5187440283</text:p>
          </table:table-cell>
          <table:table-cell office:value-type="float" office:value="2750" table:style-name="ce3">
            <text:p><text:s/>2.750,00<text:s text:c="3"/></text:p>
          </table:table-cell>
          <table:table-cell office:value-type="float" office:value="2750" table:style-name="ce3">
            <text:p><text:s/>2.750,00<text:s text:c="3"/></text:p>
          </table:table-cell>
          <table:table-cell table:number-columns-repeated="16379"/>
        </table:table-row>
        <table:table-row table:style-name="ro1">
          <table:table-cell office:value-type="float" office:value="3203" table:style-name="ce6">
            <text:p>3203</text:p>
          </table:table-cell>
          <table:table-cell office:value-type="string" table:style-name="ce6">
            <text:p>REGIONE LOMBARDIA<text:s/></text:p>
          </table:table-cell>
          <table:table-cell office:value-type="float" office:value="80050050154" table:style-name="ce6">
            <text:p>80050050154</text:p>
          </table:table-cell>
          <table:table-cell office:value-type="float" office:value="110134" table:style-name="ce3">
            <text:p><text:s/>110.134,00<text:s text:c="3"/></text:p>
          </table:table-cell>
          <table:table-cell office:value-type="float" office:value="110134" table:style-name="ce3">
            <text:p><text:s/>110.134,00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6">
            <text:p>REGIONE LOMBARDIA SERV.VETERINARIO<text:s/></text:p>
          </table:table-cell>
          <table:table-cell office:value-type="float" office:value="80050050154" table:style-name="ce6">
            <text:p>80050050154</text:p>
          </table:table-cell>
          <table:table-cell office:value-type="float" office:value="2501.25" table:style-name="ce3">
            <text:p><text:s/>2.501,25<text:s text:c="3"/></text:p>
          </table:table-cell>
          <table:table-cell office:value-type="float" office:value="2501.25" table:style-name="ce3">
            <text:p><text:s/>2.501,25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REMBRANDT COOPERATIVA SOCIALE<text:s/></text:p>
          </table:table-cell>
          <table:table-cell office:value-type="float" office:value="1957760133" table:style-name="ce6">
            <text:p>1957760133</text:p>
          </table:table-cell>
          <table:table-cell office:value-type="float" office:value="62622" table:style-name="ce3">
            <text:p><text:s/>62.622,00<text:s text:c="3"/></text:p>
          </table:table-cell>
          <table:table-cell office:value-type="float" office:value="59640" table:style-name="ce3">
            <text:p><text:s/>59.64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RESISS RICERCHE E STUDI IN SANITA' E SALUTE SAS<text:s/></text:p>
          </table:table-cell>
          <table:table-cell office:value-type="float" office:value="2081340024" table:style-name="ce6">
            <text:p>2081340024</text:p>
          </table:table-cell>
          <table:table-cell office:value-type="float" office:value="10980" table:style-name="ce3">
            <text:p><text:s/>10.980,00<text:s text:c="3"/></text:p>
          </table:table-cell>
          <table:table-cell office:value-type="float" office:value="9000" table:style-name="ce3">
            <text:p><text:s/>9.000,0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RIALTO SPA<text:s/></text:p>
          </table:table-cell>
          <table:table-cell office:value-type="float" office:value="5849840151" table:style-name="ce6">
            <text:p>5849840151</text:p>
          </table:table-cell>
          <table:table-cell office:value-type="float" office:value="9288.01" table:style-name="ce3">
            <text:p><text:s/>9.288,01<text:s text:c="3"/></text:p>
          </table:table-cell>
          <table:table-cell office:value-type="float" office:value="9288.01" table:style-name="ce3">
            <text:p><text:s/>9.288,01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RIBOLDI FRANCO<text:s/></text:p>
          </table:table-cell>
          <table:table-cell office:value-type="string" table:style-name="ce6">
            <text:p>RBLFNC57M17D038S</text:p>
          </table:table-cell>
          <table:table-cell office:value-type="float" office:value="160" table:style-name="ce3">
            <text:p><text:s/>160,00<text:s text:c="3"/></text:p>
          </table:table-cell>
          <table:table-cell office:value-type="float" office:value="128" table:style-name="ce3">
            <text:p><text:s/>128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RISANA DIAGNOSTICA SRL<text:s/></text:p>
          </table:table-cell>
          <table:table-cell office:value-type="float" office:value="3253250967" table:style-name="ce6">
            <text:p>3253250967</text:p>
          </table:table-cell>
          <table:table-cell office:value-type="float" office:value="81040" table:style-name="ce3">
            <text:p><text:s/>81.040,00<text:s text:c="3"/></text:p>
          </table:table-cell>
          <table:table-cell office:value-type="float" office:value="81040" table:style-name="ce3">
            <text:p><text:s/>81.040,00<text:s text:c="3"/></text:p>
          </table:table-cell>
          <table:table-cell table:number-columns-repeated="16379"/>
        </table:table-row>
        <table:table-row table:style-name="ro1">
          <table:table-cell office:value-type="float" office:value="3150" table:style-name="ce6">
            <text:p>3150</text:p>
          </table:table-cell>
          <table:table-cell office:value-type="string" table:style-name="ce6">
            <text:p>RITENUTA D'ACCONTO MED BASE/PED /GM<text:s/></text:p>
          </table:table-cell>
          <table:table-cell table:style-name="ce6"/>
          <table:table-cell office:value-type="float" office:value="3638259.5" table:style-name="ce3">
            <text:p><text:s/>3.638.259,50<text:s text:c="3"/></text:p>
          </table:table-cell>
          <table:table-cell office:value-type="float" office:value="3638259.5" table:style-name="ce3">
            <text:p><text:s/>3.638.259,50<text:s text:c="3"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6">
            <text:p>5506</text:p>
          </table:table-cell>
          <table:table-cell office:value-type="string" table:style-name="ce6">
            <text:p>RITENUTE IRPEF SERV/PSIC/COLL/CONS<text:s/></text:p>
          </table:table-cell>
          <table:table-cell table:style-name="ce6"/>
          <table:table-cell office:value-type="float" office:value="59041.08" table:style-name="ce3">
            <text:p><text:s/>59.041,08<text:s text:c="3"/></text:p>
          </table:table-cell>
          <table:table-cell office:value-type="float" office:value="59041.08" table:style-name="ce3">
            <text:p><text:s/>59.041,08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6">
            <text:p>3136</text:p>
          </table:table-cell>
          <table:table-cell office:value-type="string" table:style-name="ce6">
            <text:p>RIVOLTA NATALIA<text:s/></text:p>
          </table:table-cell>
          <table:table-cell office:value-type="string" table:style-name="ce6">
            <text:p>RVLNTL73A41B729H</text:p>
          </table:table-cell>
          <table:table-cell office:value-type="float" office:value="2475.02" table:style-name="ce3">
            <text:p><text:s/>2.475,02<text:s text:c="3"/></text:p>
          </table:table-cell>
          <table:table-cell office:value-type="float" office:value="2475.02" table:style-name="ce3">
            <text:p><text:s/>2.475,02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RODOLFI MARINELLA<text:s/></text:p>
          </table:table-cell>
          <table:table-cell office:value-type="string" table:style-name="ce6">
            <text:p>RDLMNL70B68F205T</text:p>
          </table:table-cell>
          <table:table-cell office:value-type="float" office:value="600" table:style-name="ce3">
            <text:p><text:s/>600,00<text:s text:c="3"/></text:p>
          </table:table-cell>
          <table:table-cell office:value-type="float" office:value="600" table:style-name="ce3">
            <text:p><text:s/>600,00<text:s text:c="3"/></text:p>
          </table:table-cell>
          <table:table-cell table:number-columns-repeated="16379"/>
        </table:table-row>
        <table:table-row table:style-name="ro1">
          <table:table-cell office:value-type="float" office:value="3204" table:style-name="ce6">
            <text:p>3204</text:p>
          </table:table-cell>
          <table:table-cell office:value-type="string" table:style-name="ce6">
            <text:p>ROMEO GESTIONI SPA<text:s/></text:p>
          </table:table-cell>
          <table:table-cell office:value-type="float" office:value="5850080630" table:style-name="ce6">
            <text:p>5850080630</text:p>
          </table:table-cell>
          <table:table-cell office:value-type="float" office:value="29966.16" table:style-name="ce3">
            <text:p><text:s/>29.966,16<text:s text:c="3"/></text:p>
          </table:table-cell>
          <table:table-cell office:value-type="float" office:value="24562.42" table:style-name="ce3">
            <text:p><text:s/>24.562,42<text:s text:c="3"/></text:p>
          </table:table-cell>
          <table:table-cell table:number-columns-repeated="16379"/>
        </table:table-row>
        <table:table-row table:style-name="ro1">
          <table:table-cell office:value-type="float" office:value="3218" table:style-name="ce6">
            <text:p>3218</text:p>
          </table:table-cell>
          <table:table-cell office:value-type="string" table:style-name="ce6">
            <text:p>ROMEO GESTIONI SPA<text:s/></text:p>
          </table:table-cell>
          <table:table-cell office:value-type="float" office:value="5850080630" table:style-name="ce6">
            <text:p>5850080630</text:p>
          </table:table-cell>
          <table:table-cell office:value-type="float" office:value="2483.5" table:style-name="ce3">
            <text:p><text:s/>2.483,50<text:s text:c="3"/></text:p>
          </table:table-cell>
          <table:table-cell office:value-type="float" office:value="2035.66" table:style-name="ce3">
            <text:p><text:s/>2.035,66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ROMEO GESTIONI SPA<text:s/></text:p>
          </table:table-cell>
          <table:table-cell office:value-type="float" office:value="5850080630" table:style-name="ce6">
            <text:p>5850080630</text:p>
          </table:table-cell>
          <table:table-cell office:value-type="float" office:value="5052.5" table:style-name="ce3">
            <text:p><text:s/>5.052,50<text:s text:c="3"/></text:p>
          </table:table-cell>
          <table:table-cell office:value-type="float" office:value="4141.3999999999996" table:style-name="ce3">
            <text:p><text:s/>4.141,4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ROSA DEI VENTI - O.N.L.U.S.<text:s/></text:p>
          </table:table-cell>
          <table:table-cell office:value-type="float" office:value="12222610151" table:style-name="ce6">
            <text:p>12222610151</text:p>
          </table:table-cell>
          <table:table-cell office:value-type="float" office:value="24000" table:style-name="ce3">
            <text:p><text:s/>24.000,00<text:s text:c="3"/></text:p>
          </table:table-cell>
          <table:table-cell office:value-type="float" office:value="24000" table:style-name="ce3">
            <text:p><text:s/>24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ROVIDA DAMARIS<text:s/></text:p>
          </table:table-cell>
          <table:table-cell office:value-type="string" table:style-name="ce6">
            <text:p>RVDDRS58C45E507M</text:p>
          </table:table-cell>
          <table:table-cell office:value-type="float" office:value="160" table:style-name="ce3">
            <text:p><text:s/>160,00<text:s text:c="3"/></text:p>
          </table:table-cell>
          <table:table-cell office:value-type="float" office:value="128" table:style-name="ce3">
            <text:p><text:s/>128,0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S. MARIA NASCENTE SNC DOTT MARONI E CONSO - MI8087 COD. 8087</text:p>
          </table:table-cell>
          <table:table-cell office:value-type="float" office:value="6376260961" table:style-name="ce6">
            <text:p>6376260961</text:p>
          </table:table-cell>
          <table:table-cell office:value-type="float" office:value="5938.35" table:style-name="ce3">
            <text:p><text:s/>5.938,35<text:s text:c="3"/></text:p>
          </table:table-cell>
          <table:table-cell office:value-type="float" office:value="4867.5" table:style-name="ce3">
            <text:p><text:s/>4.867,5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S. MARIA NASCENTE SNC DOTT MARONI E CONSO - MI8087 COD. 8087</text:p>
          </table:table-cell>
          <table:table-cell office:value-type="float" office:value="6376260961" table:style-name="ce6">
            <text:p>6376260961</text:p>
          </table:table-cell>
          <table:table-cell office:value-type="float" office:value="13199.79" table:style-name="ce3">
            <text:p><text:s/>13.199,79<text:s text:c="3"/></text:p>
          </table:table-cell>
          <table:table-cell office:value-type="float" office:value="12662.36" table:style-name="ce3">
            <text:p><text:s/>12.662,36<text:s text:c="3"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6">
            <text:p>5202</text:p>
          </table:table-cell>
          <table:table-cell office:value-type="string" table:style-name="ce6">
            <text:p>S.I.BI. S.R.L.<text:s/></text:p>
          </table:table-cell>
          <table:table-cell office:value-type="float" office:value="1308020161" table:style-name="ce6">
            <text:p>1308020161</text:p>
          </table:table-cell>
          <table:table-cell office:value-type="float" office:value="222040" table:style-name="ce3">
            <text:p><text:s/>222.040,00<text:s text:c="3"/></text:p>
          </table:table-cell>
          <table:table-cell office:value-type="float" office:value="182000" table:style-name="ce3">
            <text:p><text:s/>182.00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S.I.ME.T<text:s/></text:p>
          </table:table-cell>
          <table:table-cell office:value-type="float" office:value="1612380582" table:style-name="ce6">
            <text:p>1612380582</text:p>
          </table:table-cell>
          <table:table-cell office:value-type="float" office:value="45" table:style-name="ce3">
            <text:p><text:s/>45,00<text:s text:c="3"/></text:p>
          </table:table-cell>
          <table:table-cell office:value-type="float" office:value="45" table:style-name="ce3">
            <text:p><text:s/>45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S.M.I<text:s/></text:p>
          </table:table-cell>
          <table:table-cell office:value-type="float" office:value="97442340580" table:style-name="ce6">
            <text:p>97442340580</text:p>
          </table:table-cell>
          <table:table-cell office:value-type="float" office:value="500" table:style-name="ce3">
            <text:p><text:s/>500,00<text:s text:c="3"/></text:p>
          </table:table-cell>
          <table:table-cell office:value-type="float" office:value="500" table:style-name="ce3">
            <text:p><text:s/>50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S.N.A.M.I. NAZIONALE<text:s/></text:p>
          </table:table-cell>
          <table:table-cell office:value-type="float" office:value="97000710158" table:style-name="ce6">
            <text:p>97000710158</text:p>
          </table:table-cell>
          <table:table-cell office:value-type="float" office:value="16510" table:style-name="ce3">
            <text:p><text:s/>16.510,00<text:s text:c="3"/></text:p>
          </table:table-cell>
          <table:table-cell office:value-type="float" office:value="16510" table:style-name="ce3">
            <text:p><text:s/>16.510,0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S.S.C. SOCIETA' SVILUPPO COMMERC. COMMERCIALE SRL - CARREFOUR</text:p>
          </table:table-cell>
          <table:table-cell office:value-type="float" office:value="8652300156" table:style-name="ce6">
            <text:p>8652300156</text:p>
          </table:table-cell>
          <table:table-cell office:value-type="float" office:value="8601.69" table:style-name="ce3">
            <text:p><text:s/>8.601,69<text:s text:c="3"/></text:p>
          </table:table-cell>
          <table:table-cell office:value-type="float" office:value="8601.69" table:style-name="ce3">
            <text:p><text:s/>8.601,6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SACRA FAMIGLIA-FONDAZIONE ISTITUTO ONLUS<text:s/></text:p>
          </table:table-cell>
          <table:table-cell office:value-type="float" office:value="3034530158" table:style-name="ce6">
            <text:p>3034530158</text:p>
          </table:table-cell>
          <table:table-cell office:value-type="float" office:value="765038" table:style-name="ce3">
            <text:p><text:s/>765.038,00<text:s text:c="3"/></text:p>
          </table:table-cell>
          <table:table-cell office:value-type="float" office:value="765038" table:style-name="ce3">
            <text:p><text:s/>765.038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SACRA FAMIGLIA-FONDAZIONE ISTITUTO ONLUS<text:s/></text:p>
          </table:table-cell>
          <table:table-cell office:value-type="float" office:value="3034530158" table:style-name="ce6">
            <text:p>3034530158</text:p>
          </table:table-cell>
          <table:table-cell office:value-type="float" office:value="188133" table:style-name="ce3">
            <text:p><text:s/>188.133,00<text:s text:c="3"/></text:p>
          </table:table-cell>
          <table:table-cell office:value-type="float" office:value="188133" table:style-name="ce3">
            <text:p><text:s/>188.133,0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SACRA FAMIGLIA-FONDAZIONE ISTITUTO ONLUS<text:s/></text:p>
          </table:table-cell>
          <table:table-cell office:value-type="float" office:value="3034530158" table:style-name="ce6">
            <text:p>3034530158</text:p>
          </table:table-cell>
          <table:table-cell office:value-type="float" office:value="57116" table:style-name="ce3">
            <text:p><text:s/>57.116,00<text:s text:c="3"/></text:p>
          </table:table-cell>
          <table:table-cell office:value-type="float" office:value="57116" table:style-name="ce3">
            <text:p><text:s/>57.116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6">
            <text:p>SALA ELISABETTA ANGELA MARIA<text:s/></text:p>
          </table:table-cell>
          <table:table-cell office:value-type="string" table:style-name="ce6">
            <text:p>SLALBT58B41F205Y</text:p>
          </table:table-cell>
          <table:table-cell office:value-type="float" office:value="3208" table:style-name="ce3">
            <text:p><text:s/>3.208,00<text:s text:c="3"/></text:p>
          </table:table-cell>
          <table:table-cell office:value-type="float" office:value="2568" table:style-name="ce3">
            <text:p><text:s/>2.568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SAN FRANCESCO ASSOCIAZIONE<text:s/></text:p>
          </table:table-cell>
          <table:table-cell office:value-type="float" office:value="91057400151" table:style-name="ce6">
            <text:p>91057400151</text:p>
          </table:table-cell>
          <table:table-cell office:value-type="float" office:value="261930.9" table:style-name="ce3">
            <text:p><text:s/>261.930,90<text:s text:c="3"/></text:p>
          </table:table-cell>
          <table:table-cell office:value-type="float" office:value="261930.9" table:style-name="ce3">
            <text:p><text:s/>261.930,9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SAN FRANCESCO SOC. COOP. SOCIALE<text:s/></text:p>
          </table:table-cell>
          <table:table-cell office:value-type="float" office:value="3343390963" table:style-name="ce6">
            <text:p>3343390963</text:p>
          </table:table-cell>
          <table:table-cell office:value-type="float" office:value="549972" table:style-name="ce3">
            <text:p><text:s/>549.972,00<text:s text:c="3"/></text:p>
          </table:table-cell>
          <table:table-cell office:value-type="float" office:value="523782.87" table:style-name="ce3">
            <text:p><text:s/>523.782,87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SAN GIACOMO S.R.L. C/O ISTITUTO SACRO CUORE</text:p>
          </table:table-cell>
          <table:table-cell office:value-type="float" office:value="2644040137" table:style-name="ce6">
            <text:p>2644040137</text:p>
          </table:table-cell>
          <table:table-cell office:value-type="float" office:value="84444" table:style-name="ce3">
            <text:p><text:s/>84.444,00<text:s text:c="3"/></text:p>
          </table:table-cell>
          <table:table-cell office:value-type="float" office:value="84444" table:style-name="ce3">
            <text:p><text:s/>84.44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SAN GIUSEPPE - CASA FAMIGLIA FONDAZIONE O.N.L.U.S.</text:p>
          </table:table-cell>
          <table:table-cell office:value-type="float" office:value="87000410156" table:style-name="ce6">
            <text:p>87000410156</text:p>
          </table:table-cell>
          <table:table-cell office:value-type="float" office:value="486195" table:style-name="ce3">
            <text:p><text:s/>486.195,00<text:s text:c="3"/></text:p>
          </table:table-cell>
          <table:table-cell office:value-type="float" office:value="486195" table:style-name="ce3">
            <text:p><text:s/>486.195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SANOFI SPA (EX SANOFI-AVENTIS SPA)<text:s/></text:p>
          </table:table-cell>
          <table:table-cell office:value-type="float" office:value="832400154" table:style-name="ce6">
            <text:p>832400154</text:p>
          </table:table-cell>
          <table:table-cell office:value-type="float" office:value="442.2" table:style-name="ce3">
            <text:p><text:s/>442,20<text:s text:c="3"/></text:p>
          </table:table-cell>
          <table:table-cell office:value-type="float" office:value="402" table:style-name="ce3">
            <text:p><text:s/>402,00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6">
            <text:p>2198</text:p>
          </table:table-cell>
          <table:table-cell office:value-type="string" table:style-name="ce6">
            <text:p>SANOFI SPA (EX SANOFI-AVENTIS SPA)<text:s/></text:p>
          </table:table-cell>
          <table:table-cell office:value-type="float" office:value="832400154" table:style-name="ce6">
            <text:p>832400154</text:p>
          </table:table-cell>
          <table:table-cell office:value-type="float" office:value="1239.7" table:style-name="ce3">
            <text:p><text:s/>1.239,70<text:s text:c="3"/></text:p>
          </table:table-cell>
          <table:table-cell office:value-type="float" office:value="1127" table:style-name="ce3">
            <text:p><text:s/>1.127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SANT'ANDREA SRL CPA AGRIFOGLIO</text:p>
          </table:table-cell>
          <table:table-cell office:value-type="float" office:value="3276750969" table:style-name="ce6">
            <text:p>3276750969</text:p>
          </table:table-cell>
          <table:table-cell office:value-type="float" office:value="63296" table:style-name="ce3">
            <text:p><text:s/>63.296,00<text:s text:c="3"/></text:p>
          </table:table-cell>
          <table:table-cell office:value-type="float" office:value="63296" table:style-name="ce3">
            <text:p><text:s/>63.296,00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6">
            <text:p>SANTER REPLY SPA<text:s/></text:p>
          </table:table-cell>
          <table:table-cell office:value-type="float" office:value="13262400156" table:style-name="ce6">
            <text:p>13262400156</text:p>
          </table:table-cell>
          <table:table-cell office:value-type="float" office:value="4483.5" table:style-name="ce3">
            <text:p><text:s/>4.483,50<text:s text:c="3"/></text:p>
          </table:table-cell>
          <table:table-cell office:value-type="float" office:value="3675" table:style-name="ce3">
            <text:p><text:s/>3.675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6">
            <text:p>SANTER REPLY SPA<text:s/></text:p>
          </table:table-cell>
          <table:table-cell office:value-type="float" office:value="13262400156" table:style-name="ce6">
            <text:p>13262400156</text:p>
          </table:table-cell>
          <table:table-cell office:value-type="float" office:value="12941.76" table:style-name="ce3">
            <text:p><text:s/>12.941,76<text:s text:c="3"/></text:p>
          </table:table-cell>
          <table:table-cell office:value-type="float" office:value="10608" table:style-name="ce3">
            <text:p><text:s/>10.608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SANTUARI ALCESTE<text:s/></text:p>
          </table:table-cell>
          <table:table-cell office:value-type="string" table:style-name="ce6">
            <text:p>SNTLST66P22H612K</text:p>
          </table:table-cell>
          <table:table-cell office:value-type="float" office:value="2000" table:style-name="ce3">
            <text:p><text:s/>2.000,00<text:s text:c="3"/></text:p>
          </table:table-cell>
          <table:table-cell office:value-type="float" office:value="1440" table:style-name="ce3">
            <text:p><text:s/>1.4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6">
            <text:p>3136</text:p>
          </table:table-cell>
          <table:table-cell office:value-type="string" table:style-name="ce6">
            <text:p>SARCHI PAOLA FRANCESCA<text:s/></text:p>
          </table:table-cell>
          <table:table-cell office:value-type="string" table:style-name="ce6">
            <text:p>SRCPFR62H69B201Q</text:p>
          </table:table-cell>
          <table:table-cell office:value-type="float" office:value="4564" table:style-name="ce3">
            <text:p><text:s/>4.564,00<text:s text:c="3"/></text:p>
          </table:table-cell>
          <table:table-cell office:value-type="float" office:value="4564" table:style-name="ce3">
            <text:p><text:s/>4.564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SARTORIUS ITALY SRL<text:s/></text:p>
          </table:table-cell>
          <table:table-cell office:value-type="float" office:value="5748910485" table:style-name="ce6">
            <text:p>5748910485</text:p>
          </table:table-cell>
          <table:table-cell office:value-type="float" office:value="3334.38" table:style-name="ce3">
            <text:p><text:s/>3.334,38<text:s text:c="3"/></text:p>
          </table:table-cell>
          <table:table-cell office:value-type="float" office:value="2733.1" table:style-name="ce3">
            <text:p><text:s/>2.733,1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SARTORIUS ITALY SRL<text:s/></text:p>
          </table:table-cell>
          <table:table-cell office:value-type="float" office:value="5748910485" table:style-name="ce6">
            <text:p>5748910485</text:p>
          </table:table-cell>
          <table:table-cell office:value-type="float" office:value="384.3" table:style-name="ce3">
            <text:p><text:s/>384,30<text:s text:c="3"/></text:p>
          </table:table-cell>
          <table:table-cell office:value-type="float" office:value="315" table:style-name="ce3">
            <text:p><text:s/>315,00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6">
            <text:p>SCATOLIFICIO PREBO SNC<text:s/></text:p>
          </table:table-cell>
          <table:table-cell office:value-type="float" office:value="793320169" table:style-name="ce6">
            <text:p>793320169</text:p>
          </table:table-cell>
          <table:table-cell office:value-type="float" office:value="205.05" table:style-name="ce3">
            <text:p><text:s/>205,05<text:s text:c="3"/></text:p>
          </table:table-cell>
          <table:table-cell office:value-type="float" office:value="168.07" table:style-name="ce3">
            <text:p><text:s/>168,0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SCI MARO S.R.L.<text:s/></text:p>
          </table:table-cell>
          <table:table-cell office:value-type="float" office:value="13342710152" table:style-name="ce6">
            <text:p>13342710152</text:p>
          </table:table-cell>
          <table:table-cell office:value-type="float" office:value="227895" table:style-name="ce3">
            <text:p><text:s/>227.895,00<text:s text:c="3"/></text:p>
          </table:table-cell>
          <table:table-cell office:value-type="float" office:value="227895" table:style-name="ce3">
            <text:p><text:s/>227.895,00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6">
            <text:p>2202</text:p>
          </table:table-cell>
          <table:table-cell office:value-type="string" table:style-name="ce6">
            <text:p>SECURTRADING SAS DI OLIVIERI D. E C<text:s/></text:p>
          </table:table-cell>
          <table:table-cell office:value-type="float" office:value="1960610135" table:style-name="ce6">
            <text:p>1960610135</text:p>
          </table:table-cell>
          <table:table-cell office:value-type="float" office:value="590.71" table:style-name="ce3">
            <text:p><text:s/>590,71<text:s text:c="3"/></text:p>
          </table:table-cell>
          <table:table-cell office:value-type="float" office:value="484.19" table:style-name="ce3">
            <text:p><text:s/>484,19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SECURTRADING SAS DI OLIVIERI D. E C<text:s/></text:p>
          </table:table-cell>
          <table:table-cell office:value-type="float" office:value="1960610135" table:style-name="ce6">
            <text:p>1960610135</text:p>
          </table:table-cell>
          <table:table-cell office:value-type="float" office:value="759.82" table:style-name="ce3">
            <text:p><text:s/>759,82<text:s text:c="3"/></text:p>
          </table:table-cell>
          <table:table-cell office:value-type="float" office:value="622.79999999999995" table:style-name="ce3">
            <text:p><text:s/>622,8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SEGESTA GESTIONI SRL VILLA SAN CLEMENTE - SANT'ANDREA</text:p>
          </table:table-cell>
          <table:table-cell office:value-type="float" office:value="4140620966" table:style-name="ce6">
            <text:p>4140620966</text:p>
          </table:table-cell>
          <table:table-cell office:value-type="float" office:value="871047" table:style-name="ce3">
            <text:p><text:s/>871.047,00<text:s text:c="3"/></text:p>
          </table:table-cell>
          <table:table-cell office:value-type="float" office:value="871047" table:style-name="ce3">
            <text:p><text:s/>871.047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SEGESTA GESTIONI SRL VILLA SAN CLEMENTE - SANT'ANDREA</text:p>
          </table:table-cell>
          <table:table-cell office:value-type="float" office:value="4140620966" table:style-name="ce6">
            <text:p>4140620966</text:p>
          </table:table-cell>
          <table:table-cell office:value-type="float" office:value="242904" table:style-name="ce3">
            <text:p><text:s/>242.904,00<text:s text:c="3"/></text:p>
          </table:table-cell>
          <table:table-cell office:value-type="float" office:value="242904" table:style-name="ce3">
            <text:p><text:s/>242.904,0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SEGESTA GESTIONI SRL VILLA SAN CLEMENTE - SANT'ANDREA</text:p>
          </table:table-cell>
          <table:table-cell office:value-type="float" office:value="4140620966" table:style-name="ce6">
            <text:p>4140620966</text:p>
          </table:table-cell>
          <table:table-cell office:value-type="float" office:value="60852" table:style-name="ce3">
            <text:p><text:s/>60.852,00<text:s text:c="3"/></text:p>
          </table:table-cell>
          <table:table-cell office:value-type="float" office:value="60852" table:style-name="ce3">
            <text:p><text:s/>60.852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SERENI ORIZZONTI SRL<text:s/></text:p>
          </table:table-cell>
          <table:table-cell office:value-type="float" office:value="2833470301" table:style-name="ce6">
            <text:p>2833470301</text:p>
          </table:table-cell>
          <table:table-cell office:value-type="float" office:value="50337" table:style-name="ce3">
            <text:p><text:s/>50.337,00<text:s text:c="3"/></text:p>
          </table:table-cell>
          <table:table-cell office:value-type="float" office:value="50337" table:style-name="ce3">
            <text:p><text:s/>50.337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SERVE DI GESU' CRISTO - CONGR.REL. CASA DI RIPOSO</text:p>
          </table:table-cell>
          <table:table-cell office:value-type="float" office:value="2142100151" table:style-name="ce6">
            <text:p>2142100151</text:p>
          </table:table-cell>
          <table:table-cell office:value-type="float" office:value="112392" table:style-name="ce3">
            <text:p><text:s/>112.392,00<text:s text:c="3"/></text:p>
          </table:table-cell>
          <table:table-cell office:value-type="float" office:value="112392" table:style-name="ce3">
            <text:p><text:s/>112.392,00<text:s text:c="3"/></text:p>
          </table:table-cell>
          <table:table-cell table:number-columns-repeated="16379"/>
        </table:table-row>
        <table:table-row table:style-name="ro1">
          <table:table-cell office:value-type="float" office:value="3217" table:style-name="ce6">
            <text:p>3217</text:p>
          </table:table-cell>
          <table:table-cell office:value-type="string" table:style-name="ce6">
            <text:p>SERVICE CAR SNC<text:s/></text:p>
          </table:table-cell>
          <table:table-cell office:value-type="float" office:value="3051130965" table:style-name="ce6">
            <text:p>3051130965</text:p>
          </table:table-cell>
          <table:table-cell office:value-type="float" office:value="2966.53" table:style-name="ce3">
            <text:p><text:s/>2.966,53<text:s text:c="3"/></text:p>
          </table:table-cell>
          <table:table-cell office:value-type="float" office:value="2438.0700000000002" table:style-name="ce3">
            <text:p><text:s/>2.438,07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SERVIZI INTEGRATIVI SPA RESIDENZA IL POGGIO</text:p>
          </table:table-cell>
          <table:table-cell office:value-type="float" office:value="2465680169" table:style-name="ce6">
            <text:p>2465680169</text:p>
          </table:table-cell>
          <table:table-cell office:value-type="float" office:value="149109" table:style-name="ce3">
            <text:p><text:s/>149.109,00<text:s text:c="3"/></text:p>
          </table:table-cell>
          <table:table-cell office:value-type="float" office:value="149109" table:style-name="ce3">
            <text:p><text:s/>149.109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SETEFI SERVICES SPA<text:s/></text:p>
          </table:table-cell>
          <table:table-cell office:value-type="float" office:value="8449660581" table:style-name="ce6">
            <text:p>8449660581</text:p>
          </table:table-cell>
          <table:table-cell office:value-type="float" office:value="1978.3" table:style-name="ce3">
            <text:p><text:s/>1.978,30<text:s text:c="3"/></text:p>
          </table:table-cell>
          <table:table-cell office:value-type="float" office:value="1978.3" table:style-name="ce3">
            <text:p><text:s/>1.978,30<text:s text:c="3"/></text:p>
          </table:table-cell>
          <table:table-cell table:number-columns-repeated="16379"/>
        </table:table-row>
        <table:table-row table:style-name="ro1">
          <table:table-cell office:value-type="float" office:value="5598" table:style-name="ce6">
            <text:p>5598</text:p>
          </table:table-cell>
          <table:table-cell office:value-type="string" table:style-name="ce6">
            <text:p>SETEFI SERVICES SPA<text:s/></text:p>
          </table:table-cell>
          <table:table-cell office:value-type="float" office:value="8449660581" table:style-name="ce6">
            <text:p>8449660581</text:p>
          </table:table-cell>
          <table:table-cell office:value-type="float" office:value="1903.89" table:style-name="ce3">
            <text:p><text:s/>1.903,89<text:s text:c="3"/></text:p>
          </table:table-cell>
          <table:table-cell office:value-type="float" office:value="1903.89" table:style-name="ce3">
            <text:p><text:s/>1.903,89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6">
            <text:p>6199</text:p>
          </table:table-cell>
          <table:table-cell office:value-type="string" table:style-name="ce6">
            <text:p>SFERA UFFICIO SNC<text:s/></text:p>
          </table:table-cell>
          <table:table-cell office:value-type="float" office:value="3859150405" table:style-name="ce6">
            <text:p>3859150405</text:p>
          </table:table-cell>
          <table:table-cell office:value-type="float" office:value="7144.8" table:style-name="ce3">
            <text:p><text:s/>7.144,80<text:s text:c="3"/></text:p>
          </table:table-cell>
          <table:table-cell office:value-type="float" office:value="6870" table:style-name="ce3">
            <text:p><text:s/>6.870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6">
            <text:p>SHABAN HOSEIN<text:s/></text:p>
          </table:table-cell>
          <table:table-cell office:value-type="string" table:style-name="ce6">
            <text:p>SHBHSN55M27Z224R</text:p>
          </table:table-cell>
          <table:table-cell office:value-type="float" office:value="3928" table:style-name="ce3">
            <text:p><text:s/>3.928,00<text:s text:c="3"/></text:p>
          </table:table-cell>
          <table:table-cell office:value-type="float" office:value="3144" table:style-name="ce3">
            <text:p><text:s/>3.144,0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SHOPSI' SRL<text:s/></text:p>
          </table:table-cell>
          <table:table-cell office:value-type="float" office:value="3017680236" table:style-name="ce6">
            <text:p>3017680236</text:p>
          </table:table-cell>
          <table:table-cell office:value-type="float" office:value="404.83" table:style-name="ce3">
            <text:p><text:s/>404,83<text:s text:c="3"/></text:p>
          </table:table-cell>
          <table:table-cell office:value-type="float" office:value="404.83" table:style-name="ce3">
            <text:p><text:s/>404,83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SIAD SPA Societa'Italiana Acetilen e &amp; Derivati Spa</text:p>
          </table:table-cell>
          <table:table-cell office:value-type="float" office:value="209070168" table:style-name="ce6">
            <text:p>209070168</text:p>
          </table:table-cell>
          <table:table-cell office:value-type="float" office:value="1477.42" table:style-name="ce3">
            <text:p><text:s/>1.477,42<text:s text:c="3"/></text:p>
          </table:table-cell>
          <table:table-cell office:value-type="float" office:value="1211" table:style-name="ce3">
            <text:p><text:s/>1.211,00<text:s text:c="3"/></text:p>
          </table:table-cell>
          <table:table-cell table:number-columns-repeated="16379"/>
        </table:table-row>
        <table:table-row table:style-name="ro1">
          <table:table-cell office:value-type="float" office:value="2111" table:style-name="ce6">
            <text:p>2111</text:p>
          </table:table-cell>
          <table:table-cell office:value-type="string" table:style-name="ce6">
            <text:p>SIAD SPA Societa'Italiana Acetilen e &amp; Derivati Spa</text:p>
          </table:table-cell>
          <table:table-cell office:value-type="float" office:value="209070168" table:style-name="ce6">
            <text:p>209070168</text:p>
          </table:table-cell>
          <table:table-cell office:value-type="float" office:value="395.28" table:style-name="ce3">
            <text:p><text:s/>395,28<text:s text:c="3"/></text:p>
          </table:table-cell>
          <table:table-cell office:value-type="float" office:value="324" table:style-name="ce3">
            <text:p><text:s/>324,00<text:s text:c="3"/></text:p>
          </table:table-cell>
          <table:table-cell table:number-columns-repeated="16379"/>
        </table:table-row>
        <table:table-row table:style-name="ro1">
          <table:table-cell office:value-type="float" office:value="3218" table:style-name="ce6">
            <text:p>3218</text:p>
          </table:table-cell>
          <table:table-cell office:value-type="string" table:style-name="ce6">
            <text:p>SIAD SPA Societa'Italiana Acetilen e &amp; Derivati Spa</text:p>
          </table:table-cell>
          <table:table-cell office:value-type="float" office:value="209070168" table:style-name="ce6">
            <text:p>209070168</text:p>
          </table:table-cell>
          <table:table-cell office:value-type="float" office:value="1464" table:style-name="ce3">
            <text:p><text:s/>1.464,00<text:s text:c="3"/></text:p>
          </table:table-cell>
          <table:table-cell office:value-type="float" office:value="1200" table:style-name="ce3">
            <text:p><text:s/>1.2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6">
            <text:p>SIAV SPA<text:s/></text:p>
          </table:table-cell>
          <table:table-cell office:value-type="float" office:value="2334550288" table:style-name="ce6">
            <text:p>2334550288</text:p>
          </table:table-cell>
          <table:table-cell office:value-type="float" office:value="2818.2" table:style-name="ce3">
            <text:p><text:s/>2.818,20<text:s text:c="3"/></text:p>
          </table:table-cell>
          <table:table-cell office:value-type="float" office:value="2310" table:style-name="ce3">
            <text:p><text:s/>2.310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6">
            <text:p>SIAV SPA<text:s/></text:p>
          </table:table-cell>
          <table:table-cell office:value-type="float" office:value="2334550288" table:style-name="ce6">
            <text:p>2334550288</text:p>
          </table:table-cell>
          <table:table-cell office:value-type="float" office:value="50124.94" table:style-name="ce3">
            <text:p><text:s/>50.124,94<text:s text:c="3"/></text:p>
          </table:table-cell>
          <table:table-cell office:value-type="float" office:value="41086.019999999997" table:style-name="ce3">
            <text:p><text:s/>41.086,02<text:s text:c="3"/></text:p>
          </table:table-cell>
          <table:table-cell table:number-columns-repeated="16379"/>
        </table:table-row>
        <table:table-row table:style-name="ro1">
          <table:table-cell office:value-type="float" office:value="2110" table:style-name="ce6">
            <text:p>2110</text:p>
          </table:table-cell>
          <table:table-cell office:value-type="string" table:style-name="ce6">
            <text:p>SICIL ZOOTECNICA SRL<text:s/></text:p>
          </table:table-cell>
          <table:table-cell office:value-type="float" office:value="1168420873" table:style-name="ce6">
            <text:p>1168420873</text:p>
          </table:table-cell>
          <table:table-cell office:value-type="float" office:value="4613.3" table:style-name="ce3">
            <text:p><text:s/>4.613,30<text:s text:c="3"/></text:p>
          </table:table-cell>
          <table:table-cell office:value-type="float" office:value="4193.91" table:style-name="ce3">
            <text:p><text:s/>4.193,91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SICIL ZOOTECNICA SRL<text:s/></text:p>
          </table:table-cell>
          <table:table-cell office:value-type="float" office:value="1168420873" table:style-name="ce6">
            <text:p>1168420873</text:p>
          </table:table-cell>
          <table:table-cell office:value-type="float" office:value="95.5" table:style-name="ce3">
            <text:p><text:s/>95,50<text:s text:c="3"/></text:p>
          </table:table-cell>
          <table:table-cell office:value-type="float" office:value="78.28" table:style-name="ce3">
            <text:p><text:s/>78,28<text:s text:c="3"/></text:p>
          </table:table-cell>
          <table:table-cell table:number-columns-repeated="16379"/>
        </table:table-row>
        <table:table-row table:style-name="ro1">
          <table:table-cell office:value-type="float" office:value="6104" table:style-name="ce6">
            <text:p>6104</text:p>
          </table:table-cell>
          <table:table-cell office:value-type="string" table:style-name="ce6">
            <text:p>SICIL ZOOTECNICA SRL<text:s/></text:p>
          </table:table-cell>
          <table:table-cell office:value-type="float" office:value="1168420873" table:style-name="ce6">
            <text:p>1168420873</text:p>
          </table:table-cell>
          <table:table-cell office:value-type="float" office:value="794.48" table:style-name="ce3">
            <text:p><text:s/>794,48<text:s text:c="3"/></text:p>
          </table:table-cell>
          <table:table-cell office:value-type="float" office:value="651.21" table:style-name="ce3">
            <text:p><text:s/>651,21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SICURITALIA GROUP SERVICE SCPA<text:s/></text:p>
          </table:table-cell>
          <table:table-cell office:value-type="float" office:value="3003290131" table:style-name="ce6">
            <text:p>3003290131</text:p>
          </table:table-cell>
          <table:table-cell office:value-type="float" office:value="29296.86" table:style-name="ce3">
            <text:p><text:s/>29.296,86<text:s text:c="3"/></text:p>
          </table:table-cell>
          <table:table-cell office:value-type="float" office:value="24013.81" table:style-name="ce3">
            <text:p><text:s/>24.013,81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SICURITALIA S.P.A.<text:s/></text:p>
          </table:table-cell>
          <table:table-cell office:value-type="float" office:value="7897711003" table:style-name="ce6">
            <text:p>7897711003</text:p>
          </table:table-cell>
          <table:table-cell office:value-type="float" office:value="344.76" table:style-name="ce3">
            <text:p><text:s/>344,76<text:s text:c="3"/></text:p>
          </table:table-cell>
          <table:table-cell office:value-type="float" office:value="282.60000000000002" table:style-name="ce3">
            <text:p><text:s/>282,60<text:s text:c="3"/></text:p>
          </table:table-cell>
          <table:table-cell table:number-columns-repeated="16379"/>
        </table:table-row>
        <table:table-row table:style-name="ro1">
          <table:table-cell office:value-type="float" office:value="2298" table:style-name="ce6">
            <text:p>2298</text:p>
          </table:table-cell>
          <table:table-cell office:value-type="string" table:style-name="ce6">
            <text:p>SIDAC SRL<text:s/></text:p>
          </table:table-cell>
          <table:table-cell office:value-type="float" office:value="5896720157" table:style-name="ce6">
            <text:p>5896720157</text:p>
          </table:table-cell>
          <table:table-cell office:value-type="float" office:value="272.79000000000002" table:style-name="ce3">
            <text:p><text:s/>272,79<text:s text:c="3"/></text:p>
          </table:table-cell>
          <table:table-cell office:value-type="float" office:value="223.6" table:style-name="ce3">
            <text:p><text:s/>223,6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SIDAC SRL<text:s/></text:p>
          </table:table-cell>
          <table:table-cell office:value-type="float" office:value="5896720157" table:style-name="ce6">
            <text:p>5896720157</text:p>
          </table:table-cell>
          <table:table-cell office:value-type="float" office:value="18.3" table:style-name="ce3">
            <text:p><text:s/>18,30<text:s text:c="3"/></text:p>
          </table:table-cell>
          <table:table-cell office:value-type="float" office:value="15" table:style-name="ce3">
            <text:p><text:s/>15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SIGLA SRL<text:s/></text:p>
          </table:table-cell>
          <table:table-cell office:value-type="float" office:value="3951740269" table:style-name="ce6">
            <text:p>3951740269</text:p>
          </table:table-cell>
          <table:table-cell office:value-type="float" office:value="822" table:style-name="ce3">
            <text:p><text:s/>822,00<text:s text:c="3"/></text:p>
          </table:table-cell>
          <table:table-cell office:value-type="float" office:value="822" table:style-name="ce3">
            <text:p><text:s/>822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SIGLA SRL<text:s/></text:p>
          </table:table-cell>
          <table:table-cell office:value-type="float" office:value="3951740269" table:style-name="ce6">
            <text:p>3951740269</text:p>
          </table:table-cell>
          <table:table-cell office:value-type="float" office:value="1545" table:style-name="ce3">
            <text:p><text:s/>1.545,00<text:s text:c="3"/></text:p>
          </table:table-cell>
          <table:table-cell office:value-type="float" office:value="1545" table:style-name="ce3">
            <text:p><text:s/>1.545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SIMPEF<text:s/></text:p>
          </table:table-cell>
          <table:table-cell office:value-type="float" office:value="97765520156" table:style-name="ce6">
            <text:p>97765520156</text:p>
          </table:table-cell>
          <table:table-cell office:value-type="float" office:value="13686.43" table:style-name="ce3">
            <text:p><text:s/>13.686,43<text:s text:c="3"/></text:p>
          </table:table-cell>
          <table:table-cell office:value-type="float" office:value="13686.43" table:style-name="ce3">
            <text:p><text:s/>13.686,43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SINAFO<text:s/></text:p>
          </table:table-cell>
          <table:table-cell office:value-type="float" office:value="80248750582" table:style-name="ce6">
            <text:p>80248750582</text:p>
          </table:table-cell>
          <table:table-cell office:value-type="float" office:value="225" table:style-name="ce3">
            <text:p><text:s/>225,00<text:s text:c="3"/></text:p>
          </table:table-cell>
          <table:table-cell office:value-type="float" office:value="225" table:style-name="ce3">
            <text:p><text:s/>225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SINTHESIS SRL CENTRO FISIOTERAPICO</text:p>
          </table:table-cell>
          <table:table-cell office:value-type="float" office:value="2366150965" table:style-name="ce6">
            <text:p>2366150965</text:p>
          </table:table-cell>
          <table:table-cell office:value-type="float" office:value="189182.2" table:style-name="ce3">
            <text:p><text:s/>189.182,20<text:s text:c="3"/></text:p>
          </table:table-cell>
          <table:table-cell office:value-type="float" office:value="189182.2" table:style-name="ce3">
            <text:p><text:s/>189.182,20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6">
            <text:p>2202</text:p>
          </table:table-cell>
          <table:table-cell office:value-type="string" table:style-name="ce6">
            <text:p>SIREB sas di Venola Claudio &amp; C.</text:p>
          </table:table-cell>
          <table:table-cell office:value-type="float" office:value="364500363" table:style-name="ce6">
            <text:p>364500363</text:p>
          </table:table-cell>
          <table:table-cell office:value-type="float" office:value="97.6" table:style-name="ce3">
            <text:p><text:s/>97,60<text:s text:c="3"/></text:p>
          </table:table-cell>
          <table:table-cell office:value-type="float" office:value="80" table:style-name="ce3">
            <text:p><text:s/>80,0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SMA S.P.A.<text:s/></text:p>
          </table:table-cell>
          <table:table-cell office:value-type="float" office:value="8970540152" table:style-name="ce6">
            <text:p>8970540152</text:p>
          </table:table-cell>
          <table:table-cell office:value-type="float" office:value="6012.37" table:style-name="ce3">
            <text:p><text:s/>6.012,37<text:s text:c="3"/></text:p>
          </table:table-cell>
          <table:table-cell office:value-type="float" office:value="6012.37" table:style-name="ce3">
            <text:p><text:s/>6.012,3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SMART DENTAL CLINIC SRL (EX PENTADENT SRL) AMBULATORIO ODONTOIATRICO</text:p>
          </table:table-cell>
          <table:table-cell office:value-type="float" office:value="13416790155" table:style-name="ce6">
            <text:p>13416790155</text:p>
          </table:table-cell>
          <table:table-cell office:value-type="float" office:value="73788" table:style-name="ce3">
            <text:p><text:s/>73.788,00<text:s text:c="3"/></text:p>
          </table:table-cell>
          <table:table-cell office:value-type="float" office:value="73788" table:style-name="ce3">
            <text:p><text:s/>73.788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SMITH &amp; NEPHEW srl<text:s/></text:p>
          </table:table-cell>
          <table:table-cell office:value-type="float" office:value="9331210154" table:style-name="ce6">
            <text:p>9331210154</text:p>
          </table:table-cell>
          <table:table-cell office:value-type="float" office:value="232.65" table:style-name="ce3">
            <text:p><text:s/>232,65<text:s text:c="3"/></text:p>
          </table:table-cell>
          <table:table-cell office:value-type="float" office:value="211.5" table:style-name="ce3">
            <text:p><text:s/>211,5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SO.G.E.T SPA<text:s/></text:p>
          </table:table-cell>
          <table:table-cell office:value-type="float" office:value="1807790686" table:style-name="ce6">
            <text:p>1807790686</text:p>
          </table:table-cell>
          <table:table-cell office:value-type="float" office:value="72.790000000000006" table:style-name="ce3">
            <text:p><text:s/>72,79<text:s text:c="3"/></text:p>
          </table:table-cell>
          <table:table-cell office:value-type="float" office:value="72.790000000000006" table:style-name="ce3">
            <text:p><text:s/>72,79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6">
            <text:p>SO.G.E.T SPA<text:s/></text:p>
          </table:table-cell>
          <table:table-cell office:value-type="float" office:value="1807790686" table:style-name="ce6">
            <text:p>1807790686</text:p>
          </table:table-cell>
          <table:table-cell office:value-type="float" office:value="82.42" table:style-name="ce3">
            <text:p><text:s/>82,42<text:s text:c="3"/></text:p>
          </table:table-cell>
          <table:table-cell office:value-type="float" office:value="82.42" table:style-name="ce3">
            <text:p><text:s/>82,42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SO.G.E.T SPA<text:s/></text:p>
          </table:table-cell>
          <table:table-cell office:value-type="float" office:value="1807790686" table:style-name="ce6">
            <text:p>1807790686</text:p>
          </table:table-cell>
          <table:table-cell office:value-type="float" office:value="259.55" table:style-name="ce3">
            <text:p><text:s/>259,55<text:s text:c="3"/></text:p>
          </table:table-cell>
          <table:table-cell office:value-type="float" office:value="259.55" table:style-name="ce3">
            <text:p><text:s/>259,55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SOCIETA' COOPERATIVA SOCIALE CITTA' DEL SOLE<text:s/></text:p>
          </table:table-cell>
          <table:table-cell office:value-type="float" office:value="2171880160" table:style-name="ce6">
            <text:p>2171880160</text:p>
          </table:table-cell>
          <table:table-cell office:value-type="float" office:value="5095" table:style-name="ce3">
            <text:p><text:s/>5.095,00<text:s text:c="3"/></text:p>
          </table:table-cell>
          <table:table-cell office:value-type="float" office:value="4852.38" table:style-name="ce3">
            <text:p><text:s/>4.852,3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SOCIOSFERA ONLUS (EX LA RIABILITAZIONE) SOCIETA'COOPERATIVA SOCIALE ONLUS</text:p>
          </table:table-cell>
          <table:table-cell office:value-type="float" office:value="10073520156" table:style-name="ce6">
            <text:p>10073520156</text:p>
          </table:table-cell>
          <table:table-cell office:value-type="float" office:value="46132.01" table:style-name="ce3">
            <text:p><text:s/>46.132,01<text:s text:c="3"/></text:p>
          </table:table-cell>
          <table:table-cell office:value-type="float" office:value="43935.27" table:style-name="ce3">
            <text:p><text:s/>43.935,27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SOCIOSFERA ONLUS (EX LA RIABILITAZIONE) SOCIETA'COOPERATIVA SOCIALE ONLUS</text:p>
          </table:table-cell>
          <table:table-cell office:value-type="float" office:value="10073520156" table:style-name="ce6">
            <text:p>10073520156</text:p>
          </table:table-cell>
          <table:table-cell office:value-type="float" office:value="27206" table:style-name="ce3">
            <text:p><text:s/>27.206,00<text:s text:c="3"/></text:p>
          </table:table-cell>
          <table:table-cell office:value-type="float" office:value="25910.48" table:style-name="ce3">
            <text:p><text:s/>25.910,4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SODALITAS-SOCIETA' COOP. SOCIALE ONLUS<text:s/></text:p>
          </table:table-cell>
          <table:table-cell office:value-type="float" office:value="10068220150" table:style-name="ce6">
            <text:p>10068220150</text:p>
          </table:table-cell>
          <table:table-cell office:value-type="float" office:value="568668" table:style-name="ce3">
            <text:p><text:s/>568.668,00<text:s text:c="3"/></text:p>
          </table:table-cell>
          <table:table-cell office:value-type="float" office:value="541588.56000000006" table:style-name="ce3">
            <text:p><text:s/>541.588,56<text:s text:c="3"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string" table:style-name="ce6">
            <text:p>SOENERGY SRL<text:s/></text:p>
          </table:table-cell>
          <table:table-cell office:value-type="float" office:value="1565370382" table:style-name="ce6">
            <text:p>1565370382</text:p>
          </table:table-cell>
          <table:table-cell office:value-type="float" office:value="17315.32" table:style-name="ce3">
            <text:p><text:s/>17.315,32<text:s text:c="3"/></text:p>
          </table:table-cell>
          <table:table-cell office:value-type="float" office:value="14192.88" table:style-name="ce3">
            <text:p><text:s/>14.192,88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SOFAR Spa<text:s/></text:p>
          </table:table-cell>
          <table:table-cell office:value-type="float" office:value="3428610152" table:style-name="ce6">
            <text:p>3428610152</text:p>
          </table:table-cell>
          <table:table-cell office:value-type="float" office:value="132" table:style-name="ce3">
            <text:p><text:s/>132,00<text:s text:c="3"/></text:p>
          </table:table-cell>
          <table:table-cell office:value-type="float" office:value="120" table:style-name="ce3">
            <text:p><text:s/>12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SOLARIS COOP. SOCIALE SOC.LAVORO E RIAB.SOCIALE ONLUS</text:p>
          </table:table-cell>
          <table:table-cell office:value-type="float" office:value="7336140152" table:style-name="ce6">
            <text:p>7336140152</text:p>
          </table:table-cell>
          <table:table-cell office:value-type="float" office:value="348376.01" table:style-name="ce3">
            <text:p><text:s/>348.376,01<text:s text:c="3"/></text:p>
          </table:table-cell>
          <table:table-cell office:value-type="float" office:value="331786.65999999997" table:style-name="ce3">
            <text:p><text:s/>331.786,66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SOLARIS COOP. SOCIALE SOC.LAVORO E RIAB.SOCIALE ONLUS</text:p>
          </table:table-cell>
          <table:table-cell office:value-type="float" office:value="7336140152" table:style-name="ce6">
            <text:p>7336140152</text:p>
          </table:table-cell>
          <table:table-cell office:value-type="float" office:value="610" table:style-name="ce3">
            <text:p><text:s/>610,00<text:s text:c="3"/></text:p>
          </table:table-cell>
          <table:table-cell office:value-type="float" office:value="580.95000000000005" table:style-name="ce3">
            <text:p><text:s/>580,95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SOLARIS COOP. SOCIALE SOC.LAVORO E RIAB.SOCIALE ONLUS</text:p>
          </table:table-cell>
          <table:table-cell office:value-type="float" office:value="7336140152" table:style-name="ce6">
            <text:p>7336140152</text:p>
          </table:table-cell>
          <table:table-cell office:value-type="float" office:value="18866.97" table:style-name="ce3">
            <text:p><text:s/>18.866,97<text:s text:c="3"/></text:p>
          </table:table-cell>
          <table:table-cell office:value-type="float" office:value="17968.54" table:style-name="ce3">
            <text:p><text:s/>17.968,54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6">
            <text:p>4203</text:p>
          </table:table-cell>
          <table:table-cell office:value-type="string" table:style-name="ce6">
            <text:p>SOLARIS COOP. SOCIALE SOC.LAVORO E RIAB.SOCIALE ONLUS</text:p>
          </table:table-cell>
          <table:table-cell office:value-type="float" office:value="7336140152" table:style-name="ce6">
            <text:p>7336140152</text:p>
          </table:table-cell>
          <table:table-cell office:value-type="float" office:value="1188.71" table:style-name="ce3">
            <text:p><text:s/>1.188,71<text:s text:c="3"/></text:p>
          </table:table-cell>
          <table:table-cell office:value-type="float" office:value="1188.71" table:style-name="ce3">
            <text:p><text:s/>1.188,71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SOLCO SALUTE COOPERATIVA SOCIALE SCS</text:p>
          </table:table-cell>
          <table:table-cell office:value-type="float" office:value="2147331207" table:style-name="ce6">
            <text:p>2147331207</text:p>
          </table:table-cell>
          <table:table-cell office:value-type="float" office:value="13825.4" table:style-name="ce3">
            <text:p><text:s/>13.825,40<text:s text:c="3"/></text:p>
          </table:table-cell>
          <table:table-cell office:value-type="float" office:value="13167.04" table:style-name="ce3">
            <text:p><text:s/>13.167,04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SPADA DANILO<text:s/></text:p>
          </table:table-cell>
          <table:table-cell office:value-type="string" table:style-name="ce6">
            <text:p>SPDDNL69H19F133Q</text:p>
          </table:table-cell>
          <table:table-cell office:value-type="float" office:value="1000" table:style-name="ce3">
            <text:p><text:s/>1.000,00<text:s text:c="3"/></text:p>
          </table:table-cell>
          <table:table-cell office:value-type="float" office:value="1000" table:style-name="ce3">
            <text:p><text:s/>1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SPAZIO GIOVANI ONLUS SOCIETA' COOPERATIVA SOCIALE</text:p>
          </table:table-cell>
          <table:table-cell office:value-type="float" office:value="2366640965" table:style-name="ce6">
            <text:p>2366640965</text:p>
          </table:table-cell>
          <table:table-cell office:value-type="float" office:value="2550" table:style-name="ce3">
            <text:p><text:s/>2.550,00<text:s text:c="3"/></text:p>
          </table:table-cell>
          <table:table-cell office:value-type="float" office:value="2428.5700000000002" table:style-name="ce3">
            <text:p><text:s/>2.428,57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SPAZIO GIOVANI ONLUS SOCIETA' COOPERATIVA SOCIALE</text:p>
          </table:table-cell>
          <table:table-cell office:value-type="float" office:value="2366640965" table:style-name="ce6">
            <text:p>2366640965</text:p>
          </table:table-cell>
          <table:table-cell office:value-type="float" office:value="8900" table:style-name="ce3">
            <text:p><text:s/>8.900,00<text:s text:c="3"/></text:p>
          </table:table-cell>
          <table:table-cell office:value-type="float" office:value="8476.19" table:style-name="ce3">
            <text:p><text:s/>8.476,19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SPAZIO GIOVANI ONLUS SOCIETA' COOPERATIVA SOCIALE</text:p>
          </table:table-cell>
          <table:table-cell office:value-type="float" office:value="2366640965" table:style-name="ce6">
            <text:p>2366640965</text:p>
          </table:table-cell>
          <table:table-cell office:value-type="float" office:value="22185" table:style-name="ce3">
            <text:p><text:s/>22.185,00<text:s text:c="3"/></text:p>
          </table:table-cell>
          <table:table-cell office:value-type="float" office:value="21128.57" table:style-name="ce3">
            <text:p><text:s/>21.128,57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6">
            <text:p>4203</text:p>
          </table:table-cell>
          <table:table-cell office:value-type="string" table:style-name="ce6">
            <text:p>SPAZIO GIOVANI ONLUS SOCIETA' COOPERATIVA SOCIALE</text:p>
          </table:table-cell>
          <table:table-cell office:value-type="float" office:value="2366640965" table:style-name="ce6">
            <text:p>2366640965</text:p>
          </table:table-cell>
          <table:table-cell office:value-type="float" office:value="112700" table:style-name="ce3">
            <text:p><text:s/>112.700,00<text:s text:c="3"/></text:p>
          </table:table-cell>
          <table:table-cell office:value-type="float" office:value="107333.33" table:style-name="ce3">
            <text:p><text:s/>107.333,33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SPECIAL MARKET SENZA GLUTINE SAS<text:s/></text:p>
          </table:table-cell>
          <table:table-cell office:value-type="float" office:value="7770440969" table:style-name="ce6">
            <text:p>7770440969</text:p>
          </table:table-cell>
          <table:table-cell office:value-type="float" office:value="43393.95" table:style-name="ce3">
            <text:p><text:s/>43.393,95<text:s text:c="3"/></text:p>
          </table:table-cell>
          <table:table-cell office:value-type="float" office:value="39837.68" table:style-name="ce3">
            <text:p><text:s/>39.837,6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STUDIO DENTISTICO DR. EZIO FRENI SRL<text:s/></text:p>
          </table:table-cell>
          <table:table-cell office:value-type="float" office:value="2706760135" table:style-name="ce6">
            <text:p>2706760135</text:p>
          </table:table-cell>
          <table:table-cell office:value-type="float" office:value="20092" table:style-name="ce3">
            <text:p><text:s/>20.092,00<text:s text:c="3"/></text:p>
          </table:table-cell>
          <table:table-cell office:value-type="float" office:value="20092" table:style-name="ce3">
            <text:p><text:s/>20.092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STUDIO DI RADIOLOGIA ELLISSE SRL<text:s/></text:p>
          </table:table-cell>
          <table:table-cell office:value-type="float" office:value="2770030969" table:style-name="ce6">
            <text:p>2770030969</text:p>
          </table:table-cell>
          <table:table-cell office:value-type="float" office:value="257976" table:style-name="ce3">
            <text:p><text:s/>257.976,00<text:s text:c="3"/></text:p>
          </table:table-cell>
          <table:table-cell office:value-type="float" office:value="257976" table:style-name="ce3">
            <text:p><text:s/>257.976,00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6">
            <text:p>STUDIO LEGALE AVOLIO E ASSOCIATI<text:s/></text:p>
          </table:table-cell>
          <table:table-cell office:value-type="float" office:value="10585920969" table:style-name="ce6">
            <text:p>10585920969</text:p>
          </table:table-cell>
          <table:table-cell office:value-type="float" office:value="3172" table:style-name="ce3">
            <text:p><text:s/>3.172,00<text:s text:c="3"/></text:p>
          </table:table-cell>
          <table:table-cell office:value-type="float" office:value="2672" table:style-name="ce3">
            <text:p><text:s/>2.672,00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6">
            <text:p>STUDIO LEGALE SALVEMINI AVV. SALVEMINI LEONARDO</text:p>
          </table:table-cell>
          <table:table-cell office:value-type="string" table:style-name="ce6">
            <text:p>SLVLRD63B10A285X</text:p>
          </table:table-cell>
          <table:table-cell office:value-type="float" office:value="63061.41" table:style-name="ce3">
            <text:p><text:s/>63.061,41<text:s text:c="3"/></text:p>
          </table:table-cell>
          <table:table-cell office:value-type="float" office:value="53413.73" table:style-name="ce3">
            <text:p><text:s/>53.413,73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6">
            <text:p>STUDIO LEGALE ZAMPONI POGGI CARIMATI<text:s/></text:p>
          </table:table-cell>
          <table:table-cell office:value-type="float" office:value="8835630156" table:style-name="ce6">
            <text:p>8835630156</text:p>
          </table:table-cell>
          <table:table-cell office:value-type="float" office:value="3019.74" table:style-name="ce3">
            <text:p><text:s/>3.019,74<text:s text:c="3"/></text:p>
          </table:table-cell>
          <table:table-cell office:value-type="float" office:value="2543.7399999999998" table:style-name="ce3">
            <text:p><text:s/>2.543,7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STUDIO RADIOLOGICO BERNASCONI SRL<text:s/></text:p>
          </table:table-cell>
          <table:table-cell office:value-type="float" office:value="6526120156" table:style-name="ce6">
            <text:p>6526120156</text:p>
          </table:table-cell>
          <table:table-cell office:value-type="float" office:value="462417" table:style-name="ce3">
            <text:p><text:s/>462.417,00<text:s text:c="3"/></text:p>
          </table:table-cell>
          <table:table-cell office:value-type="float" office:value="462417" table:style-name="ce3">
            <text:p><text:s/>462.417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SUORE BUON PASTORE-ISTITUTO<text:s/></text:p>
          </table:table-cell>
          <table:table-cell office:value-type="float" office:value="144260098" table:style-name="ce6">
            <text:p>144260098</text:p>
          </table:table-cell>
          <table:table-cell office:value-type="float" office:value="7629.08" table:style-name="ce3">
            <text:p><text:s/>7.629,08<text:s text:c="3"/></text:p>
          </table:table-cell>
          <table:table-cell office:value-type="float" office:value="7629.08" table:style-name="ce3">
            <text:p><text:s/>7.629,08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SUORE PREZIOSISSIMO SANGUE-CONGREG. CENTRO DIURNO INTEGRATO</text:p>
          </table:table-cell>
          <table:table-cell office:value-type="float" office:value="966750150" table:style-name="ce6">
            <text:p>966750150</text:p>
          </table:table-cell>
          <table:table-cell office:value-type="float" office:value="38654" table:style-name="ce3">
            <text:p><text:s/>38.654,00<text:s text:c="3"/></text:p>
          </table:table-cell>
          <table:table-cell office:value-type="float" office:value="38654" table:style-name="ce3">
            <text:p><text:s/>38.654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SYLCO srl<text:s/></text:p>
          </table:table-cell>
          <table:table-cell office:value-type="float" office:value="9416770155" table:style-name="ce6">
            <text:p>9416770155</text:p>
          </table:table-cell>
          <table:table-cell office:value-type="float" office:value="683.2" table:style-name="ce3">
            <text:p><text:s/>683,20<text:s text:c="3"/></text:p>
          </table:table-cell>
          <table:table-cell office:value-type="float" office:value="560" table:style-name="ce3">
            <text:p><text:s/>560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SYNLAB ITALIA SRL<text:s/></text:p>
          </table:table-cell>
          <table:table-cell office:value-type="float" office:value="577680176" table:style-name="ce6">
            <text:p>577680176</text:p>
          </table:table-cell>
          <table:table-cell office:value-type="float" office:value="2122539" table:style-name="ce3">
            <text:p><text:s/>2.122.539,00<text:s text:c="3"/></text:p>
          </table:table-cell>
          <table:table-cell office:value-type="float" office:value="2122539" table:style-name="ce3">
            <text:p><text:s/>2.122.539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SYNLAB ITALIA SRL<text:s/></text:p>
          </table:table-cell>
          <table:table-cell office:value-type="float" office:value="577680176" table:style-name="ce6">
            <text:p>577680176</text:p>
          </table:table-cell>
          <table:table-cell office:value-type="float" office:value="137" table:style-name="ce3">
            <text:p><text:s/>137,00<text:s text:c="3"/></text:p>
          </table:table-cell>
          <table:table-cell office:value-type="float" office:value="137" table:style-name="ce3">
            <text:p><text:s/>137,00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6">
            <text:p>2198</text:p>
          </table:table-cell>
          <table:table-cell office:value-type="string" table:style-name="ce6">
            <text:p>TECNOCHIMIT DI GIUSEPPE LA ROSA GANGI &amp; C. SAS<text:s/></text:p>
          </table:table-cell>
          <table:table-cell office:value-type="float" office:value="199340878" table:style-name="ce6">
            <text:p>199340878</text:p>
          </table:table-cell>
          <table:table-cell office:value-type="float" office:value="226.92" table:style-name="ce3">
            <text:p><text:s/>226,92<text:s text:c="3"/></text:p>
          </table:table-cell>
          <table:table-cell office:value-type="float" office:value="186" table:style-name="ce3">
            <text:p><text:s/>186,00<text:s text:c="3"/></text:p>
          </table:table-cell>
          <table:table-cell table:number-columns-repeated="16379"/>
        </table:table-row>
        <table:table-row table:style-name="ro1">
          <table:table-cell office:value-type="float" office:value="3218" table:style-name="ce6">
            <text:p>3218</text:p>
          </table:table-cell>
          <table:table-cell office:value-type="string" table:style-name="ce6">
            <text:p>TECNOLOGIE D' IMPRESA EX SERTECED</text:p>
          </table:table-cell>
          <table:table-cell office:value-type="float" office:value="5100520153" table:style-name="ce6">
            <text:p>5100520153</text:p>
          </table:table-cell>
          <table:table-cell office:value-type="float" office:value="1403" table:style-name="ce3">
            <text:p><text:s/>1.403,00<text:s text:c="3"/></text:p>
          </table:table-cell>
          <table:table-cell office:value-type="float" office:value="1150" table:style-name="ce3">
            <text:p><text:s/>1.15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TECNOLOGIE D' IMPRESA EX SERTECED</text:p>
          </table:table-cell>
          <table:table-cell office:value-type="float" office:value="5100520153" table:style-name="ce6">
            <text:p>5100520153</text:p>
          </table:table-cell>
          <table:table-cell office:value-type="float" office:value="3177.35" table:style-name="ce3">
            <text:p><text:s/>3.177,35<text:s text:c="3"/></text:p>
          </table:table-cell>
          <table:table-cell office:value-type="float" office:value="2873.75" table:style-name="ce3">
            <text:p><text:s/>2.873,75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6">
            <text:p>TEKNE SRL<text:s/></text:p>
          </table:table-cell>
          <table:table-cell office:value-type="float" office:value="2547060133" table:style-name="ce6">
            <text:p>2547060133</text:p>
          </table:table-cell>
          <table:table-cell office:value-type="float" office:value="9616.52" table:style-name="ce3">
            <text:p><text:s/>9.616,52<text:s text:c="3"/></text:p>
          </table:table-cell>
          <table:table-cell office:value-type="float" office:value="7882.39" table:style-name="ce3">
            <text:p><text:s/>7.882,39<text:s text:c="3"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6">
            <text:p>3208</text:p>
          </table:table-cell>
          <table:table-cell office:value-type="string" table:style-name="ce6">
            <text:p>TELECOM ITALIA SPA<text:s/>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31983.89" table:style-name="ce3">
            <text:p><text:s/>31.983,89<text:s text:c="3"/></text:p>
          </table:table-cell>
          <table:table-cell office:value-type="float" office:value="26216.3" table:style-name="ce3">
            <text:p><text:s/>26.216,30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6">
            <text:p>TELEPASS SPA<text:s/></text:p>
          </table:table-cell>
          <table:table-cell office:value-type="float" office:value="9771701001" table:style-name="ce6">
            <text:p>9771701001</text:p>
          </table:table-cell>
          <table:table-cell office:value-type="float" office:value="24.5" table:style-name="ce3">
            <text:p><text:s/>24,50<text:s text:c="3"/></text:p>
          </table:table-cell>
          <table:table-cell office:value-type="float" office:value="22.1" table:style-name="ce3">
            <text:p><text:s/>22,10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6">
            <text:p>TESORERIA CENTRALE DI ROMA LABORATORI NAZ.DI REFERENZA 1%</text:p>
          </table:table-cell>
          <table:table-cell table:style-name="ce6"/>
          <table:table-cell office:value-type="float" office:value="714.65" table:style-name="ce3">
            <text:p><text:s/>714,65<text:s text:c="3"/></text:p>
          </table:table-cell>
          <table:table-cell office:value-type="float" office:value="714.65" table:style-name="ce3">
            <text:p><text:s/>714,65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6">
            <text:p>TESORERIA CENTRALE DI ROMA MINISTERO DEL LAVORO 2%</text:p>
          </table:table-cell>
          <table:table-cell table:style-name="ce6"/>
          <table:table-cell office:value-type="float" office:value="1429.29" table:style-name="ce3">
            <text:p><text:s/>1.429,29<text:s text:c="3"/></text:p>
          </table:table-cell>
          <table:table-cell office:value-type="float" office:value="1429.29" table:style-name="ce3">
            <text:p><text:s/>1.429,29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6">
            <text:p>TESORERIA CENTRALE ROMA 0,50% DLGS 194</text:p>
          </table:table-cell>
          <table:table-cell table:style-name="ce6"/>
          <table:table-cell office:value-type="float" office:value="309.04000000000002" table:style-name="ce3">
            <text:p><text:s/>309,04<text:s text:c="3"/></text:p>
          </table:table-cell>
          <table:table-cell office:value-type="float" office:value="309.04000000000002" table:style-name="ce3">
            <text:p><text:s/>309,04<text:s text:c="3"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6">
            <text:p>1204</text:p>
          </table:table-cell>
          <table:table-cell office:value-type="string" table:style-name="ce6">
            <text:p>TESORERIA PROVINCIALE DELLO STATO<text:s/></text:p>
          </table:table-cell>
          <table:table-cell table:style-name="ce6"/>
          <table:table-cell office:value-type="float" office:value="1011675.3" table:style-name="ce3">
            <text:p><text:s/>1.011.675,30<text:s text:c="3"/></text:p>
          </table:table-cell>
          <table:table-cell office:value-type="float" office:value="1011675.3" table:style-name="ce3">
            <text:p><text:s/>1.011.675,30<text:s text:c="3"/></text:p>
          </table:table-cell>
          <table:table-cell table:number-columns-repeated="16379"/>
        </table:table-row>
        <table:table-row table:style-name="ro1">
          <table:table-cell office:value-type="float" office:value="1206" table:style-name="ce6">
            <text:p>1206</text:p>
          </table:table-cell>
          <table:table-cell office:value-type="string" table:style-name="ce6">
            <text:p>TESORERIA PROVINCIALE DELLO STATO<text:s/></text:p>
          </table:table-cell>
          <table:table-cell table:style-name="ce6"/>
          <table:table-cell office:value-type="float" office:value="5111.79" table:style-name="ce3">
            <text:p><text:s/>5.111,79<text:s text:c="3"/></text:p>
          </table:table-cell>
          <table:table-cell office:value-type="float" office:value="5111.79" table:style-name="ce3">
            <text:p><text:s/>5.111,79<text:s text:c="3"/></text:p>
          </table:table-cell>
          <table:table-cell table:number-columns-repeated="16379"/>
        </table:table-row>
        <table:table-row table:style-name="ro1">
          <table:table-cell office:value-type="float" office:value="1304" table:style-name="ce6">
            <text:p>1304</text:p>
          </table:table-cell>
          <table:table-cell office:value-type="string" table:style-name="ce6">
            <text:p>TESORERIA PROVINCIALE DELLO STATO<text:s/></text:p>
          </table:table-cell>
          <table:table-cell table:style-name="ce6"/>
          <table:table-cell office:value-type="float" office:value="2671586.36" table:style-name="ce3">
            <text:p><text:s/>2.671.586,36<text:s text:c="3"/></text:p>
          </table:table-cell>
          <table:table-cell office:value-type="float" office:value="2671586.36" table:style-name="ce3">
            <text:p><text:s/>2.671.586,36<text:s text:c="3"/></text:p>
          </table:table-cell>
          <table:table-cell table:number-columns-repeated="16379"/>
        </table:table-row>
        <table:table-row table:style-name="ro1">
          <table:table-cell office:value-type="float" office:value="1306" table:style-name="ce6">
            <text:p>1306</text:p>
          </table:table-cell>
          <table:table-cell office:value-type="string" table:style-name="ce6">
            <text:p>TESORERIA PROVINCIALE DELLO STATO<text:s/></text:p>
          </table:table-cell>
          <table:table-cell table:style-name="ce6"/>
          <table:table-cell office:value-type="float" office:value="22907.25" table:style-name="ce3">
            <text:p><text:s/>22.907,25<text:s text:c="3"/></text:p>
          </table:table-cell>
          <table:table-cell office:value-type="float" office:value="22907.25" table:style-name="ce3">
            <text:p><text:s/>22.907,25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6">
            <text:p>TESTO S.p.a.<text:s/></text:p>
          </table:table-cell>
          <table:table-cell office:value-type="float" office:value="10498780153" table:style-name="ce6">
            <text:p>10498780153</text:p>
          </table:table-cell>
          <table:table-cell office:value-type="float" office:value="1066.28" table:style-name="ce3">
            <text:p><text:s/>1.066,28<text:s text:c="3"/></text:p>
          </table:table-cell>
          <table:table-cell office:value-type="float" office:value="874" table:style-name="ce3">
            <text:p><text:s/>874,00<text:s text:c="3"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6">
            <text:p>3208</text:p>
          </table:table-cell>
          <table:table-cell office:value-type="string" table:style-name="ce6">
            <text:p>TIM ITALIA SPA<text:s/>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5276.57" table:style-name="ce3">
            <text:p><text:s/>5.276,57<text:s text:c="3"/></text:p>
          </table:table-cell>
          <table:table-cell office:value-type="float" office:value="4151.34" table:style-name="ce3">
            <text:p><text:s/>4.151,34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TOMMASINI ESTER<text:s/></text:p>
          </table:table-cell>
          <table:table-cell office:value-type="string" table:style-name="ce6">
            <text:p>TMMSTR93R47E801N</text:p>
          </table:table-cell>
          <table:table-cell office:value-type="float" office:value="200" table:style-name="ce3">
            <text:p><text:s/>200,00<text:s text:c="3"/></text:p>
          </table:table-cell>
          <table:table-cell office:value-type="float" office:value="160" table:style-name="ce3">
            <text:p><text:s/>16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TOWERS CQ SRL EX ACCEDO</text:p>
          </table:table-cell>
          <table:table-cell office:value-type="float" office:value="9370240963" table:style-name="ce6">
            <text:p>9370240963</text:p>
          </table:table-cell>
          <table:table-cell office:value-type="float" office:value="750" table:style-name="ce3">
            <text:p><text:s/>750,00<text:s text:c="3"/></text:p>
          </table:table-cell>
          <table:table-cell office:value-type="float" office:value="750" table:style-name="ce3">
            <text:p><text:s/>75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TOWERS CQ SRL EX ACCEDO</text:p>
          </table:table-cell>
          <table:table-cell office:value-type="float" office:value="9370240963" table:style-name="ce6">
            <text:p>9370240963</text:p>
          </table:table-cell>
          <table:table-cell office:value-type="float" office:value="1904" table:style-name="ce3">
            <text:p><text:s/>1.904,00<text:s text:c="3"/></text:p>
          </table:table-cell>
          <table:table-cell office:value-type="float" office:value="1904" table:style-name="ce3">
            <text:p><text:s/>1.904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TOYOTA MATERIAL HANLDLING ITALIA SRL<text:s/></text:p>
          </table:table-cell>
          <table:table-cell office:value-type="float" office:value="4208060378" table:style-name="ce6">
            <text:p>4208060378</text:p>
          </table:table-cell>
          <table:table-cell office:value-type="float" office:value="716.49" table:style-name="ce3">
            <text:p><text:s/>716,49<text:s text:c="3"/></text:p>
          </table:table-cell>
          <table:table-cell office:value-type="float" office:value="587.29" table:style-name="ce3">
            <text:p><text:s/>587,29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TRASLOCHI ANNA SRL<text:s/></text:p>
          </table:table-cell>
          <table:table-cell office:value-type="float" office:value="7726950152" table:style-name="ce6">
            <text:p>7726950152</text:p>
          </table:table-cell>
          <table:table-cell office:value-type="float" office:value="4744.58" table:style-name="ce3">
            <text:p><text:s/>4.744,58<text:s text:c="3"/></text:p>
          </table:table-cell>
          <table:table-cell office:value-type="float" office:value="3889" table:style-name="ce3">
            <text:p><text:s/>3.889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TRASLOCHI SCABELLI GROUPS SRL<text:s/></text:p>
          </table:table-cell>
          <table:table-cell office:value-type="float" office:value="3540190984" table:style-name="ce6">
            <text:p>3540190984</text:p>
          </table:table-cell>
          <table:table-cell office:value-type="float" office:value="6191.5" table:style-name="ce3">
            <text:p><text:s/>6.191,50<text:s text:c="3"/></text:p>
          </table:table-cell>
          <table:table-cell office:value-type="float" office:value="5075" table:style-name="ce3">
            <text:p><text:s/>5.075,0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TRE EFFE COOPERATIVA SOCIALE ONLUS<text:s/></text:p>
          </table:table-cell>
          <table:table-cell office:value-type="float" office:value="11117080157" table:style-name="ce6">
            <text:p>11117080157</text:p>
          </table:table-cell>
          <table:table-cell office:value-type="float" office:value="62180" table:style-name="ce3">
            <text:p><text:s/>62.180,00<text:s text:c="3"/></text:p>
          </table:table-cell>
          <table:table-cell office:value-type="float" office:value="59219.05" table:style-name="ce3">
            <text:p><text:s/>59.219,05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U.I.L. F.L.P<text:s/></text:p>
          </table:table-cell>
          <table:table-cell office:value-type="float" office:value="80149630156" table:style-name="ce6">
            <text:p>80149630156</text:p>
          </table:table-cell>
          <table:table-cell office:value-type="float" office:value="823.92" table:style-name="ce3">
            <text:p><text:s/>823,92<text:s text:c="3"/></text:p>
          </table:table-cell>
          <table:table-cell office:value-type="float" office:value="823.92" table:style-name="ce3">
            <text:p><text:s/>823,92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U.M.I.-SEM UNIONE MEDICI ITALIANI</text:p>
          </table:table-cell>
          <table:table-cell office:value-type="float" office:value="98082010178" table:style-name="ce6">
            <text:p>98082010178</text:p>
          </table:table-cell>
          <table:table-cell office:value-type="float" office:value="1450" table:style-name="ce3">
            <text:p><text:s/>1.450,00<text:s text:c="3"/></text:p>
          </table:table-cell>
          <table:table-cell office:value-type="float" office:value="1450" table:style-name="ce3">
            <text:p><text:s/>1.450,00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6">
            <text:p>UBEZIO MARCO<text:s/></text:p>
          </table:table-cell>
          <table:table-cell office:value-type="string" table:style-name="ce6">
            <text:p>BZUMRC78L01F952Y</text:p>
          </table:table-cell>
          <table:table-cell office:value-type="float" office:value="1345.82" table:style-name="ce3">
            <text:p><text:s/>1.345,82<text:s text:c="3"/></text:p>
          </table:table-cell>
          <table:table-cell office:value-type="float" office:value="1133.68" table:style-name="ce3">
            <text:p><text:s/>1.133,68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UCE LIFT SRL<text:s/></text:p>
          </table:table-cell>
          <table:table-cell office:value-type="float" office:value="10283740966" table:style-name="ce6">
            <text:p>10283740966</text:p>
          </table:table-cell>
          <table:table-cell office:value-type="float" office:value="2013.49" table:style-name="ce3">
            <text:p><text:s/>2.013,49<text:s text:c="3"/></text:p>
          </table:table-cell>
          <table:table-cell office:value-type="float" office:value="1650.4" table:style-name="ce3">
            <text:p><text:s/>1.650,4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UIL FPL<text:s/></text:p>
          </table:table-cell>
          <table:table-cell table:style-name="ce6"/>
          <table:table-cell office:value-type="float" office:value="36.840000000000003" table:style-name="ce3">
            <text:p><text:s/>36,84<text:s text:c="3"/></text:p>
          </table:table-cell>
          <table:table-cell office:value-type="float" office:value="36.840000000000003" table:style-name="ce3">
            <text:p><text:s/>36,84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ULSS N. 3 SERENISSIMA EX AZIENDA ULSS 12 VENEZIANA</text:p>
          </table:table-cell>
          <table:table-cell office:value-type="float" office:value="2798850273" table:style-name="ce6">
            <text:p>2798850273</text:p>
          </table:table-cell>
          <table:table-cell office:value-type="float" office:value="2102" table:style-name="ce3">
            <text:p><text:s/>2.102,00<text:s text:c="3"/></text:p>
          </table:table-cell>
          <table:table-cell office:value-type="float" office:value="2102" table:style-name="ce3">
            <text:p><text:s/>2.10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UNA LANTERNA PER LA SPERANZA ONLUS<text:s/></text:p>
          </table:table-cell>
          <table:table-cell office:value-type="float" office:value="3081220133" table:style-name="ce6">
            <text:p>3081220133</text:p>
          </table:table-cell>
          <table:table-cell office:value-type="float" office:value="3600" table:style-name="ce3">
            <text:p><text:s/>3.600,00<text:s text:c="3"/></text:p>
          </table:table-cell>
          <table:table-cell office:value-type="float" office:value="3600" table:style-name="ce3">
            <text:p><text:s/>3.600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UNICO LA FARMACIA DEI FARMACISTI<text:s/></text:p>
          </table:table-cell>
          <table:table-cell office:value-type="float" office:value="2217430343" table:style-name="ce6">
            <text:p>2217430343</text:p>
          </table:table-cell>
          <table:table-cell office:value-type="float" office:value="1073.5999999999999" table:style-name="ce3">
            <text:p><text:s/>1.073,60<text:s text:c="3"/></text:p>
          </table:table-cell>
          <table:table-cell office:value-type="float" office:value="880" table:style-name="ce3">
            <text:p><text:s/>88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UNICREDIT SPA EX FAMILY CREDIT NETWORK SPA</text:p>
          </table:table-cell>
          <table:table-cell office:value-type="float" office:value="348170101" table:style-name="ce6">
            <text:p>348170101</text:p>
          </table:table-cell>
          <table:table-cell office:value-type="float" office:value="492" table:style-name="ce3">
            <text:p><text:s/>492,00<text:s text:c="3"/></text:p>
          </table:table-cell>
          <table:table-cell office:value-type="float" office:value="492" table:style-name="ce3">
            <text:p><text:s/>492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UNICREDIT SPA EX FAMILY CREDIT NETWORK SPA</text:p>
          </table:table-cell>
          <table:table-cell office:value-type="float" office:value="348170101" table:style-name="ce6">
            <text:p>348170101</text:p>
          </table:table-cell>
          <table:table-cell office:value-type="float" office:value="2343" table:style-name="ce3">
            <text:p><text:s/>2.343,00<text:s text:c="3"/></text:p>
          </table:table-cell>
          <table:table-cell office:value-type="float" office:value="2343" table:style-name="ce3">
            <text:p><text:s/>2.343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UNIFIN SPA<text:s/></text:p>
          </table:table-cell>
          <table:table-cell office:value-type="float" office:value="317760379" table:style-name="ce6">
            <text:p>317760379</text:p>
          </table:table-cell>
          <table:table-cell office:value-type="float" office:value="2499" table:style-name="ce3">
            <text:p><text:s/>2.499,00<text:s text:c="3"/></text:p>
          </table:table-cell>
          <table:table-cell office:value-type="float" office:value="2499" table:style-name="ce3">
            <text:p><text:s/>2.499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UNIONE DEI COMUNI LOMBARDA DELLA VALLETTA<text:s/></text:p>
          </table:table-cell>
          <table:table-cell office:value-type="float" office:value="2933030138" table:style-name="ce6">
            <text:p>2933030138</text:p>
          </table:table-cell>
          <table:table-cell office:value-type="float" office:value="5.88" table:style-name="ce3">
            <text:p><text:s/>5,88<text:s text:c="3"/></text:p>
          </table:table-cell>
          <table:table-cell office:value-type="float" office:value="5.88" table:style-name="ce3">
            <text:p><text:s/>5,8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UNISON CONSORZIO DI COOPERATIVE SOC. - COOP. SOC.<text:s/></text:p>
          </table:table-cell>
          <table:table-cell office:value-type="float" office:value="13333300153" table:style-name="ce6">
            <text:p>13333300153</text:p>
          </table:table-cell>
          <table:table-cell office:value-type="float" office:value="181645.28" table:style-name="ce3">
            <text:p><text:s/>181.645,28<text:s text:c="3"/></text:p>
          </table:table-cell>
          <table:table-cell office:value-type="float" office:value="172995.52" table:style-name="ce3">
            <text:p><text:s/>172.995,52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UNIVERSIIS SOCIETA' COOPERATIVA SOCIALE<text:s/></text:p>
          </table:table-cell>
          <table:table-cell office:value-type="float" office:value="1818390302" table:style-name="ce6">
            <text:p>1818390302</text:p>
          </table:table-cell>
          <table:table-cell office:value-type="float" office:value="48848.79" table:style-name="ce3">
            <text:p><text:s/>48.848,79<text:s text:c="3"/></text:p>
          </table:table-cell>
          <table:table-cell office:value-type="float" office:value="46522.65" table:style-name="ce3">
            <text:p><text:s/>46.522,65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UNIVERSITA' DEGLI STUDI DI MILANO<text:s/></text:p>
          </table:table-cell>
          <table:table-cell office:value-type="float" office:value="80012650158" table:style-name="ce6">
            <text:p>80012650158</text:p>
          </table:table-cell>
          <table:table-cell office:value-type="float" office:value="10006" table:style-name="ce3">
            <text:p><text:s/>10.006,00<text:s text:c="3"/></text:p>
          </table:table-cell>
          <table:table-cell office:value-type="float" office:value="10006" table:style-name="ce3">
            <text:p><text:s/>10.006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UPEND DI MATTEO FIGINI<text:s/></text:p>
          </table:table-cell>
          <table:table-cell office:value-type="string" table:style-name="ce6">
            <text:p>FGNMTT84P10E063A</text:p>
          </table:table-cell>
          <table:table-cell office:value-type="float" office:value="506" table:style-name="ce3">
            <text:p><text:s/>506,00<text:s text:c="3"/></text:p>
          </table:table-cell>
          <table:table-cell office:value-type="float" office:value="506" table:style-name="ce3">
            <text:p><text:s/>506,00<text:s text:c="3"/></text:p>
          </table:table-cell>
          <table:table-cell table:number-columns-repeated="16379"/>
        </table:table-row>
        <table:table-row table:style-name="ro1">
          <table:table-cell office:value-type="float" office:value="5103" table:style-name="ce6">
            <text:p>5103</text:p>
          </table:table-cell>
          <table:table-cell office:value-type="string" table:style-name="ce6">
            <text:p>UTENTI/C RIMBORSI<text:s/></text:p>
          </table:table-cell>
          <table:table-cell table:style-name="ce6"/>
          <table:table-cell office:value-type="float" office:value="4547.26" table:style-name="ce3">
            <text:p><text:s/>4.547,26<text:s text:c="3"/></text:p>
          </table:table-cell>
          <table:table-cell office:value-type="float" office:value="4547.26" table:style-name="ce3">
            <text:p><text:s/>4.547,26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VALATEX DI VALADERIO IVAN MAURIZIO<text:s/></text:p>
          </table:table-cell>
          <table:table-cell office:value-type="string" table:style-name="ce6">
            <text:p>VLDVMR67S09E063B</text:p>
          </table:table-cell>
          <table:table-cell office:value-type="float" office:value="4880.6099999999997" table:style-name="ce3">
            <text:p><text:s/>4.880,61<text:s text:c="3"/></text:p>
          </table:table-cell>
          <table:table-cell office:value-type="float" office:value="4000.5" table:style-name="ce3">
            <text:p><text:s/>4.000,50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6">
            <text:p>VALSECCHI CANCELLERIA S.R.L.<text:s/></text:p>
          </table:table-cell>
          <table:table-cell office:value-type="float" office:value="9521810961" table:style-name="ce6">
            <text:p>9521810961</text:p>
          </table:table-cell>
          <table:table-cell office:value-type="float" office:value="6074.14" table:style-name="ce3">
            <text:p><text:s/>6.074,14<text:s text:c="3"/></text:p>
          </table:table-cell>
          <table:table-cell office:value-type="float" office:value="4978.8" table:style-name="ce3">
            <text:p><text:s/>4.978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VALSECCHI MASSIMILIANO SRL<text:s/></text:p>
          </table:table-cell>
          <table:table-cell office:value-type="float" office:value="3704520133" table:style-name="ce6">
            <text:p>3704520133</text:p>
          </table:table-cell>
          <table:table-cell office:value-type="float" office:value="880" table:style-name="ce3">
            <text:p><text:s/>880,00<text:s text:c="3"/></text:p>
          </table:table-cell>
          <table:table-cell office:value-type="float" office:value="800" table:style-name="ce3">
            <text:p><text:s/>800,00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6">
            <text:p>6199</text:p>
          </table:table-cell>
          <table:table-cell office:value-type="string" table:style-name="ce6">
            <text:p>VANONI MASSIMILIANO<text:s/></text:p>
          </table:table-cell>
          <table:table-cell office:value-type="string" table:style-name="ce6">
            <text:p>VNNMSM70D24B300T</text:p>
          </table:table-cell>
          <table:table-cell office:value-type="float" office:value="570.96" table:style-name="ce3">
            <text:p><text:s/>570,96<text:s text:c="3"/></text:p>
          </table:table-cell>
          <table:table-cell office:value-type="float" office:value="480.96" table:style-name="ce3">
            <text:p><text:s/>480,96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VARIETA' SOCIETA' COOPERATIVA SOCIALE</text:p>
          </table:table-cell>
          <table:table-cell office:value-type="float" office:value="1164600197" table:style-name="ce6">
            <text:p>1164600197</text:p>
          </table:table-cell>
          <table:table-cell office:value-type="float" office:value="55212.04" table:style-name="ce3">
            <text:p><text:s/>55.212,04<text:s text:c="3"/></text:p>
          </table:table-cell>
          <table:table-cell office:value-type="float" office:value="52582.9" table:style-name="ce3">
            <text:p><text:s/>52.582,9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VENETO BANCA SOC.COOP.( PIGNORAMENTO)<text:s/></text:p>
          </table:table-cell>
          <table:table-cell office:value-type="float" office:value="208740266" table:style-name="ce6">
            <text:p>208740266</text:p>
          </table:table-cell>
          <table:table-cell office:value-type="float" office:value="1521" table:style-name="ce3">
            <text:p><text:s/>1.521,00<text:s text:c="3"/></text:p>
          </table:table-cell>
          <table:table-cell office:value-type="float" office:value="1521" table:style-name="ce3">
            <text:p><text:s/>1.521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6">
            <text:p>VERCELLESI PAOLO RENATO<text:s/></text:p>
          </table:table-cell>
          <table:table-cell office:value-type="string" table:style-name="ce6">
            <text:p>VRCPRN66M14F205K</text:p>
          </table:table-cell>
          <table:table-cell office:value-type="float" office:value="5600" table:style-name="ce3">
            <text:p><text:s/>5.600,00<text:s text:c="3"/></text:p>
          </table:table-cell>
          <table:table-cell office:value-type="float" office:value="4480" table:style-name="ce3">
            <text:p><text:s/>4.48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VIDAS ONLUS<text:s/></text:p>
          </table:table-cell>
          <table:table-cell office:value-type="float" office:value="97019350152" table:style-name="ce6">
            <text:p>97019350152</text:p>
          </table:table-cell>
          <table:table-cell office:value-type="float" office:value="17337" table:style-name="ce3">
            <text:p><text:s/>17.337,00<text:s text:c="3"/></text:p>
          </table:table-cell>
          <table:table-cell office:value-type="float" office:value="17337" table:style-name="ce3">
            <text:p><text:s/>17.337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VIGANO' MARCO<text:s/></text:p>
          </table:table-cell>
          <table:table-cell office:value-type="string" table:style-name="ce6">
            <text:p>VGNMRC72E13F712S</text:p>
          </table:table-cell>
          <table:table-cell office:value-type="float" office:value="1992.66" table:style-name="ce3">
            <text:p><text:s/>1.992,66<text:s text:c="3"/></text:p>
          </table:table-cell>
          <table:table-cell office:value-type="float" office:value="1678.56" table:style-name="ce3">
            <text:p><text:s/>1.678,56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6">
            <text:p>6199</text:p>
          </table:table-cell>
          <table:table-cell office:value-type="string" table:style-name="ce6">
            <text:p>VIGILI DEL FUOCO DI MONZA<text:s/></text:p>
          </table:table-cell>
          <table:table-cell table:style-name="ce6"/>
          <table:table-cell office:value-type="float" office:value="300" table:style-name="ce3">
            <text:p><text:s/>300,00<text:s text:c="3"/></text:p>
          </table:table-cell>
          <table:table-cell office:value-type="float" office:value="300" table:style-name="ce3">
            <text:p><text:s/>300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VILLA ANNUNZIATA S.R.L.<text:s/></text:p>
          </table:table-cell>
          <table:table-cell office:value-type="float" office:value="1280600063" table:style-name="ce6">
            <text:p>1280600063</text:p>
          </table:table-cell>
          <table:table-cell office:value-type="float" office:value="88186.27" table:style-name="ce3">
            <text:p><text:s/>88.186,27<text:s text:c="3"/></text:p>
          </table:table-cell>
          <table:table-cell office:value-type="float" office:value="88186.27" table:style-name="ce3">
            <text:p><text:s/>88.186,2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VILLA ANNUNZIATA S.R.L.<text:s/></text:p>
          </table:table-cell>
          <table:table-cell office:value-type="float" office:value="1280600063" table:style-name="ce6">
            <text:p>1280600063</text:p>
          </table:table-cell>
          <table:table-cell office:value-type="float" office:value="7779.59" table:style-name="ce3">
            <text:p><text:s/>7.779,59<text:s text:c="3"/></text:p>
          </table:table-cell>
          <table:table-cell office:value-type="float" office:value="7779.59" table:style-name="ce3">
            <text:p><text:s/>7.779,5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VILLA CORA S.R.L.<text:s/></text:p>
          </table:table-cell>
          <table:table-cell office:value-type="float" office:value="186820056" table:style-name="ce6">
            <text:p>186820056</text:p>
          </table:table-cell>
          <table:table-cell office:value-type="float" office:value="4011.82" table:style-name="ce3">
            <text:p><text:s/>4.011,82<text:s text:c="3"/></text:p>
          </table:table-cell>
          <table:table-cell office:value-type="float" office:value="4011.82" table:style-name="ce3">
            <text:p><text:s/>4.011,8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VILLA LORY RSA<text:s/></text:p>
          </table:table-cell>
          <table:table-cell office:value-type="float" office:value="546390451" table:style-name="ce6">
            <text:p>546390451</text:p>
          </table:table-cell>
          <table:table-cell office:value-type="float" office:value="4817.72" table:style-name="ce3">
            <text:p><text:s/>4.817,72<text:s text:c="3"/></text:p>
          </table:table-cell>
          <table:table-cell office:value-type="float" office:value="4817.72" table:style-name="ce3">
            <text:p><text:s/>4.817,7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VILLA PARADISO - CASA DI RIPOSO<text:s/></text:p>
          </table:table-cell>
          <table:table-cell office:value-type="float" office:value="645920141" table:style-name="ce6">
            <text:p>645920141</text:p>
          </table:table-cell>
          <table:table-cell office:value-type="float" office:value="181869" table:style-name="ce3">
            <text:p><text:s/>181.869,00<text:s text:c="3"/></text:p>
          </table:table-cell>
          <table:table-cell office:value-type="float" office:value="181869" table:style-name="ce3">
            <text:p><text:s/>181.869,00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VILLA PARADISO - CASA DI RIPOSO<text:s/></text:p>
          </table:table-cell>
          <table:table-cell office:value-type="float" office:value="645920141" table:style-name="ce6">
            <text:p>645920141</text:p>
          </table:table-cell>
          <table:table-cell office:value-type="float" office:value="20419" table:style-name="ce3">
            <text:p><text:s/>20.419,00<text:s text:c="3"/></text:p>
          </table:table-cell>
          <table:table-cell office:value-type="float" office:value="20419" table:style-name="ce3">
            <text:p><text:s/>20.419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VILLA SANTA MARIA SCS (EX SOLIDARIETA' S.S.E.COOP.SOCIALE)</text:p>
          </table:table-cell>
          <table:table-cell office:value-type="float" office:value="2144390123" table:style-name="ce6">
            <text:p>2144390123</text:p>
          </table:table-cell>
          <table:table-cell office:value-type="float" office:value="14396" table:style-name="ce3">
            <text:p><text:s/>14.396,00<text:s text:c="3"/></text:p>
          </table:table-cell>
          <table:table-cell office:value-type="float" office:value="13710.48" table:style-name="ce3">
            <text:p><text:s/>13.710,48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VILLA SANTA MARIA SCS (EX SOLIDARIETA' S.S.E.COOP.SOCIALE)</text:p>
          </table:table-cell>
          <table:table-cell office:value-type="float" office:value="2144390123" table:style-name="ce6">
            <text:p>2144390123</text:p>
          </table:table-cell>
          <table:table-cell office:value-type="float" office:value="24570" table:style-name="ce3">
            <text:p><text:s/>24.570,00<text:s text:c="3"/></text:p>
          </table:table-cell>
          <table:table-cell office:value-type="float" office:value="23400" table:style-name="ce3">
            <text:p><text:s/>23.4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VISSA AMALIA<text:s/></text:p>
          </table:table-cell>
          <table:table-cell office:value-type="string" table:style-name="ce6">
            <text:p>VSSMLA61A61L736V</text:p>
          </table:table-cell>
          <table:table-cell office:value-type="float" office:value="752" table:style-name="ce3">
            <text:p><text:s/>752,00<text:s text:c="3"/></text:p>
          </table:table-cell>
          <table:table-cell office:value-type="float" office:value="602" table:style-name="ce3">
            <text:p><text:s/>602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VITTORIA ASSICURAZIONI SPA<text:s/></text:p>
          </table:table-cell>
          <table:table-cell office:value-type="float" office:value="1329510158" table:style-name="ce6">
            <text:p>1329510158</text:p>
          </table:table-cell>
          <table:table-cell office:value-type="float" office:value="828" table:style-name="ce3">
            <text:p><text:s/>828,00<text:s text:c="3"/></text:p>
          </table:table-cell>
          <table:table-cell office:value-type="float" office:value="828" table:style-name="ce3">
            <text:p><text:s/>828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VIVIBANCA SPA/TERFINANCE<text:s/></text:p>
          </table:table-cell>
          <table:table-cell office:value-type="float" office:value="4255700652" table:style-name="ce6">
            <text:p>4255700652</text:p>
          </table:table-cell>
          <table:table-cell office:value-type="float" office:value="1860" table:style-name="ce3">
            <text:p><text:s/>1.860,00<text:s text:c="3"/></text:p>
          </table:table-cell>
          <table:table-cell office:value-type="float" office:value="1860" table:style-name="ce3">
            <text:p><text:s/>1.86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VIVISOL Srl SOL GROUP</text:p>
          </table:table-cell>
          <table:table-cell office:value-type="float" office:value="5903120631" table:style-name="ce6">
            <text:p>5903120631</text:p>
          </table:table-cell>
          <table:table-cell office:value-type="float" office:value="198235" table:style-name="ce3">
            <text:p><text:s/>198.235,00<text:s text:c="3"/></text:p>
          </table:table-cell>
          <table:table-cell office:value-type="float" office:value="198235" table:style-name="ce3">
            <text:p><text:s/>198.23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VOLONTARIATO SANT'EUGENIO PARROCCHIA SS. COSMA E DAMIANO</text:p>
          </table:table-cell>
          <table:table-cell office:value-type="float" office:value="94001790156" table:style-name="ce6">
            <text:p>94001790156</text:p>
          </table:table-cell>
          <table:table-cell office:value-type="float" office:value="52839" table:style-name="ce3">
            <text:p><text:s/>52.839,00<text:s text:c="3"/></text:p>
          </table:table-cell>
          <table:table-cell office:value-type="float" office:value="52839" table:style-name="ce3">
            <text:p><text:s/>52.839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WALDNER TECNOLOGIE MEDICALI SRL A SOCIO UNICO<text:s/></text:p>
          </table:table-cell>
          <table:table-cell office:value-type="float" office:value="1542210222" table:style-name="ce6">
            <text:p>1542210222</text:p>
          </table:table-cell>
          <table:table-cell office:value-type="float" office:value="36.6" table:style-name="ce3">
            <text:p><text:s/>36,60<text:s text:c="3"/></text:p>
          </table:table-cell>
          <table:table-cell office:value-type="float" office:value="30" table:style-name="ce3">
            <text:p><text:s/>3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ZANCHETTA GIUSEPPINA CRED. DR. MONIERI</text:p>
          </table:table-cell>
          <table:table-cell office:value-type="string" table:style-name="ce6">
            <text:p>ZNCGPP65E67E591N</text:p>
          </table:table-cell>
          <table:table-cell office:value-type="float" office:value="2382.4699999999998" table:style-name="ce3">
            <text:p><text:s/>2.382,47<text:s text:c="3"/></text:p>
          </table:table-cell>
          <table:table-cell office:value-type="float" office:value="2382.4699999999998" table:style-name="ce3">
            <text:p><text:s/>2.382,47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ZANCHETTA GIUSEPPINA CRED. DR. MONIERI</text:p>
          </table:table-cell>
          <table:table-cell office:value-type="string" table:style-name="ce6">
            <text:p>ZNCGPP65E67E591N</text:p>
          </table:table-cell>
          <table:table-cell office:value-type="float" office:value="4764.9399999999996" table:style-name="ce3">
            <text:p><text:s/>4.764,94<text:s text:c="3"/></text:p>
          </table:table-cell>
          <table:table-cell office:value-type="float" office:value="4764.9399999999996" table:style-name="ce3">
            <text:p><text:s/>4.764,94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ZANETTI ERMELLINA SILVIA<text:s/></text:p>
          </table:table-cell>
          <table:table-cell office:value-type="string" table:style-name="ce6">
            <text:p>ZNTRLL64D51B157G</text:p>
          </table:table-cell>
          <table:table-cell office:value-type="float" office:value="1200" table:style-name="ce3">
            <text:p><text:s/>1.200,00<text:s text:c="3"/></text:p>
          </table:table-cell>
          <table:table-cell office:value-type="float" office:value="960" table:style-name="ce3">
            <text:p><text:s/>960,00<text:s text:c="3"/></text:p>
          </table:table-cell>
          <table:table-cell table:number-columns-repeated="16379"/>
        </table:table-row>
        <table:table-row table:number-rows-repeated="1046858" table:style-name="ro1">
          <table:table-cell table:number-columns-repeated="16384"/>
        </table:table-row>
      </table:table>
      <table:table table:name="pag_IV_Trim_per_natura_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7">
            <text:p>CODICE SIOPE<text:s/></text:p>
          </table:table-cell>
          <table:table-cell office:value-type="string" table:style-name="ce7">
            <text:p>DESCRIZIONE<text:s/></text:p>
          </table:table-cell>
          <table:table-cell office:value-type="string" table:style-name="ce9">
            <text:p>Somma di PAGATO_LORDO</text:p>
          </table:table-cell>
          <table:table-cell office:value-type="string" table:style-name="ce9">
            <text:p>Somma di PAGATO_NETTO</text:p>
          </table:table-cell>
          <table:table-cell table:number-columns-repeated="16380"/>
        </table:table-row>
        <table:table-row table:style-name="ro1">
          <table:table-cell office:value-type="float" office:value="5502" table:style-name="ce6">
            <text:p>5502</text:p>
          </table:table-cell>
          <table:table-cell office:value-type="string" table:style-name="ce6">
            <text:p>Acquisti di beni e servizi con i fondi economali</text:p>
          </table:table-cell>
          <table:table-cell office:value-type="float" office:value="2110.39" table:style-name="ce3">
            <text:p><text:s/>2.110,39<text:s text:c="3"/></text:p>
          </table:table-cell>
          <table:table-cell office:value-type="float" office:value="2110.39" table:style-name="ce3">
            <text:p><text:s/>2.110,39<text:s text:c="3"/></text:p>
          </table:table-cell>
          <table:table-cell table:number-columns-repeated="16380"/>
        </table:table-row>
        <table:table-row table:style-name="ro1">
          <table:table-cell office:value-type="float" office:value="2111" table:style-name="ce6">
            <text:p>2111</text:p>
          </table:table-cell>
          <table:table-cell office:value-type="string" table:style-name="ce6">
            <text:p>Acquisti di beni sanitari da altre strutture sanitarie</text:p>
          </table:table-cell>
          <table:table-cell office:value-type="float" office:value="395.28" table:style-name="ce3">
            <text:p><text:s/>395,28<text:s text:c="3"/></text:p>
          </table:table-cell>
          <table:table-cell office:value-type="float" office:value="324" table:style-name="ce3">
            <text:p><text:s/>324,00<text:s text:c="3"/></text:p>
          </table:table-cell>
          <table:table-cell table:number-columns-repeated="16380"/>
        </table:table-row>
        <table:table-row table:style-name="ro1">
          <table:table-cell office:value-type="float" office:value="3124" table:style-name="ce6">
            <text:p>3124</text:p>
          </table:table-cell>
          <table:table-cell office:value-type="string" table:style-name="ce6">
            <text:p>Acquisti di prestazioni di distribuzione farmaci file F da privati</text:p>
          </table:table-cell>
          <table:table-cell office:value-type="float" office:value="1193139" table:style-name="ce3">
            <text:p><text:s/>1.193.139,00<text:s text:c="3"/></text:p>
          </table:table-cell>
          <table:table-cell office:value-type="float" office:value="1193139" table:style-name="ce3">
            <text:p><text:s/>1.193.139,00<text:s text:c="3"/></text:p>
          </table:table-cell>
          <table:table-cell table:number-columns-repeated="16380"/>
        </table:table-row>
        <table:table-row table:style-name="ro1">
          <table:table-cell office:value-type="float" office:value="3122" table:style-name="ce6">
            <text:p>3122</text:p>
          </table:table-cell>
          <table:table-cell office:value-type="string" table:style-name="ce6">
            <text:p>Acquisti di prestazioni di distribuzione farmaci file F da strutture sanitarie pubbliche della Regione/Provincia autonoma di appartenenza</text:p>
          </table:table-cell>
          <table:table-cell office:value-type="float" office:value="37113466" table:style-name="ce3">
            <text:p><text:s/>37.113.466,00<text:s text:c="3"/></text:p>
          </table:table-cell>
          <table:table-cell office:value-type="float" office:value="37113466" table:style-name="ce3">
            <text:p><text:s/>37.113.466,00<text:s text:c="3"/></text:p>
          </table:table-cell>
          <table:table-cell table:number-columns-repeated="16380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6">
            <text:p>Acquisti di prestazioni di psichiatria residenziale e semiresidenziale da privati</text:p>
          </table:table-cell>
          <table:table-cell office:value-type="float" office:value="4497554.4099999992" table:style-name="ce3">
            <text:p><text:s/>4.497.554,41<text:s text:c="3"/></text:p>
          </table:table-cell>
          <table:table-cell office:value-type="float" office:value="4434562.5" table:style-name="ce3">
            <text:p><text:s/>4.434.562,50<text:s text:c="3"/></text:p>
          </table:table-cell>
          <table:table-cell table:number-columns-repeated="16380"/>
        </table:table-row>
        <table:table-row table:style-name="ro1">
          <table:table-cell office:value-type="float" office:value="3119" table:style-name="ce6">
            <text:p>3119</text:p>
          </table:table-cell>
          <table:table-cell office:value-type="string" table:style-name="ce6">
            <text:p>Acquisti di prestazioni di psichiatria residenziale e semiresidenziale da strutture sanitarie pubbliche della Regione/Provincia autonoma di appartenenza</text:p>
          </table:table-cell>
          <table:table-cell office:value-type="float" office:value="4365594.83" table:style-name="ce3">
            <text:p><text:s/>4.365.594,83<text:s text:c="3"/></text:p>
          </table:table-cell>
          <table:table-cell office:value-type="float" office:value="4365594.83" table:style-name="ce3">
            <text:p><text:s/>4.365.594,83<text:s text:c="3"/></text:p>
          </table:table-cell>
          <table:table-cell table:number-columns-repeated="16380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33214067.949999996" table:style-name="ce3">
            <text:p><text:s/>33.214.067,95<text:s text:c="3"/></text:p>
          </table:table-cell>
          <table:table-cell office:value-type="float" office:value="32724764.720000003" table:style-name="ce3">
            <text:p><text:s/>32.724.764,72<text:s text:c="3"/></text:p>
          </table:table-cell>
          <table:table-cell table:number-columns-repeated="16380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6">
            <text:p>Acquisti di prestazioni socio sanitarie a rilevanza sanitaria da strutture sanitarie pubbliche della Regione/Provincia autonoma di appartentenza</text:p>
          </table:table-cell>
          <table:table-cell office:value-type="float" office:value="7047862.2300000004" table:style-name="ce3">
            <text:p><text:s/>7.047.862,23<text:s text:c="3"/></text:p>
          </table:table-cell>
          <table:table-cell office:value-type="float" office:value="7047862.2300000004" table:style-name="ce3">
            <text:p><text:s/>7.047.862,23<text:s text:c="3"/></text:p>
          </table:table-cell>
          <table:table-cell table:number-columns-repeated="16380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080973.0999999968" table:style-name="ce3">
            <text:p><text:s/>3.080.973,10<text:s text:c="3"/></text:p>
          </table:table-cell>
          <table:table-cell office:value-type="float" office:value="2940675.2800000012" table:style-name="ce3">
            <text:p><text:s/>2.940.675,28<text:s text:c="3"/></text:p>
          </table:table-cell>
          <table:table-cell table:number-columns-repeated="16380"/>
        </table:table-row>
        <table:table-row table:style-name="ro1">
          <table:table-cell office:value-type="float" office:value="3118" table:style-name="ce6">
            <text:p>3118</text:p>
          </table:table-cell>
          <table:table-cell office:value-type="string" table:style-name="ce6">
            <text:p>Acquisti di servizi sanitari per assistenza ospedaliera da privati</text:p>
          </table:table-cell>
          <table:table-cell office:value-type="float" office:value="35122178.179999992" table:style-name="ce3">
            <text:p><text:s/>35.122.178,18<text:s text:c="3"/></text:p>
          </table:table-cell>
          <table:table-cell office:value-type="float" office:value="35122178.179999992" table:style-name="ce3">
            <text:p><text:s/>35.122.178,18<text:s text:c="3"/></text:p>
          </table:table-cell>
          <table:table-cell table:number-columns-repeated="16380"/>
        </table:table-row>
        <table:table-row table:style-name="ro1">
          <table:table-cell office:value-type="float" office:value="3116" table:style-name="ce6">
            <text:p>3116</text:p>
          </table:table-cell>
          <table:table-cell office:value-type="string" table:style-name="ce6">
            <text:p>Acquisti di servizi sanitari per assistenza ospedaliera da strutture sanitarie pubbliche della Regione/Provincia autonoma di appartenenza</text:p>
          </table:table-cell>
          <table:table-cell office:value-type="float" office:value="91542815" table:style-name="ce3">
            <text:p><text:s/>91.542.815,00<text:s text:c="3"/></text:p>
          </table:table-cell>
          <table:table-cell office:value-type="float" office:value="91542815" table:style-name="ce3">
            <text:p><text:s/>91.542.815,00<text:s text:c="3"/></text:p>
          </table:table-cell>
          <table:table-cell table:number-columns-repeated="16380"/>
        </table:table-row>
        <table:table-row table:style-name="ro1">
          <table:table-cell office:value-type="float" office:value="3112" table:style-name="ce6">
            <text:p>3112</text:p>
          </table:table-cell>
          <table:table-cell office:value-type="string" table:style-name="ce6">
            <office:annotation draw:style-name="a0" svg:x="10.9583333333333in" svg:y="2.38541666666667in" svg:width="0in" svg:height="0.822916666666667in">
              <dc:creator>Administrator</dc:creator>
              <text:p><text:span text:style-name="T2">Administrator:</text:span><text:span text:style-name="T1"/></text:p>
              <text:p/>
            </office:annotation>
            <text:p>Acquisti di servizi sanitari per assistenza riabilitativa da privati</text:p>
          </table:table-cell>
          <table:table-cell office:value-type="float" office:value="6902.11" table:style-name="ce3">
            <text:p><text:s/>6.902,11<text:s text:c="3"/></text:p>
          </table:table-cell>
          <table:table-cell office:value-type="float" office:value="6573.43" table:style-name="ce3">
            <text:p><text:s/>6.573,43<text:s text:c="3"/></text:p>
          </table:table-cell>
          <table:table-cell table:number-columns-repeated="16380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20899272.370000005" table:style-name="ce3">
            <text:p><text:s/>20.899.272,37<text:s text:c="3"/></text:p>
          </table:table-cell>
          <table:table-cell office:value-type="float" office:value="20897292.420000006" table:style-name="ce3">
            <text:p><text:s/>20.897.292,42<text:s text:c="3"/></text:p>
          </table:table-cell>
          <table:table-cell table:number-columns-repeated="16380"/>
        </table:table-row>
        <table:table-row table:style-name="ro1">
          <table:table-cell office:value-type="float" office:value="3107" table:style-name="ce6">
            <text:p>3107</text:p>
          </table:table-cell>
          <table:table-cell office:value-type="string" table:style-name="ce6">
            <text:p>Acquisti di servizi sanitari per assistenza specialistica ambulatoriale da strutture sanitarie pubbliche della Regione/Provincia autonoma di appartenenza</text:p>
          </table:table-cell>
          <table:table-cell office:value-type="float" office:value="48869232.260000005" table:style-name="ce3">
            <text:p><text:s/>48.869.232,26<text:s text:c="3"/></text:p>
          </table:table-cell>
          <table:table-cell office:value-type="float" office:value="48869232.260000005" table:style-name="ce3">
            <text:p><text:s/>48.869.232,26<text:s text:c="3"/></text:p>
          </table:table-cell>
          <table:table-cell table:number-columns-repeated="16380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6">
            <text:p>Acquisti di servizi sanitari per farmaceutica da altre Amministrazioni pubbliche</text:p>
          </table:table-cell>
          <table:table-cell office:value-type="float" office:value="3826711.790000001" table:style-name="ce3">
            <text:p><text:s/>3.826.711,79<text:s text:c="3"/></text:p>
          </table:table-cell>
          <table:table-cell office:value-type="float" office:value="3826711.790000001" table:style-name="ce3">
            <text:p><text:s/>3.826.711,79<text:s text:c="3"/></text:p>
          </table:table-cell>
          <table:table-cell table:number-columns-repeated="16380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6">
            <text:p>Acquisti di servizi sanitari per farmaceutica da privati</text:p>
          </table:table-cell>
          <table:table-cell office:value-type="float" office:value="39427341.690000035" table:style-name="ce3">
            <text:p><text:s/>39.427.341,69<text:s text:c="3"/></text:p>
          </table:table-cell>
          <table:table-cell office:value-type="float" office:value="39126051.519999981" table:style-name="ce3">
            <text:p><text:s/>39.126.051,52<text:s text:c="3"/></text:p>
          </table:table-cell>
          <table:table-cell table:number-columns-repeated="16380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6">
            <text:p>Acquisti di servizi sanitari per medicina di base da soggetti convenzionali</text:p>
          </table:table-cell>
          <table:table-cell office:value-type="float" office:value="15846151.290000001" table:style-name="ce3">
            <text:p><text:s/>15.846.151,29<text:s text:c="3"/></text:p>
          </table:table-cell>
          <table:table-cell office:value-type="float" office:value="15842567.290000001" table:style-name="ce3">
            <text:p><text:s/>15.842.567,29<text:s text:c="3"/></text:p>
          </table:table-cell>
          <table:table-cell table:number-columns-repeated="16380"/>
        </table:table-row>
        <table:table-row table:style-name="ro1">
          <table:table-cell office:value-type="float" office:value="5103" table:style-name="ce6">
            <text:p>5103</text:p>
          </table:table-cell>
          <table:table-cell office:value-type="string" table:style-name="ce6">
            <text:p>Alienazione di impianti <text:s/>emacchinari</text:p>
          </table:table-cell>
          <table:table-cell office:value-type="float" office:value="4547.26" table:style-name="ce3">
            <text:p><text:s/>4.547,26<text:s text:c="3"/></text:p>
          </table:table-cell>
          <table:table-cell office:value-type="float" office:value="4547.26" table:style-name="ce3">
            <text:p><text:s/>4.547,26<text:s text:c="3"/></text:p>
          </table:table-cell>
          <table:table-cell table:number-columns-repeated="16380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6">
            <text:p>Altre forme di godimento di beni di terzi</text:p>
          </table:table-cell>
          <table:table-cell office:value-type="float" office:value="309742.76" table:style-name="ce3">
            <text:p><text:s/>309.742,76<text:s text:c="3"/></text:p>
          </table:table-cell>
          <table:table-cell office:value-type="float" office:value="252046.11" table:style-name="ce3">
            <text:p><text:s/>252.046,11<text:s text:c="3"/></text:p>
          </table:table-cell>
          <table:table-cell table:number-columns-repeated="16380"/>
        </table:table-row>
        <table:table-row table:style-name="ro1">
          <table:table-cell office:value-type="float" office:value="7500" table:style-name="ce6">
            <text:p>7500</text:p>
          </table:table-cell>
          <table:table-cell office:value-type="string" table:style-name="ce6">
            <text:p>Altre operazioni finanziarie</text:p>
          </table:table-cell>
          <table:table-cell office:value-type="float" office:value="1381" table:style-name="ce3">
            <text:p><text:s/>1.381,00<text:s text:c="3"/></text:p>
          </table:table-cell>
          <table:table-cell office:value-type="float" office:value="1381" table:style-name="ce3">
            <text:p><text:s/>1.381,00<text:s text:c="3"/></text:p>
          </table:table-cell>
          <table:table-cell table:number-columns-repeated="16380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6">
            <text:p>Altre ritenute al personale per conto di terzi</text:p>
          </table:table-cell>
          <table:table-cell office:value-type="float" office:value="85314.809999999983" table:style-name="ce3">
            <text:p><text:s/>85.314,81<text:s text:c="3"/></text:p>
          </table:table-cell>
          <table:table-cell office:value-type="float" office:value="85314.809999999983" table:style-name="ce3">
            <text:p><text:s/>85.314,81<text:s text:c="3"/></text:p>
          </table:table-cell>
          <table:table-cell table:number-columns-repeated="16380"/>
        </table:table-row>
        <table:table-row table:style-name="ro1">
          <table:table-cell office:value-type="float" office:value="5599" table:style-name="ce6">
            <text:p>5599</text:p>
          </table:table-cell>
          <table:table-cell office:value-type="string" table:style-name="ce6">
            <text:p>Altre spese correnti derivanti da sopravvenienze</text:p>
          </table:table-cell>
          <table:table-cell office:value-type="float" office:value="890" table:style-name="ce3">
            <text:p><text:s/>890,00<text:s text:c="3"/></text:p>
          </table:table-cell>
          <table:table-cell office:value-type="float" office:value="890" table:style-name="ce3">
            <text:p><text:s/>890,00<text:s text:c="3"/></text:p>
          </table:table-cell>
          <table:table-cell table:number-columns-repeated="16380"/>
        </table:table-row>
        <table:table-row table:style-name="ro1">
          <table:table-cell office:value-type="float" office:value="3218" table:style-name="ce6">
            <text:p>3218</text:p>
          </table:table-cell>
          <table:table-cell office:value-type="string" table:style-name="ce6">
            <text:p>Altre spese di manutenzione ordinaria e riparazioni</text:p>
          </table:table-cell>
          <table:table-cell office:value-type="float" office:value="6570.5" table:style-name="ce3">
            <text:p><text:s/>6.570,50<text:s text:c="3"/></text:p>
          </table:table-cell>
          <table:table-cell office:value-type="float" office:value="5385.66" table:style-name="ce3">
            <text:p><text:s/>5.385,66<text:s text:c="3"/></text:p>
          </table:table-cell>
          <table:table-cell table:number-columns-repeated="16380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173832.74000000002" table:style-name="ce3">
            <text:p><text:s/>173.832,74<text:s text:c="3"/></text:p>
          </table:table-cell>
          <table:table-cell office:value-type="float" office:value="152078.72999999998" table:style-name="ce3">
            <text:p><text:s/>152.078,73<text:s text:c="3"/></text:p>
          </table:table-cell>
          <table:table-cell table:number-columns-repeated="16380"/>
        </table:table-row>
        <table:table-row table:style-name="ro1">
          <table:table-cell office:value-type="float" office:value="2198" table:style-name="ce6">
            <text:p>2198</text:p>
          </table:table-cell>
          <table:table-cell office:value-type="string" table:style-name="ce6">
            <text:p>Altri acquisti di beni sanitari</text:p>
          </table:table-cell>
          <table:table-cell office:value-type="float" office:value="3108.71" table:style-name="ce3">
            <text:p><text:s/>3.108,71<text:s text:c="3"/></text:p>
          </table:table-cell>
          <table:table-cell office:value-type="float" office:value="2666.8" table:style-name="ce3">
            <text:p><text:s/>2.666,80<text:s text:c="3"/></text:p>
          </table:table-cell>
          <table:table-cell table:number-columns-repeated="16380"/>
        </table:table-row>
        <table:table-row table:style-name="ro1">
          <table:table-cell office:value-type="float" office:value="3138" table:style-name="ce6">
            <text:p>3138</text:p>
          </table:table-cell>
          <table:table-cell office:value-type="string" table:style-name="ce6">
            <text:p>Altri acquisti di servizi e prestazioni sanitarie da altre Amministrazioni pubbliche</text:p>
          </table:table-cell>
          <table:table-cell office:value-type="float" office:value="1025" table:style-name="ce3">
            <text:p><text:s/>1.025,00<text:s text:c="3"/></text:p>
          </table:table-cell>
          <table:table-cell office:value-type="float" office:value="1025" table:style-name="ce3">
            <text:p><text:s/>1.025,00<text:s text:c="3"/></text:p>
          </table:table-cell>
          <table:table-cell table:number-columns-repeated="16380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6">
            <text:p>Altri acquisti di servizi e prestazioni sanitarie da altri soggetti</text:p>
          </table:table-cell>
          <table:table-cell office:value-type="float" office:value="2805299.06" table:style-name="ce3">
            <text:p><text:s/>2.805.299,06<text:s text:c="3"/></text:p>
          </table:table-cell>
          <table:table-cell office:value-type="float" office:value="2668796.54" table:style-name="ce3">
            <text:p><text:s/>2.668.796,54<text:s text:c="3"/></text:p>
          </table:table-cell>
          <table:table-cell table:number-columns-repeated="16380"/>
        </table:table-row>
        <table:table-row table:style-name="ro1">
          <table:table-cell office:value-type="float" office:value="3137" table:style-name="ce6">
            <text:p>3137</text:p>
          </table:table-cell>
          <table:table-cell office:value-type="string" table:style-name="ce6">
            <text:p>Altri acquisti di servizi e prestazioni sanitarie da strutture sanitarie pubbliche della Regione/Provincia autonoma di appartentenza</text:p>
          </table:table-cell>
          <table:table-cell office:value-type="float" office:value="12937.05" table:style-name="ce3">
            <text:p><text:s/>12.937,05<text:s text:c="3"/></text:p>
          </table:table-cell>
          <table:table-cell office:value-type="float" office:value="12937.05" table:style-name="ce3">
            <text:p><text:s/>12.937,05<text:s text:c="3"/></text:p>
          </table:table-cell>
          <table:table-cell table:number-columns-repeated="16380"/>
        </table:table-row>
        <table:table-row table:style-name="ro1">
          <table:table-cell office:value-type="float" office:value="6199" table:style-name="ce6">
            <text:p>6199</text:p>
          </table:table-cell>
          <table:table-cell office:value-type="string" table:style-name="ce6">
            <text:p>Altri beni materiali</text:p>
          </table:table-cell>
          <table:table-cell office:value-type="float" office:value="20171.830000000002" table:style-name="ce3">
            <text:p><text:s/>20.171,83<text:s text:c="3"/></text:p>
          </table:table-cell>
          <table:table-cell office:value-type="float" office:value="17722.659999999996" table:style-name="ce3">
            <text:p><text:s/>17.722,66<text:s text:c="3"/></text:p>
          </table:table-cell>
          <table:table-cell table:number-columns-repeated="16380"/>
        </table:table-row>
        <table:table-row table:style-name="ro1">
          <table:table-cell office:value-type="float" office:value="2298" table:style-name="ce6">
            <text:p>2298</text:p>
          </table:table-cell>
          <table:table-cell office:value-type="string" table:style-name="ce6">
            <text:p>Altri beni non sanitari</text:p>
          </table:table-cell>
          <table:table-cell office:value-type="float" office:value="1337.1200000000001" table:style-name="ce3">
            <text:p><text:s/>1.337,12<text:s text:c="3"/></text:p>
          </table:table-cell>
          <table:table-cell office:value-type="float" office:value="1096" table:style-name="ce3">
            <text:p><text:s/>1.096,00<text:s text:c="3"/></text:p>
          </table:table-cell>
          <table:table-cell table:number-columns-repeated="16380"/>
        </table:table-row>
        <table:table-row table:style-name="ro1">
          <table:table-cell office:value-type="float" office:value="5598" table:style-name="ce6">
            <text:p>5598</text:p>
          </table:table-cell>
          <table:table-cell office:value-type="string" table:style-name="ce6">
            <text:p>Altri oneri della gestione corrente</text:p>
          </table:table-cell>
          <table:table-cell office:value-type="float" office:value="25525.89" table:style-name="ce3">
            <text:p><text:s/>25.525,89<text:s text:c="3"/></text:p>
          </table:table-cell>
          <table:table-cell office:value-type="float" office:value="25525.89" table:style-name="ce3">
            <text:p><text:s/>25.525,89<text:s text:c="3"/></text:p>
          </table:table-cell>
          <table:table-cell table:number-columns-repeated="16380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6">
            <text:p>Altri tributi</text:p>
          </table:table-cell>
          <table:table-cell office:value-type="float" office:value="82070.11" table:style-name="ce3">
            <text:p><text:s/>82.070,11<text:s text:c="3"/></text:p>
          </table:table-cell>
          <table:table-cell office:value-type="float" office:value="82012.39" table:style-name="ce3">
            <text:p><text:s/>82.012,39<text:s text:c="3"/></text:p>
          </table:table-cell>
          <table:table-cell table:number-columns-repeated="16380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6">
            <text:p>Assistenza informatica e manutenzione software</text:p>
          </table:table-cell>
          <table:table-cell office:value-type="float" office:value="85578.48" table:style-name="ce3">
            <text:p><text:s/>85.578,48<text:s text:c="3"/></text:p>
          </table:table-cell>
          <table:table-cell office:value-type="float" office:value="70146.3" table:style-name="ce3">
            <text:p><text:s/>70.146,30<text:s text:c="3"/></text:p>
          </table:table-cell>
          <table:table-cell table:number-columns-repeated="16380"/>
        </table:table-row>
        <table:table-row table:style-name="ro1">
          <table:table-cell office:value-type="float" office:value="6104" table:style-name="ce6">
            <text:p>6104</text:p>
          </table:table-cell>
          <table:table-cell office:value-type="string" table:style-name="ce6">
            <text:p>Attrezzature sanitarie e scientifiche</text:p>
          </table:table-cell>
          <table:table-cell office:value-type="float" office:value="2092.0700000000002" table:style-name="ce3">
            <text:p><text:s/>2.092,07<text:s text:c="3"/></text:p>
          </table:table-cell>
          <table:table-cell office:value-type="float" office:value="1714.81" table:style-name="ce3">
            <text:p><text:s/>1.714,81<text:s text:c="3"/></text:p>
          </table:table-cell>
          <table:table-cell table:number-columns-repeated="16380"/>
        </table:table-row>
        <table:table-row table:style-name="ro1">
          <table:table-cell office:value-type="float" office:value="3205" table:style-name="ce6">
            <text:p>3205</text:p>
          </table:table-cell>
          <table:table-cell office:value-type="string" table:style-name="ce6">
            <text:p>Buoni pasto e mensa per il personale dipendente</text:p>
          </table:table-cell>
          <table:table-cell office:value-type="float" office:value="150774.26" table:style-name="ce3">
            <text:p><text:s/>150.774,26<text:s text:c="3"/></text:p>
          </table:table-cell>
          <table:table-cell office:value-type="float" office:value="144975.25" table:style-name="ce3">
            <text:p><text:s/>144.975,25<text:s text:c="3"/></text:p>
          </table:table-cell>
          <table:table-cell table:number-columns-repeated="16380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string" table:style-name="ce6">
            <text:p>Combustibili, carburanti e lubrificanti</text:p>
          </table:table-cell>
          <table:table-cell office:value-type="float" office:value="50778.840000000004" table:style-name="ce3">
            <text:p><text:s/>50.778,84<text:s text:c="3"/></text:p>
          </table:table-cell>
          <table:table-cell office:value-type="float" office:value="41622.01" table:style-name="ce3">
            <text:p><text:s/>41.622,01<text:s text:c="3"/></text:p>
          </table:table-cell>
          <table:table-cell table:number-columns-repeated="16380"/>
        </table:table-row>
        <table:table-row table:style-name="ro1">
          <table:table-cell office:value-type="float" office:value="5504" table:style-name="ce6">
            <text:p>5504</text:p>
          </table:table-cell>
          <table:table-cell office:value-type="string" table:style-name="ce6">
            <text:p>Commissioni e Comitati</text:p>
          </table:table-cell>
          <table:table-cell office:value-type="float" office:value="6972.18" table:style-name="ce3">
            <text:p><text:s/>6.972,18<text:s text:c="3"/></text:p>
          </table:table-cell>
          <table:table-cell office:value-type="float" office:value="4538.46" table:style-name="ce3">
            <text:p><text:s/>4.538,46<text:s text:c="3"/></text:p>
          </table:table-cell>
          <table:table-cell table:number-columns-repeated="16380"/>
        </table:table-row>
        <table:table-row table:style-name="ro1">
          <table:table-cell office:value-type="float" office:value="1105" table:style-name="ce6">
            <text:p>1105</text:p>
          </table:table-cell>
          <table:table-cell office:value-type="string" table:style-name="ce6">
            <text:p>Competenze a favore del personale a tempo determinato, al netto degli arretrati attribuiti</text:p>
          </table:table-cell>
          <table:table-cell office:value-type="float" office:value="46266.31" table:style-name="ce3">
            <text:p><text:s/>46.266,31<text:s text:c="3"/></text:p>
          </table:table-cell>
          <table:table-cell office:value-type="float" office:value="34968.300000000003" table:style-name="ce3">
            <text:p><text:s/>34.968,30<text:s text:c="3"/></text:p>
          </table:table-cell>
          <table:table-cell table:number-columns-repeated="16380"/>
        </table:table-row>
        <table:table-row table:style-name="ro1">
          <table:table-cell office:value-type="float" office:value="1103" table:style-name="ce6">
            <text:p>1103</text:p>
          </table:table-cell>
          <table:table-cell office:value-type="string" table:style-name="ce6">
            <text:p>Competenze a favore del personale a tempo indeterminato, al netto degli arretrati attribuiti</text:p>
          </table:table-cell>
          <table:table-cell office:value-type="float" office:value="7553819.1100000003" table:style-name="ce3">
            <text:p><text:s/>7.553.819,11<text:s text:c="3"/></text:p>
          </table:table-cell>
          <table:table-cell office:value-type="float" office:value="4735594.3099999996" table:style-name="ce3">
            <text:p><text:s/>4.735.594,31<text:s text:c="3"/></text:p>
          </table:table-cell>
          <table:table-cell table:number-columns-repeated="16380"/>
        </table:table-row>
        <table:table-row table:style-name="ro1">
          <table:table-cell office:value-type="float" office:value="3203" table:style-name="ce6">
            <text:p>3203</text:p>
          </table:table-cell>
          <table:table-cell office:value-type="string" table:style-name="ce6">
            <text:p>Consulenze, collaborazioni, interinale e altre prestazioni di lavoro non sanitarie da privati</text:p>
          </table:table-cell>
          <table:table-cell office:value-type="float" office:value="160467.06" table:style-name="ce3">
            <text:p><text:s/>160.467,06<text:s text:c="3"/></text:p>
          </table:table-cell>
          <table:table-cell office:value-type="float" office:value="145226.76" table:style-name="ce3">
            <text:p><text:s/>145.226,76<text:s text:c="3"/></text:p>
          </table:table-cell>
          <table:table-cell table:number-columns-repeated="16380"/>
        </table:table-row>
        <table:table-row table:style-name="ro1">
          <table:table-cell office:value-type="float" office:value="3135" table:style-name="ce6">
            <text:p>3135</text:p>
          </table:table-cell>
          <table:table-cell office:value-type="string" table:style-name="ce6">
            <text:p>Consulenze, collaborazioni, interinale e altre prestazioni di lavoro sanitarie e sociosanitarie da altre Amministrazioni pubbliche</text:p>
          </table:table-cell>
          <table:table-cell office:value-type="float" office:value="184.4" table:style-name="ce3">
            <text:p><text:s/>184,40<text:s text:c="3"/></text:p>
          </table:table-cell>
          <table:table-cell office:value-type="float" office:value="184.4" table:style-name="ce3">
            <text:p><text:s/>184,40<text:s text:c="3"/></text:p>
          </table:table-cell>
          <table:table-cell table:number-columns-repeated="16380"/>
        </table:table-row>
        <table:table-row table:style-name="ro1">
          <table:table-cell office:value-type="float" office:value="3136" table:style-name="ce6">
            <text:p>3136</text:p>
          </table:table-cell>
          <table:table-cell office:value-type="string" table:style-name="ce6">
            <text:p>Consulenze, collaborazioni, interinale e altre prestazioni di lavoro sanitarie e sociosanitarie da privati</text:p>
          </table:table-cell>
          <table:table-cell office:value-type="float" office:value="21863.02" table:style-name="ce3">
            <text:p><text:s/>21.863,02<text:s text:c="3"/></text:p>
          </table:table-cell>
          <table:table-cell office:value-type="float" office:value="19082.62" table:style-name="ce3">
            <text:p><text:s/>19.082,62<text:s text:c="3"/></text:p>
          </table:table-cell>
          <table:table-cell table:number-columns-repeated="16380"/>
        </table:table-row>
        <table:table-row table:style-name="ro1">
          <table:table-cell office:value-type="float" office:value="4198" table:style-name="ce6">
            <text:p>4198</text:p>
          </table:table-cell>
          <table:table-cell office:value-type="string" table:style-name="ce6">
            <text:p>Contributi e trasferimenti <text:s/>a altre Amministrazioni Pubbliche</text:p>
          </table:table-cell>
          <table:table-cell office:value-type="float" office:value="15000" table:style-name="ce3">
            <text:p><text:s/>15.000,00<text:s text:c="3"/></text:p>
          </table:table-cell>
          <table:table-cell office:value-type="float" office:value="15000" table:style-name="ce3">
            <text:p><text:s/>15.000,00<text:s text:c="3"/></text:p>
          </table:table-cell>
          <table:table-cell table:number-columns-repeated="16380"/>
        </table:table-row>
        <table:table-row table:style-name="ro1">
          <table:table-cell office:value-type="float" office:value="4120" table:style-name="ce6">
            <text:p>4120</text:p>
          </table:table-cell>
          <table:table-cell office:value-type="string" table:style-name="ce6">
            <text:p>Contributi e trasferimenti a altri enti regionali</text:p>
          </table:table-cell>
          <table:table-cell office:value-type="float" office:value="14000" table:style-name="ce3">
            <text:p><text:s/>14.000,00<text:s text:c="3"/></text:p>
          </table:table-cell>
          <table:table-cell office:value-type="float" office:value="14000" table:style-name="ce3">
            <text:p><text:s/>14.000,00<text:s text:c="3"/></text:p>
          </table:table-cell>
          <table:table-cell table:number-columns-repeated="16380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6">
            <text:p>Contributi e trasferimenti a comuni</text:p>
          </table:table-cell>
          <table:table-cell office:value-type="float" office:value="10093822.789999999" table:style-name="ce3">
            <text:p><text:s/>10.093.822,79<text:s text:c="3"/></text:p>
          </table:table-cell>
          <table:table-cell office:value-type="float" office:value="10069010.639999997" table:style-name="ce3">
            <text:p><text:s/>10.069.010,64<text:s text:c="3"/></text:p>
          </table:table-cell>
          <table:table-cell table:number-columns-repeated="16380"/>
        </table:table-row>
        <table:table-row table:style-name="ro1">
          <table:table-cell office:value-type="float" office:value="4112" table:style-name="ce6">
            <text:p>4112</text:p>
          </table:table-cell>
          <table:table-cell office:value-type="string" table:style-name="ce6">
            <text:p>Contributi e trasferimenti a Enti di previdenza</text:p>
          </table:table-cell>
          <table:table-cell office:value-type="float" office:value="22193.06" table:style-name="ce3">
            <text:p><text:s/>22.193,06<text:s text:c="3"/></text:p>
          </table:table-cell>
          <table:table-cell office:value-type="float" office:value="22193.06" table:style-name="ce3">
            <text:p><text:s/>22.193,06<text:s text:c="3"/></text:p>
          </table:table-cell>
          <table:table-cell table:number-columns-repeated="16380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6">
            <text:p>Contributi e trasferimenti a famiglie</text:p>
          </table:table-cell>
          <table:table-cell office:value-type="float" office:value="2417827.48" table:style-name="ce3">
            <text:p><text:s/>2.417.827,48<text:s text:c="3"/></text:p>
          </table:table-cell>
          <table:table-cell office:value-type="float" office:value="2417708.81" table:style-name="ce3">
            <text:p><text:s/>2.417.708,81<text:s text:c="3"/></text:p>
          </table:table-cell>
          <table:table-cell table:number-columns-repeated="16380"/>
        </table:table-row>
        <table:table-row table:style-name="ro1">
          <table:table-cell office:value-type="float" office:value="4203" table:style-name="ce6">
            <text:p>4203</text:p>
          </table:table-cell>
          <table:table-cell office:value-type="string" table:style-name="ce6">
            <text:p>Contributi e trasferimenti a istituzioni sociali private</text:p>
          </table:table-cell>
          <table:table-cell office:value-type="float" office:value="197847.36" table:style-name="ce3">
            <text:p><text:s/>197.847,36<text:s text:c="3"/></text:p>
          </table:table-cell>
          <table:table-cell office:value-type="float" office:value="192291.3" table:style-name="ce3">
            <text:p><text:s/>192.291,30<text:s text:c="3"/></text:p>
          </table:table-cell>
          <table:table-cell table:number-columns-repeated="16380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6">
            <text:p>Contributi e trasferimenti a unioni di comuni</text:p>
          </table:table-cell>
          <table:table-cell office:value-type="float" office:value="483665.01" table:style-name="ce3">
            <text:p><text:s/>483.665,01<text:s text:c="3"/></text:p>
          </table:table-cell>
          <table:table-cell office:value-type="float" office:value="474829.19999999995" table:style-name="ce3">
            <text:p><text:s/>474.829,20<text:s text:c="3"/></text:p>
          </table:table-cell>
          <table:table-cell table:number-columns-repeated="16380"/>
        </table:table-row>
        <table:table-row table:style-name="ro1">
          <table:table-cell office:value-type="float" office:value="4108" table:style-name="ce6">
            <text:p>4108</text:p>
          </table:table-cell>
          <table:table-cell office:value-type="string" table:style-name="ce6">
            <text:p>Contributi e trasferimenti ad aziende ospedaliere</text:p>
          </table:table-cell>
          <table:table-cell office:value-type="float" office:value="42265.75" table:style-name="ce3">
            <text:p><text:s/>42.265,75<text:s text:c="3"/></text:p>
          </table:table-cell>
          <table:table-cell office:value-type="float" office:value="42265.75" table:style-name="ce3">
            <text:p><text:s/>42.265,75<text:s text:c="3"/></text:p>
          </table:table-cell>
          <table:table-cell table:number-columns-repeated="16380"/>
        </table:table-row>
        <table:table-row table:style-name="ro1">
          <table:table-cell office:value-type="float" office:value="4107" table:style-name="ce6">
            <text:p>4107</text:p>
          </table:table-cell>
          <table:table-cell office:value-type="string" table:style-name="ce6">
            <text:p>Contributi e trasferimenti ad aziende sanitarie</text:p>
          </table:table-cell>
          <table:table-cell office:value-type="float" office:value="41339.47" table:style-name="ce3">
            <text:p><text:s/>41.339,47<text:s text:c="3"/></text:p>
          </table:table-cell>
          <table:table-cell office:value-type="float" office:value="41339.47" table:style-name="ce3">
            <text:p><text:s/>41.339,47<text:s text:c="3"/></text:p>
          </table:table-cell>
          <table:table-cell table:number-columns-repeated="16380"/>
        </table:table-row>
        <table:table-row table:style-name="ro1">
          <table:table-cell office:value-type="float" office:value="1306" table:style-name="ce6">
            <text:p>1306</text:p>
          </table:table-cell>
          <table:table-cell office:value-type="string" table:style-name="ce6">
            <text:p>Contributi obbligatori per il personale a tempo determinato</text:p>
          </table:table-cell>
          <table:table-cell office:value-type="float" office:value="24203.43" table:style-name="ce3">
            <text:p><text:s/>24.203,43<text:s text:c="3"/></text:p>
          </table:table-cell>
          <table:table-cell office:value-type="float" office:value="24203.43" table:style-name="ce3">
            <text:p><text:s/>24.203,43<text:s text:c="3"/></text:p>
          </table:table-cell>
          <table:table-cell table:number-columns-repeated="16380"/>
        </table:table-row>
        <table:table-row table:style-name="ro1">
          <table:table-cell office:value-type="float" office:value="1304" table:style-name="ce6">
            <text:p>1304</text:p>
          </table:table-cell>
          <table:table-cell office:value-type="string" table:style-name="ce6">
            <text:p>Contributi obbligatori per il personale a tempo indeterminato</text:p>
          </table:table-cell>
          <table:table-cell office:value-type="float" office:value="2672854.1799999997" table:style-name="ce3">
            <text:p><text:s/>2.672.854,18<text:s text:c="3"/></text:p>
          </table:table-cell>
          <table:table-cell office:value-type="float" office:value="2672854.1799999997" table:style-name="ce3">
            <text:p><text:s/>2.672.854,18<text:s text:c="3"/></text:p>
          </table:table-cell>
          <table:table-cell table:number-columns-repeated="16380"/>
        </table:table-row>
        <table:table-row table:style-name="ro1">
          <table:table-cell office:value-type="float" office:value="1305" table:style-name="ce6">
            <text:p>1305</text:p>
          </table:table-cell>
          <table:table-cell office:value-type="string" table:style-name="ce6">
            <text:p>Contributi previdenza complementare <text:s/>per il personale a tempo indeterminato</text:p>
          </table:table-cell>
          <table:table-cell office:value-type="float" office:value="4074.62" table:style-name="ce3">
            <text:p><text:s/>4.074,62<text:s text:c="3"/></text:p>
          </table:table-cell>
          <table:table-cell office:value-type="float" office:value="4074.62" table:style-name="ce3">
            <text:p><text:s/>4.074,62<text:s text:c="3"/></text:p>
          </table:table-cell>
          <table:table-cell table:number-columns-repeated="16380"/>
        </table:table-row>
        <table:table-row table:style-name="ro1">
          <table:table-cell office:value-type="float" office:value="5507" table:style-name="ce6">
            <text:p>5507</text:p>
          </table:table-cell>
          <table:table-cell office:value-type="string" table:style-name="ce6">
            <text:p>Contributi previdenziali e assistenziali su indennita' a organi istituzionali e altri compensi</text:p>
          </table:table-cell>
          <table:table-cell office:value-type="float" office:value="85588.25" table:style-name="ce3">
            <text:p><text:s/>85.588,25<text:s text:c="3"/></text:p>
          </table:table-cell>
          <table:table-cell office:value-type="float" office:value="85588.25" table:style-name="ce3">
            <text:p><text:s/>85.588,25<text:s text:c="3"/></text:p>
          </table:table-cell>
          <table:table-cell table:number-columns-repeated="16380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6">
            <text:p>Contributi previdenziali e assistenziali sui compensi ai medici di base in convenzione</text:p>
          </table:table-cell>
          <table:table-cell office:value-type="float" office:value="5324361.1899999985" table:style-name="ce3">
            <text:p><text:s/>5.324.361,19<text:s text:c="3"/></text:p>
          </table:table-cell>
          <table:table-cell office:value-type="float" office:value="5324361.1899999985" table:style-name="ce3">
            <text:p><text:s/>5.324.361,19<text:s text:c="3"/></text:p>
          </table:table-cell>
          <table:table-cell table:number-columns-repeated="16380"/>
        </table:table-row>
        <table:table-row table:style-name="ro1">
          <table:table-cell office:value-type="float" office:value="3213" table:style-name="ce6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3805.28" table:style-name="ce3">
            <text:p><text:s/>3.805,28<text:s text:c="3"/></text:p>
          </table:table-cell>
          <table:table-cell office:value-type="float" office:value="3805.28" table:style-name="ce3">
            <text:p><text:s/>3.805,28<text:s text:c="3"/></text:p>
          </table:table-cell>
          <table:table-cell table:number-columns-repeated="16380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39459.870000000003" table:style-name="ce3">
            <text:p><text:s/>39.459,87<text:s text:c="3"/></text:p>
          </table:table-cell>
          <table:table-cell office:value-type="float" office:value="32646.379999999997" table:style-name="ce3">
            <text:p><text:s/>32.646,38<text:s text:c="3"/></text:p>
          </table:table-cell>
          <table:table-cell table:number-columns-repeated="16380"/>
        </table:table-row>
        <table:table-row table:style-name="ro1">
          <table:table-cell office:value-type="float" office:value="2102" table:style-name="ce6">
            <text:p>2102</text:p>
          </table:table-cell>
          <table:table-cell office:value-type="string" table:style-name="ce6">
            <text:p>emoderivati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table:number-columns-repeated="16380"/>
        </table:table-row>
        <table:table-row table:style-name="ro1">
          <table:table-cell office:value-type="float" office:value="6200" table:style-name="ce6">
            <text:p>6200</text:p>
          </table:table-cell>
          <table:table-cell office:value-type="string" table:style-name="ce6">
            <text:p>Immobilizzazioni immateriali</text:p>
          </table:table-cell>
          <table:table-cell office:value-type="float" office:value="17743.29" table:style-name="ce3">
            <text:p><text:s/>17.743,29<text:s text:c="3"/></text:p>
          </table:table-cell>
          <table:table-cell office:value-type="float" office:value="14724.89" table:style-name="ce3">
            <text:p><text:s/>14.724,89<text:s text:c="3"/></text:p>
          </table:table-cell>
          <table:table-cell table:number-columns-repeated="16380"/>
        </table:table-row>
        <table:table-row table:style-name="ro1">
          <table:table-cell office:value-type="float" office:value="5503" table:style-name="ce6">
            <text:p>5503</text:p>
          </table:table-cell>
          <table:table-cell office:value-type="string" table:style-name="ce6">
            <text:p>Indennita', rimborso spese ed oneri sociali per gli organi direttivi e Collegio sindacale</text:p>
          </table:table-cell>
          <table:table-cell office:value-type="float" office:value="146975.67999999999" table:style-name="ce3">
            <text:p><text:s/>146.975,68<text:s text:c="3"/></text:p>
          </table:table-cell>
          <table:table-cell office:value-type="float" office:value="84583.75" table:style-name="ce3">
            <text:p><text:s/>84.583,75<text:s text:c="3"/></text:p>
          </table:table-cell>
          <table:table-cell table:number-columns-repeated="16380"/>
        </table:table-row>
        <table:table-row table:style-name="ro1">
          <table:table-cell office:value-type="float" office:value="5401" table:style-name="ce6">
            <text:p>5401</text:p>
          </table:table-cell>
          <table:table-cell office:value-type="string" table:style-name="ce6">
            <text:p>IRAP</text:p>
          </table:table-cell>
          <table:table-cell office:value-type="float" office:value="449808.05" table:style-name="ce3">
            <text:p><text:s/>449.808,05<text:s text:c="3"/></text:p>
          </table:table-cell>
          <table:table-cell office:value-type="float" office:value="449808.05" table:style-name="ce3">
            <text:p><text:s/>449.808,05<text:s text:c="3"/></text:p>
          </table:table-cell>
          <table:table-cell table:number-columns-repeated="16380"/>
        </table:table-row>
        <table:table-row table:style-name="ro1">
          <table:table-cell office:value-type="float" office:value="5402" table:style-name="ce6">
            <text:p>5402</text:p>
          </table:table-cell>
          <table:table-cell office:value-type="string" table:style-name="ce6">
            <text:p>IRES</text:p>
          </table:table-cell>
          <table:table-cell office:value-type="float" office:value="7595.92" table:style-name="ce3">
            <text:p><text:s/>7.595,92<text:s text:c="3"/></text:p>
          </table:table-cell>
          <table:table-cell office:value-type="float" office:value="7595.92" table:style-name="ce3">
            <text:p><text:s/>7.595,92<text:s text:c="3"/></text:p>
          </table:table-cell>
          <table:table-cell table:number-columns-repeated="16380"/>
        </table:table-row>
        <table:table-row table:style-name="ro1">
          <table:table-cell office:value-type="float" office:value="5404" table:style-name="ce6">
            <text:p>5404</text:p>
          </table:table-cell>
          <table:table-cell office:value-type="string" table:style-name="ce6">
            <text:p>IVA</text:p>
          </table:table-cell>
          <table:table-cell office:value-type="float" office:value="1231921.1200000001" table:style-name="ce3">
            <text:p><text:s/>1.231.921,12<text:s text:c="3"/></text:p>
          </table:table-cell>
          <table:table-cell office:value-type="float" office:value="1231921.1200000001" table:style-name="ce3">
            <text:p><text:s/>1.231.921,12<text:s text:c="3"/></text:p>
          </table:table-cell>
          <table:table-cell table:number-columns-repeated="16380"/>
        </table:table-row>
        <table:table-row table:style-name="ro1">
          <table:table-cell office:value-type="float" office:value="5202" table:style-name="ce6">
            <text:p>5202</text:p>
          </table:table-cell>
          <table:table-cell office:value-type="string" table:style-name="ce6">
            <text:p>Locazioni</text:p>
          </table:table-cell>
          <table:table-cell office:value-type="float" office:value="245122.16999999998" table:style-name="ce3">
            <text:p><text:s/>245.122,17<text:s text:c="3"/></text:p>
          </table:table-cell>
          <table:table-cell office:value-type="float" office:value="205046.1" table:style-name="ce3">
            <text:p><text:s/>205.046,10<text:s text:c="3"/></text:p>
          </table:table-cell>
          <table:table-cell table:number-columns-repeated="16380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6">
            <text:p>Manutenzione ordinaria e riparazioni di attrezzature tecnico-scientifico sanitarie</text:p>
          </table:table-cell>
          <table:table-cell office:value-type="float" office:value="3507.4399999999996" table:style-name="ce3">
            <text:p><text:s/>3.507,44<text:s text:c="3"/></text:p>
          </table:table-cell>
          <table:table-cell office:value-type="float" office:value="2874.95" table:style-name="ce3">
            <text:p><text:s/>2.874,95<text:s text:c="3"/></text:p>
          </table:table-cell>
          <table:table-cell table:number-columns-repeated="16380"/>
        </table:table-row>
        <table:table-row table:style-name="ro1">
          <table:table-cell office:value-type="float" office:value="3217" table:style-name="ce6">
            <text:p>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2519.370000000003" table:style-name="ce3">
            <text:p><text:s/>22.519,37<text:s text:c="3"/></text:p>
          </table:table-cell>
          <table:table-cell office:value-type="float" office:value="18464.989999999998" table:style-name="ce3">
            <text:p><text:s/>18.464,99<text:s text:c="3"/></text:p>
          </table:table-cell>
          <table:table-cell table:number-columns-repeated="16380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6">
            <text:p>Manutenzione ordinaria e riparazioni di immobili e loro pertinenze</text:p>
          </table:table-cell>
          <table:table-cell office:value-type="float" office:value="85023.070000000022" table:style-name="ce3">
            <text:p><text:s/>85.023,07<text:s text:c="3"/></text:p>
          </table:table-cell>
          <table:table-cell office:value-type="float" office:value="69691.03" table:style-name="ce3">
            <text:p><text:s/>69.691,03<text:s text:c="3"/></text:p>
          </table:table-cell>
          <table:table-cell table:number-columns-repeated="16380"/>
        </table:table-row>
        <table:table-row table:style-name="ro1">
          <table:table-cell office:value-type="float" office:value="2202" table:style-name="ce6">
            <text:p>2202</text:p>
          </table:table-cell>
          <table:table-cell office:value-type="string" table:style-name="ce6">
            <text:p>Materiali di guardaroba, di pulizia e di convivenza in genere</text:p>
          </table:table-cell>
          <table:table-cell office:value-type="float" office:value="5337.08" table:style-name="ce3">
            <text:p><text:s/>5.337,08<text:s text:c="3"/></text:p>
          </table:table-cell>
          <table:table-cell office:value-type="float" office:value="4374.66" table:style-name="ce3">
            <text:p><text:s/>4.374,66<text:s text:c="3"/></text:p>
          </table:table-cell>
          <table:table-cell table:number-columns-repeated="16380"/>
        </table:table-row>
        <table:table-row table:style-name="ro1">
          <table:table-cell office:value-type="float" office:value="2110" table:style-name="ce6">
            <text:p>2110</text:p>
          </table:table-cell>
          <table:table-cell office:value-type="string" table:style-name="ce6">
            <text:p>Materiali e prodotti per uso veterinario</text:p>
          </table:table-cell>
          <table:table-cell office:value-type="float" office:value="6692.29" table:style-name="ce3">
            <text:p><text:s/>6.692,29<text:s text:c="3"/></text:p>
          </table:table-cell>
          <table:table-cell office:value-type="float" office:value="5980.05" table:style-name="ce3">
            <text:p><text:s/>5.980,05<text:s text:c="3"/></text:p>
          </table:table-cell>
          <table:table-cell table:number-columns-repeated="16380"/>
        </table:table-row>
        <table:table-row table:style-name="ro1">
          <table:table-cell office:value-type="float" office:value="6105" table:style-name="ce6">
            <text:p>6105</text:p>
          </table:table-cell>
          <table:table-cell office:value-type="string" table:style-name="ce6">
            <text:p>Mobili e arredi</text:p>
          </table:table-cell>
          <table:table-cell office:value-type="float" office:value="2990.2200000000003" table:style-name="ce3">
            <text:p><text:s/>2.990,22<text:s text:c="3"/></text:p>
          </table:table-cell>
          <table:table-cell office:value-type="float" office:value="2451" table:style-name="ce3">
            <text:p><text:s/>2.451,00<text:s text:c="3"/></text:p>
          </table:table-cell>
          <table:table-cell table:number-columns-repeated="16380"/>
        </table:table-row>
        <table:table-row table:style-name="ro1">
          <table:table-cell office:value-type="float" office:value="5201" table:style-name="ce6">
            <text:p>5201</text:p>
          </table:table-cell>
          <table:table-cell office:value-type="string" table:style-name="ce6">
            <text:p>Noleggi</text:p>
          </table:table-cell>
          <table:table-cell office:value-type="float" office:value="31993.119999999999" table:style-name="ce3">
            <text:p><text:s/>31.993,12<text:s text:c="3"/></text:p>
          </table:table-cell>
          <table:table-cell office:value-type="float" office:value="26223.85" table:style-name="ce3">
            <text:p><text:s/>26.223,85<text:s text:c="3"/></text:p>
          </table:table-cell>
          <table:table-cell table:number-columns-repeated="16380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6">
            <text:p>Prodotti dietetici</text:p>
          </table:table-cell>
          <table:table-cell office:value-type="float" office:value="1283338.2600000002" table:style-name="ce3">
            <text:p><text:s/>1.283.338,26<text:s text:c="3"/></text:p>
          </table:table-cell>
          <table:table-cell office:value-type="float" office:value="1218584.6000000001" table:style-name="ce3">
            <text:p><text:s/>1.218.584,60<text:s text:c="3"/></text:p>
          </table:table-cell>
          <table:table-cell table:number-columns-repeated="16380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4654290.91" table:style-name="ce3">
            <text:p><text:s/>4.654.290,91<text:s text:c="3"/></text:p>
          </table:table-cell>
          <table:table-cell office:value-type="float" office:value="4650865.2099999981" table:style-name="ce3">
            <text:p><text:s/>4.650.865,21<text:s text:c="3"/></text:p>
          </table:table-cell>
          <table:table-cell table:number-columns-repeated="16380"/>
        </table:table-row>
        <table:table-row table:style-name="ro1">
          <table:table-cell office:value-type="float" office:value="2205" table:style-name="ce6">
            <text:p>2205</text:p>
          </table:table-cell>
          <table:table-cell office:value-type="string" table:style-name="ce6">
            <text:p>Pubblicazioni, giornali e riviste</text:p>
          </table:table-cell>
          <table:table-cell office:value-type="float" office:value="30782.910000000003" table:style-name="ce3">
            <text:p><text:s/>30.782,91<text:s text:c="3"/></text:p>
          </table:table-cell>
          <table:table-cell office:value-type="float" office:value="25422.91" table:style-name="ce3">
            <text:p><text:s/>25.422,91<text:s text:c="3"/></text:p>
          </table:table-cell>
          <table:table-cell table:number-columns-repeated="16380"/>
        </table:table-row>
        <table:table-row table:style-name="ro1">
          <table:table-cell office:value-type="float" office:value="1503" table:style-name="ce6">
            <text:p>1503</text:p>
          </table:table-cell>
          <table:table-cell office:value-type="string" table:style-name="ce6">
            <text:p>Rimborsi spese per personale comandato</text:p>
          </table:table-cell>
          <table:table-cell office:value-type="float" office:value="150.51" table:style-name="ce3">
            <text:p><text:s/>150,51<text:s text:c="3"/></text:p>
          </table:table-cell>
          <table:table-cell office:value-type="float" office:value="150.51" table:style-name="ce3">
            <text:p><text:s/>150,51<text:s text:c="3"/></text:p>
          </table:table-cell>
          <table:table-cell table:number-columns-repeated="16380"/>
        </table:table-row>
        <table:table-row table:style-name="ro1">
          <table:table-cell office:value-type="float" office:value="3207" table:style-name="ce6">
            <text:p>3207</text:p>
          </table:table-cell>
          <table:table-cell office:value-type="string" table:style-name="ce6">
            <text:p>Riscaldamento</text:p>
          </table:table-cell>
          <table:table-cell office:value-type="float" office:value="14706.86" table:style-name="ce3">
            <text:p><text:s/>14.706,86<text:s text:c="3"/></text:p>
          </table:table-cell>
          <table:table-cell office:value-type="float" office:value="12054.8" table:style-name="ce3">
            <text:p><text:s/>12.054,80<text:s text:c="3"/></text:p>
          </table:table-cell>
          <table:table-cell table:number-columns-repeated="16380"/>
        </table:table-row>
        <table:table-row table:style-name="ro1">
          <table:table-cell office:value-type="float" office:value="1207" table:style-name="ce6">
            <text:p>1207</text:p>
          </table:table-cell>
          <table:table-cell office:value-type="string" table:style-name="ce6">
            <text:p>Ritenute erariali a carico del personale a tempo determinato</text:p>
          </table:table-cell>
          <table:table-cell office:value-type="float" office:value="19440.47" table:style-name="ce3">
            <text:p><text:s/>19.440,47<text:s text:c="3"/></text:p>
          </table:table-cell>
          <table:table-cell office:value-type="float" office:value="19440.47" table:style-name="ce3">
            <text:p><text:s/>19.440,47<text:s text:c="3"/></text:p>
          </table:table-cell>
          <table:table-cell table:number-columns-repeated="16380"/>
        </table:table-row>
        <table:table-row table:style-name="ro1">
          <table:table-cell office:value-type="float" office:value="1205" table:style-name="ce6">
            <text:p>1205</text:p>
          </table:table-cell>
          <table:table-cell office:value-type="string" table:style-name="ce6">
            <text:p>Ritenute erariali a carico del personale a tempo indeterminato</text:p>
          </table:table-cell>
          <table:table-cell office:value-type="float" office:value="1447206.08" table:style-name="ce3">
            <text:p><text:s/>1.447.206,08<text:s text:c="3"/></text:p>
          </table:table-cell>
          <table:table-cell office:value-type="float" office:value="1447206.08" table:style-name="ce3">
            <text:p><text:s/>1.447.206,08<text:s text:c="3"/></text:p>
          </table:table-cell>
          <table:table-cell table:number-columns-repeated="16380"/>
        </table:table-row>
        <table:table-row table:style-name="ro1">
          <table:table-cell office:value-type="float" office:value="5506" table:style-name="ce6">
            <text:p>5506</text:p>
          </table:table-cell>
          <table:table-cell office:value-type="string" table:style-name="ce6">
            <text:p>Ritenute erariali su indennita' a organi istituzionali e altri compensi</text:p>
          </table:table-cell>
          <table:table-cell office:value-type="float" office:value="92329.59" table:style-name="ce3">
            <text:p><text:s/>92.329,59<text:s text:c="3"/></text:p>
          </table:table-cell>
          <table:table-cell office:value-type="float" office:value="92329.59" table:style-name="ce3">
            <text:p><text:s/>92.329,59<text:s text:c="3"/></text:p>
          </table:table-cell>
          <table:table-cell table:number-columns-repeated="16380"/>
        </table:table-row>
        <table:table-row table:style-name="ro1">
          <table:table-cell office:value-type="float" office:value="3150" table:style-name="ce6">
            <text:p>3150</text:p>
          </table:table-cell>
          <table:table-cell office:value-type="string" table:style-name="ce6">
            <text:p>Ritenute erariali sui compensi ai medici di base in convenzione</text:p>
          </table:table-cell>
          <table:table-cell office:value-type="float" office:value="3673172.0500000003" table:style-name="ce3">
            <text:p><text:s/>3.673.172,05<text:s text:c="3"/></text:p>
          </table:table-cell>
          <table:table-cell office:value-type="float" office:value="3673172.0500000003" table:style-name="ce3">
            <text:p><text:s/>3.673.172,05<text:s text:c="3"/></text:p>
          </table:table-cell>
          <table:table-cell table:number-columns-repeated="16380"/>
        </table:table-row>
        <table:table-row table:style-name="ro1">
          <table:table-cell office:value-type="float" office:value="1206" table:style-name="ce6">
            <text:p>1206</text:p>
          </table:table-cell>
          <table:table-cell office:value-type="string" table:style-name="ce6">
            <text:p>Ritenute previdenziali e assistenziali al personale a tempo determinato</text:p>
          </table:table-cell>
          <table:table-cell office:value-type="float" office:value="5111.79" table:style-name="ce3">
            <text:p><text:s/>5.111,79<text:s text:c="3"/></text:p>
          </table:table-cell>
          <table:table-cell office:value-type="float" office:value="5111.79" table:style-name="ce3">
            <text:p><text:s/>5.111,79<text:s text:c="3"/></text:p>
          </table:table-cell>
          <table:table-cell table:number-columns-repeated="16380"/>
        </table:table-row>
        <table:table-row table:style-name="ro1">
          <table:table-cell office:value-type="float" office:value="1204" table:style-name="ce6">
            <text:p>1204</text:p>
          </table:table-cell>
          <table:table-cell office:value-type="string" table:style-name="ce6">
            <text:p>Ritenute previdenziali e assistenziali al personale a tempo indeterminato</text:p>
          </table:table-cell>
          <table:table-cell office:value-type="float" office:value="1018486.92" table:style-name="ce3">
            <text:p><text:s/>1.018.486,92<text:s text:c="3"/></text:p>
          </table:table-cell>
          <table:table-cell office:value-type="float" office:value="1018486.92" table:style-name="ce3">
            <text:p><text:s/>1.018.486,92<text:s text:c="3"/></text:p>
          </table:table-cell>
          <table:table-cell table:number-columns-repeated="16380"/>
        </table:table-row>
        <table:table-row table:style-name="ro1">
          <table:table-cell office:value-type="float" office:value="3204" table:style-name="ce6">
            <text:p>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107945.36" table:style-name="ce3">
            <text:p><text:s/>107.945,36<text:s text:c="3"/></text:p>
          </table:table-cell>
          <table:table-cell office:value-type="float" office:value="88479.77" table:style-name="ce3">
            <text:p><text:s/>88.479,77<text:s text:c="3"/></text:p>
          </table:table-cell>
          <table:table-cell table:number-columns-repeated="16380"/>
        </table:table-row>
        <table:table-row table:style-name="ro1">
          <table:table-cell office:value-type="float" office:value="3220" table:style-name="ce6">
            <text:p>3220</text:p>
          </table:table-cell>
          <table:table-cell office:value-type="string" table:style-name="ce6">
            <text:p>Smaltimento rifiuti</text:p>
          </table:table-cell>
          <table:table-cell office:value-type="float" office:value="1296.49" table:style-name="ce3">
            <text:p><text:s/>1.296,49<text:s text:c="3"/></text:p>
          </table:table-cell>
          <table:table-cell office:value-type="float" office:value="1073.53" table:style-name="ce3">
            <text:p><text:s/>1.073,53<text:s text:c="3"/></text:p>
          </table:table-cell>
          <table:table-cell table:number-columns-repeated="16380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6">
            <text:p>Spese legali</text:p>
          </table:table-cell>
          <table:table-cell office:value-type="float" office:value="88154.85" table:style-name="ce3">
            <text:p><text:s/>88.154,85<text:s text:c="3"/></text:p>
          </table:table-cell>
          <table:table-cell office:value-type="float" office:value="74731.17" table:style-name="ce3">
            <text:p><text:s/>74.731,17<text:s text:c="3"/></text:p>
          </table:table-cell>
          <table:table-cell table:number-columns-repeated="16380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13125.7" table:style-name="ce3">
            <text:p><text:s/>13.125,70<text:s text:c="3"/></text:p>
          </table:table-cell>
          <table:table-cell office:value-type="float" office:value="10758.759999999998" table:style-name="ce3">
            <text:p><text:s/>10.758,76<text:s text:c="3"/></text:p>
          </table:table-cell>
          <table:table-cell table:number-columns-repeated="16380"/>
        </table:table-row>
        <table:table-row table:style-name="ro1">
          <table:table-cell office:value-type="float" office:value="1501" table:style-name="ce6">
            <text:p>1501</text:p>
          </table:table-cell>
          <table:table-cell office:value-type="string" table:style-name="ce6">
            <text:p>Trattamento di missione e rimborsi spese viaggi</text:p>
          </table:table-cell>
          <table:table-cell office:value-type="float" office:value="3566.25" table:style-name="ce3">
            <text:p><text:s/>3.566,25<text:s text:c="3"/></text:p>
          </table:table-cell>
          <table:table-cell office:value-type="float" office:value="3566.25" table:style-name="ce3">
            <text:p><text:s/>3.566,25<text:s text:c="3"/></text:p>
          </table:table-cell>
          <table:table-cell table:number-columns-repeated="16380"/>
        </table:table-row>
        <table:table-row table:style-name="ro1">
          <table:table-cell office:value-type="float" office:value="3210" table:style-name="ce6">
            <text:p>3210</text:p>
          </table:table-cell>
          <table:table-cell office:value-type="string" table:style-name="ce6">
            <text:p>Utenze e canoni per altri servizi</text:p>
          </table:table-cell>
          <table:table-cell office:value-type="float" office:value="2554.31" table:style-name="ce3">
            <text:p><text:s/>2.554,31<text:s text:c="3"/></text:p>
          </table:table-cell>
          <table:table-cell office:value-type="float" office:value="2322" table:style-name="ce3">
            <text:p><text:s/>2.322,00<text:s text:c="3"/></text:p>
          </table:table-cell>
          <table:table-cell table:number-columns-repeated="16380"/>
        </table:table-row>
        <table:table-row table:style-name="ro1">
          <table:table-cell office:value-type="float" office:value="3209" table:style-name="ce8">
            <text:p>3209</text:p>
          </table:table-cell>
          <table:table-cell office:value-type="string" table:style-name="ce8">
            <text:p>Utenze e canoni per energia elettrica</text:p>
          </table:table-cell>
          <table:table-cell office:value-type="float" office:value="81381.7" table:style-name="ce3">
            <text:p><text:s/>81.381,70<text:s text:c="3"/></text:p>
          </table:table-cell>
          <table:table-cell office:value-type="float" office:value="66678.429999999993" table:style-name="ce3">
            <text:p><text:s/>66.678,43<text:s text:c="3"/></text:p>
          </table:table-cell>
          <table:table-cell table:number-columns-repeated="16380"/>
        </table:table-row>
        <table:table-row table:style-name="ro1">
          <table:table-cell office:value-type="float" office:value="3208" table:style-name="ce11">
            <text:p>3208</text:p>
          </table:table-cell>
          <table:table-cell office:value-type="string" table:style-name="ce11">
            <text:p>Utenze e canoni per telefonia e reti di trasmissione</text:p>
          </table:table-cell>
          <table:table-cell office:value-type="float" office:value="150868.21000000002" table:style-name="ce12">
            <text:p><text:s/>150.868,21<text:s text:c="3"/></text:p>
          </table:table-cell>
          <table:table-cell office:value-type="float" office:value="123488.75" table:style-name="ce3">
            <text:p><text:s/>123.488,75<text:s text:c="3"/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style-name="ce10"/>
          <table:table-cell table:number-columns-repeated="16380"/>
        </table:table-row>
        <table:table-row table:number-rows-repeated="1048481" table:style-name="ro1">
          <table:table-cell table:number-columns-repeated="16384"/>
        </table:table-row>
      </table:table>
      <table:database-ranges>
        <table:database-range table:target-range-address="pagamenti_IV_trimestre_2019.A1:pagamenti_IV_trimestre_2019.E1718">
          <table:sort>
            <table:sort-by table:field-number="1"/>
          </table:sort>
        </table:database-range>
        <table:database-range table:target-range-address="pag_IV_Trim_per_natura_.A1:pag_IV_Trim_per_natura_.D9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ia Rodella</meta:initial-creator>
    <dc:creator>Donato Offredi</dc:creator>
    <meta:creation-date>2020-02-10T09:29:17Z</meta:creation-date>
    <dc:date>2020-02-14T10:37:06Z</dc:date>
  </office:meta>
</office:document-meta>
</file>